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-staff-IPCC-31-mar-20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Business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Communications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Facilities Assistant</text:p>
          </table:table-cell>
          <table:table-cell office:value-type="float" office:value="2.19" table:style-name="ce1">
            <text:p>2.19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Hr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Procurement Assistant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acilities Administr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inance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Hr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rocurement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Reception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Support Assistant To Legal Servi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Business And 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ct Securit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Communications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ditorial Web Offic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acilities Co-ordinator</text:p>
          </table:table-cell>
          <table:table-cell office:value-type="float" office:value="2.77" table:style-name="ce1">
            <text:p>2.77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acilitie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Projects &amp; Planning Officer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Projects &amp; Planning Offic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Business Systems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Health &amp; Safet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Pres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nior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nior Hr Advis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Web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Hr Systems &amp; Informa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Legal Pract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Management Accoun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erformance Analys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olicy And Engagement Offic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olicy 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ess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ess Officer (corporate &amp; Digit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Regional Communications Offic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trategy And Planning 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Business Analyst &amp; 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Deputy Senior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Hr Business Part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Lawyer</text:p>
          </table:table-cell>
          <table:table-cell office:value-type="float" office:value="9.33" table:style-name="ce1">
            <text:p>9.33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Project Manager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Deputy Head Of Facilities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ICT Security IA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Ict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Policy And Engagemen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Senior Policy Projec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Human Resour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FICT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It &amp; Transform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New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110-DHRPF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Procurement And Esta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T610-A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Strategy And Communic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dministration Assistant</text:p>
          </table:table-cell>
          <table:table-cell office:value-type="float" office:value="15.73" table:style-name="ce1">
            <text:p>15.7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dministrator Director's Private Off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Communications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ustomer Contact Advis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Casework &amp; Cust Services Foi Dpa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Casework Manager</text:p>
          </table:table-cell>
          <table:table-cell office:value-type="float" office:value="86.86" table:style-name="ce1">
            <text:p>86.8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C C C: Deputy Senior Casework Manag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eputy Senior Casework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Customer Service Project Manager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Assistant To Chief Executive</text:p>
          </table:table-cell>
          <table:table-cell office:value-type="float" office:value="0.74" table:style-name="ce1">
            <text:p>0.74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enior Casework Manager</text:p>
          </table:table-cell>
          <table:table-cell office:value-type="float" office:value="14.92" table:style-name="ce1">
            <text:p>14.9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Casewo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Change And Customer Ser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Assistant To Chief Executi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Private Secretary To The Chief Executi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a To Commissioners</text:p>
          </table:table-cell>
          <table:table-cell office:value-type="float" office:value="1.95" table:style-name="ce1">
            <text:p>1.9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Pa To Ch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xecutive Assistant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arliamentar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Commission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7.92" table:style-name="ce1">
            <text:p>7.9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 (mir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 (mir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su Team Member Audio Typi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Team Member (mir)</text:p>
          </table:table-cell>
          <table:table-cell office:value-type="float" office:value="8.7799999999999994" table:style-name="ce1">
            <text:p>8.7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s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Team Member (mir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jor Incident Room Team Memb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inee Investigat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vestigator</text:p>
          </table:table-cell>
          <table:table-cell office:value-type="float" office:value="64.12" table:style-name="ce1">
            <text:p>64.1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vestig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Directorate Training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Investigation Support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Deputy Senior Investigato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I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Senior Investigat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5" table:style-name="ce1">
            <text:p>5</text:p>
          </table:table-cell>
          <table:table-cell office:value-type="float" office:value="16100" table:style-name="ce1">
            <text:p>161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Research Officer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nalytical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S&amp;q Analytical Service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Performance Offic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Quality And Audi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telligence Analy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ternal Investig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erformance Analys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enior Research Officer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Deputy Senior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Risk And Aud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T280-DOQS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Analytical Services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I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ir Team Member Index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I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I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Major Incident Room Team Memb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I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I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Senior Lawy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3-06-06T14:41:16Z</meta:creation-date>
    <dc:date>2013-06-06T14:41:16Z</dc:date>
  </office:meta>
</office:document-meta>
</file>