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 table:print-ranges="ICT.B7:ICT.M9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3" table:number-columns-repeated="16369" table:default-cell-style-name="ce1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/>
        </table:table-row>
        <table:table-row table:style-name="ro2">
          <table:table-cell table:style-name="ce5"/>
          <table:table-cell office:value-type="string" table:style-name="ce18">
            <text:p>Department</text:p>
          </table:table-cell>
          <table:table-cell office:value-type="string" table:style-name="ce18">
            <text:p>Organisation Name</text:p>
          </table:table-cell>
          <table:table-cell office:value-type="string" table:style-name="ce18">
            <text:p>Project name</text:p>
          </table:table-cell>
          <table:table-cell office:value-type="string" table:style-name="ce18">
            <text:p>Basis for expenditure approval</text:p>
          </table:table-cell>
          <table:table-cell office:value-type="string" table:style-name="ce18">
            <text:p>Value (£M)</text:p>
          </table:table-cell>
          <table:table-cell office:value-type="string" table:style-name="ce18">
            <text:p>Total Value requested (£M)</text:p>
          </table:table-cell>
          <table:table-cell office:value-type="string" table:style-name="ce18">
            <text:p>Total Value Approved (£M)</text:p>
          </table:table-cell>
          <table:table-cell office:value-type="string" table:style-name="ce20">
            <text:p>Basis for Exception</text:p>
          </table:table-cell>
          <table:table-cell office:value-type="string" table:style-name="ce19">
            <text:p>Approval month</text:p>
          </table:table-cell>
          <table:table-cell office:value-type="string" table:style-name="ce18">
            <text:p>Date of update</text:p>
          </table:table-cell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style-name="ce17">
            <text:p>Home Office</text:p>
          </table:table-cell>
          <table:table-cell table:style-name="ce16"/>
          <table:table-cell table:number-columns-repeated="6" table:style-name="ce15"/>
          <table:table-cell table:number-columns-repeated="2" table:style-name="ce14"/>
          <table:table-cell table:number-columns-repeated="16373" table:style-name="ce5"/>
        </table:table-row>
        <table:table-row table:number-rows-repeated="2" table:style-name="ro4">
          <table:table-cell table:style-name="ce5"/>
          <table:table-cell table:style-name="ce13"/>
          <table:table-cell table:style-name="ce12"/>
          <table:table-cell table:number-columns-repeated="6" table:style-name="ce11"/>
          <table:table-cell table:number-columns-repeated="2" table:style-name="ce10"/>
          <table:table-cell table:number-columns-repeated="16373" table:style-name="ce5"/>
        </table:table-row>
        <table:table-row table:style-name="ro1">
          <table:table-cell table:style-name="ce5"/>
          <table:table-cell table:style-name="ce9"/>
          <table:table-cell table:style-name="ce8"/>
          <table:table-cell table:number-columns-repeated="6" table:style-name="ce7"/>
          <table:table-cell table:number-columns-repeated="2" table:style-name="ce6"/>
          <table:table-cell table:number-columns-repeated="16373" table:style-name="ce5"/>
        </table:table-row>
        <table:table-row table:style-name="ro4">
          <table:table-cell/>
          <table:table-cell table:number-columns-repeated="10" table:style-name="ce2"/>
          <table:table-cell table:number-columns-repeated="16373"/>
        </table:table-row>
        <table:table-row table:style-name="ro5">
          <table:table-cell/>
          <table:table-cell office:value-type="string" table:style-name="ce4">
            <text:p>NIL RETURN</text:p>
          </table:table-cell>
          <table:table-cell table:number-columns-repeated="9" table:style-name="ce2"/>
          <table:table-cell table:number-columns-repeated="16373"/>
        </table:table-row>
        <table:table-row table:style-name="ro4">
          <table:table-cell/>
          <table:table-cell table:number-columns-repeated="10" table:style-name="ce2"/>
          <table:table-cell table:number-columns-repeated="16373"/>
        </table:table-row>
        <table:table-row table:number-rows-repeated="1048567" table:style-name="ro4">
          <table:table-cell table:number-columns-repeated="16384"/>
        </table:table-row>
      </table:table>
      <table:table table:name="'file:///G:/OutlookSecureTemp/(Annex%20A)%20Home%20Office%20Q4%20Spending%20Approvals%202012-13.xlsx'#PROPERTY" table:style-name="ta2">
        <table:table-source xlink:href="file:///G:/OutlookSecureTemp/(Annex%20A)%20Home%20Office%20Q4%20Spending%20Approvals%202012-13.xlsx" table:table-name="PROPERTY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epartment"/>
          <table:table-cell office:value-type="string" office:string-value="Organisation Name"/>
          <table:table-cell office:value-type="string" office:string-value="Property name"/>
          <table:table-cell office:value-type="string" office:string-value="Basis for expenditure approval"/>
          <table:table-cell office:value-type="string" office:string-value="Value (£M)"/>
          <table:table-cell office:value-type="string" office:string-value="Total Value requested (£M)"/>
          <table:table-cell office:value-type="string" office:string-value="Total Value Approved (£M)"/>
          <table:table-cell office:value-type="string" office:string-value="Basis for Exception"/>
          <table:table-cell table:number-columns-repeated="16375"/>
        </table:table-row>
        <table:table-row>
          <table:table-cell/>
          <table:table-cell office:value-type="string" office:string-value="Home Office"/>
          <table:table-cell office:value-type="string" office:string-value="DBS"/>
          <table:table-cell office:value-type="string" office:string-value="Shannon Court, Liverpool"/>
          <table:table-cell office:value-type="string" office:string-value="Operational requirement"/>
          <table:table-cell/>
          <table:table-cell office:value-type="float" office:value="1.47"/>
          <table:table-cell office:value-type="float" office:value="1.47"/>
          <table:table-cell table:number-columns-repeated="16376"/>
        </table:table-row>
        <table:table-row>
          <table:table-cell table:number-columns-repeated="2"/>
          <table:table-cell office:value-type="string" office:string-value="Immigration Offices"/>
          <table:table-cell office:value-type="string" office:string-value="Vulcan House, Sheffield"/>
          <table:table-cell office:value-type="string" office:string-value="Purchase of freehold to extinguish lease and cease paying rent"/>
          <table:table-cell/>
          <table:table-cell office:value-type="float" office:value="15.9"/>
          <table:table-cell office:value-type="float" office:value="15.9"/>
          <table:table-cell table:number-columns-repeated="16376"/>
        </table:table-row>
        <table:table-row>
          <table:table-cell table:number-columns-repeated="2"/>
          <table:table-cell office:value-type="string" office:string-value="Passport Offices"/>
          <table:table-cell office:value-type="string" office:string-value="Aragon Court, Peterborough"/>
          <table:table-cell office:value-type="string" office:string-value="Purchase of freehold to extinguish lease and cease paying rent"/>
          <table:table-cell/>
          <table:table-cell office:value-type="float" office:value="3"/>
          <table:table-cell office:value-type="float" office:value="3"/>
          <table:table-cell table:number-columns-repeated="16376"/>
        </table:table-row>
        <table:table-row>
          <table:table-cell table:number-columns-repeated="2"/>
          <table:table-cell office:value-type="string" office:string-value="Immigration Offices"/>
          <table:table-cell office:value-type="string" office:string-value="4M Building, Manchester"/>
          <table:table-cell office:value-type="string" office:string-value="Operational requirement"/>
          <table:table-cell/>
          <table:table-cell office:value-type="float" office:value="0.86"/>
          <table:table-cell office:value-type="float" office:value="0.86"/>
          <table:table-cell table:number-columns-repeated="16376"/>
        </table:table-row>
        <table:table-row table:number-rows-repeated="1048570">
          <table:table-cell table:number-columns-repeated="16376"/>
        </table:table-row>
      </table:table>
      <table:table table:name="'file:///G:/OutlookSecureTemp/(Annex%20A)%20Home%20Office%20Q4%20Spending%20Approvals%202012-13.xlsx'#RECRUITMENT" table:style-name="ta2">
        <table:table-source xlink:href="file:///G:/OutlookSecureTemp/(Annex%20A)%20Home%20Office%20Q4%20Spending%20Approvals%202012-13.xlsx" table:table-name="RECRUI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(Annex%20A)%20Home%20Office%20Q4%20Spending%20Approvals%202012-13.xlsx'#ADVERTISING_&amp;_MARKETING" table:style-name="ta2">
        <table:table-source xlink:href="file:///G:/OutlookSecureTemp/(Annex%20A)%20Home%20Office%20Q4%20Spending%20Approvals%202012-13.xlsx" table:table-name="ADVERTISING_&amp;_MARK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(Annex%20A)%20Home%20Office%20Q4%20Spending%20Approvals%202012-13.xlsx'#CONSULTANCY" table:style-name="ta2">
        <table:table-source xlink:href="file:///G:/OutlookSecureTemp/(Annex%20A)%20Home%20Office%20Q4%20Spending%20Approvals%202012-13.xlsx" table:table-name="CONSULTANCY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otte Hannam</meta:initial-creator>
    <dc:creator>Julian Greig</dc:creator>
    <meta:creation-date>2013-05-30T09:54:16Z</meta:creation-date>
    <dc:date>2013-06-07T12:14:04Z</dc:date>
  </office:meta>
</office:document-meta>
</file>