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Proc_Card_£500_FY1213_AP12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9"/>
        <table:table-column table:style-name="co4" table:number-columns-repeated="16381" table:default-cell-style-name="ce7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upplier</text:p>
          </table:table-cell>
          <table:table-cell office:value-type="string" table:style-name="ce4">
            <text:p>Amount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3-03-01T00:00:00" table:style-name="ce6">
            <text:p>01/03/2013</text:p>
          </table:table-cell>
          <table:table-cell office:value-type="string" table:style-name="ce7">
            <text:p>PACIFIC</text:p>
          </table:table-cell>
          <table:table-cell office:value-type="currency" office:value="2326.91" table:style-name="ce8">
            <text:p>£2,326.91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6">
            <text:p>04/03/2013</text:p>
          </table:table-cell>
          <table:table-cell office:value-type="string" table:style-name="ce7">
            <text:p>BEST WESTERN</text:p>
          </table:table-cell>
          <table:table-cell office:value-type="currency" office:value="510" table:style-name="ce8">
            <text:p>£510.00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6">
            <text:p>04/03/2013</text:p>
          </table:table-cell>
          <table:table-cell office:value-type="string" table:style-name="ce7">
            <text:p>THE LENSBURY</text:p>
          </table:table-cell>
          <table:table-cell office:value-type="currency" office:value="500" table:style-name="ce8">
            <text:p>£500.00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6">
            <text:p>04/03/2013</text:p>
          </table:table-cell>
          <table:table-cell office:value-type="string" table:style-name="ce7">
            <text:p>SUITE NOVOTEL</text:p>
          </table:table-cell>
          <table:table-cell office:value-type="currency" office:value="676.59" table:style-name="ce8">
            <text:p>£676.59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6">
            <text:p>04/03/2013</text:p>
          </table:table-cell>
          <table:table-cell office:value-type="string" table:style-name="ce7">
            <text:p>HOTEL IBIS COQUE</text:p>
          </table:table-cell>
          <table:table-cell office:value-type="currency" office:value="2091.9899999999998" table:style-name="ce8">
            <text:p>£2,091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07T00:00:00" table:style-name="ce6">
            <text:p>07/03/2013</text:p>
          </table:table-cell>
          <table:table-cell office:value-type="string" table:style-name="ce7">
            <text:p>HOTEL RADISSON SAS</text:p>
          </table:table-cell>
          <table:table-cell office:value-type="currency" office:value="507.03" table:style-name="ce8">
            <text:p>£507.03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6">
            <text:p>07/03/2013</text:p>
          </table:table-cell>
          <table:table-cell office:value-type="string" table:style-name="ce7">
            <text:p>GARVOCK HOUSE HOTEL</text:p>
          </table:table-cell>
          <table:table-cell office:value-type="currency" office:value="715.5" table:style-name="ce8">
            <text:p>£715.50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6">
            <text:p>07/03/2013</text:p>
          </table:table-cell>
          <table:table-cell office:value-type="string" table:style-name="ce7">
            <text:p>GARVOCK HOUSE HOTEL</text:p>
          </table:table-cell>
          <table:table-cell office:value-type="currency" office:value="717.65" table:style-name="ce8">
            <text:p>£717.65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6">
            <text:p>08/03/2013</text:p>
          </table:table-cell>
          <table:table-cell office:value-type="string" table:style-name="ce7">
            <text:p>ROYAL MAIL</text:p>
          </table:table-cell>
          <table:table-cell office:value-type="currency" office:value="645" table:style-name="ce8">
            <text:p>£645.00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6">
            <text:p>08/03/2013</text:p>
          </table:table-cell>
          <table:table-cell office:value-type="string" table:style-name="ce7">
            <text:p>HOTEL GORINCHEM</text:p>
          </table:table-cell>
          <table:table-cell office:value-type="currency" office:value="886.61" table:style-name="ce8">
            <text:p>£886.61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6">
            <text:p>11/03/2013</text:p>
          </table:table-cell>
          <table:table-cell office:value-type="string" table:style-name="ce7">
            <text:p>GARVOCK HOUSE HOTEL</text:p>
          </table:table-cell>
          <table:table-cell office:value-type="currency" office:value="954" table:style-name="ce8">
            <text:p>£954.00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6">
            <text:p>11/03/2013</text:p>
          </table:table-cell>
          <table:table-cell office:value-type="string" table:style-name="ce7">
            <text:p>SUITE NOVOTEL</text:p>
          </table:table-cell>
          <table:table-cell office:value-type="currency" office:value="1260.6300000000001" table:style-name="ce8">
            <text:p>£1,260.63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6">
            <text:p>15/03/2013</text:p>
          </table:table-cell>
          <table:table-cell office:value-type="string" table:style-name="ce7">
            <text:p>SUITE NOVOTEL</text:p>
          </table:table-cell>
          <table:table-cell office:value-type="currency" office:value="1252.83" table:style-name="ce8">
            <text:p>£1,252.83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6">
            <text:p>18/03/2013</text:p>
          </table:table-cell>
          <table:table-cell office:value-type="string" table:style-name="ce7">
            <text:p>HOTEL GORINCHEM</text:p>
          </table:table-cell>
          <table:table-cell office:value-type="currency" office:value="640.58000000000004" table:style-name="ce8">
            <text:p>£640.5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18T00:00:00" table:style-name="ce6">
            <text:p>18/03/2013</text:p>
          </table:table-cell>
          <table:table-cell office:value-type="string" table:style-name="ce7">
            <text:p>MAX SERVICED APARTMENT</text:p>
          </table:table-cell>
          <table:table-cell office:value-type="currency" office:value="525" table:style-name="ce8">
            <text:p>£525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18T00:00:00" table:style-name="ce6">
            <text:p>18/03/2013</text:p>
          </table:table-cell>
          <table:table-cell office:value-type="string" table:style-name="ce7">
            <text:p>SUITE NOVOTEL</text:p>
          </table:table-cell>
          <table:table-cell office:value-type="currency" office:value="7117.56" table:style-name="ce8">
            <text:p>£7,117.56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6">
            <text:p>18/03/2013</text:p>
          </table:table-cell>
          <table:table-cell office:value-type="string" table:style-name="ce7">
            <text:p>SUITE NOVOTEL</text:p>
          </table:table-cell>
          <table:table-cell office:value-type="currency" office:value="3439.56" table:style-name="ce8">
            <text:p>£3,439.56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6">
            <text:p>18/03/2013</text:p>
          </table:table-cell>
          <table:table-cell office:value-type="string" table:style-name="ce7">
            <text:p>SUITE NOVOTEL</text:p>
          </table:table-cell>
          <table:table-cell office:value-type="currency" office:value="7117.56" table:style-name="ce8">
            <text:p>£7,117.56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6">
            <text:p>18/03/2013</text:p>
          </table:table-cell>
          <table:table-cell office:value-type="string" table:style-name="ce7">
            <text:p>SUITE NOVOTEL</text:p>
          </table:table-cell>
          <table:table-cell office:value-type="currency" office:value="1373.34" table:style-name="ce8">
            <text:p>£1,373.34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6">
            <text:p>18/03/2013</text:p>
          </table:table-cell>
          <table:table-cell office:value-type="string" table:style-name="ce7">
            <text:p>SUITE NOVOTEL</text:p>
          </table:table-cell>
          <table:table-cell office:value-type="currency" office:value="1246.19" table:style-name="ce8">
            <text:p>£1,246.19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6">
            <text:p>18/03/2013</text:p>
          </table:table-cell>
          <table:table-cell office:value-type="string" table:style-name="ce7">
            <text:p>SUITE NOVOTEL</text:p>
          </table:table-cell>
          <table:table-cell office:value-type="currency" office:value="7117.56" table:style-name="ce8">
            <text:p>£7,117.56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6">
            <text:p>18/03/2013</text:p>
          </table:table-cell>
          <table:table-cell office:value-type="string" table:style-name="ce7">
            <text:p>SUITE NOVOTEL</text:p>
          </table:table-cell>
          <table:table-cell office:value-type="currency" office:value="5964.5" table:style-name="ce8">
            <text:p>£5,964.50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6">
            <text:p>19/03/2013</text:p>
          </table:table-cell>
          <table:table-cell office:value-type="string" table:style-name="ce7">
            <text:p>BANNER BUSINESS SUPPLIES</text:p>
          </table:table-cell>
          <table:table-cell office:value-type="currency" office:value="595.01" table:style-name="ce8">
            <text:p>£595.01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6">
            <text:p>19/03/2013</text:p>
          </table:table-cell>
          <table:table-cell office:value-type="string" table:style-name="ce7">
            <text:p>DOVER PRIORY STATION</text:p>
          </table:table-cell>
          <table:table-cell office:value-type="currency" office:value="543.79999999999995" table:style-name="ce8">
            <text:p>£543.80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6">
            <text:p>19/03/2013</text:p>
          </table:table-cell>
          <table:table-cell office:value-type="string" table:style-name="ce7">
            <text:p>PACIFIC</text:p>
          </table:table-cell>
          <table:table-cell office:value-type="currency" office:value="2321.79" table:style-name="ce8">
            <text:p>£2,321.79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6">
            <text:p>19/03/2013</text:p>
          </table:table-cell>
          <table:table-cell office:value-type="string" table:style-name="ce7">
            <text:p>PACIFIC</text:p>
          </table:table-cell>
          <table:table-cell office:value-type="currency" office:value="3737.26" table:style-name="ce8">
            <text:p>£3,737.26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6">
            <text:p>25/03/2013</text:p>
          </table:table-cell>
          <table:table-cell office:value-type="string" table:style-name="ce7">
            <text:p>THON HOTEL BRUSSELS</text:p>
          </table:table-cell>
          <table:table-cell office:value-type="currency" office:value="571.82000000000005" table:style-name="ce8">
            <text:p>£571.82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6">
            <text:p>25/03/2013</text:p>
          </table:table-cell>
          <table:table-cell office:value-type="string" table:style-name="ce7">
            <text:p>XMA LTD</text:p>
          </table:table-cell>
          <table:table-cell office:value-type="currency" office:value="629.02" table:style-name="ce8">
            <text:p>£629.02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6">
            <text:p>25/03/2013</text:p>
          </table:table-cell>
          <table:table-cell office:value-type="string" table:style-name="ce7">
            <text:p>HOLIDAY INN</text:p>
          </table:table-cell>
          <table:table-cell office:value-type="currency" office:value="3337.8" table:style-name="ce8">
            <text:p>£3,337.80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6">
            <text:p>25/03/2013</text:p>
          </table:table-cell>
          <table:table-cell office:value-type="string" table:style-name="ce7">
            <text:p>SUITE NOVOTEL</text:p>
          </table:table-cell>
          <table:table-cell office:value-type="currency" office:value="3926.66" table:style-name="ce8">
            <text:p>£3,926.66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6">
            <text:p>25/03/2013</text:p>
          </table:table-cell>
          <table:table-cell office:value-type="string" table:style-name="ce7">
            <text:p>SUITE NOVOTEL</text:p>
          </table:table-cell>
          <table:table-cell office:value-type="currency" office:value="7026.95" table:style-name="ce8">
            <text:p>£7,026.95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6">
            <text:p>26/03/2013</text:p>
          </table:table-cell>
          <table:table-cell office:value-type="string" table:style-name="ce7">
            <text:p>SUITE NOVOTEL</text:p>
          </table:table-cell>
          <table:table-cell office:value-type="currency" office:value="1234.3699999999999" table:style-name="ce8">
            <text:p>£1,234.37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6">
            <text:p>26/03/2013</text:p>
          </table:table-cell>
          <table:table-cell office:value-type="string" table:style-name="ce7">
            <text:p>PACIFIC</text:p>
          </table:table-cell>
          <table:table-cell office:value-type="currency" office:value="3395.95" table:style-name="ce8">
            <text:p>£3,395.95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6">
            <text:p>04/03/2013</text:p>
          </table:table-cell>
          <table:table-cell office:value-type="string" table:style-name="ce7">
            <text:p>NEW SOUTHERN RAILWAY</text:p>
          </table:table-cell>
          <table:table-cell office:value-type="currency" office:value="822.6" table:style-name="ce8">
            <text:p>£822.60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6">
            <text:p>25/03/2013</text:p>
          </table:table-cell>
          <table:table-cell office:value-type="string" table:style-name="ce7">
            <text:p>MANTILLA LTD</text:p>
          </table:table-cell>
          <table:table-cell office:value-type="currency" office:value="520" table:style-name="ce8">
            <text:p>£520.00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6">
            <text:p>05/03/2013</text:p>
          </table:table-cell>
          <table:table-cell office:value-type="string" table:style-name="ce7">
            <text:p>STRAND PALACE HOTEL</text:p>
          </table:table-cell>
          <table:table-cell office:value-type="currency" office:value="500" table:style-name="ce8">
            <text:p>£500.00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6">
            <text:p>05/03/2013</text:p>
          </table:table-cell>
          <table:table-cell office:value-type="string" table:style-name="ce7">
            <text:p>ACTON BRIGHT STEEL</text:p>
          </table:table-cell>
          <table:table-cell office:value-type="currency" office:value="622.29999999999995" table:style-name="ce8">
            <text:p>£622.30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6">
            <text:p>13/03/2013</text:p>
          </table:table-cell>
          <table:table-cell office:value-type="string" table:style-name="ce7">
            <text:p>ALLOY SALES LTD</text:p>
          </table:table-cell>
          <table:table-cell office:value-type="currency" office:value="687.44" table:style-name="ce8">
            <text:p>£687.44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6">
            <text:p>28/03/2013</text:p>
          </table:table-cell>
          <table:table-cell office:value-type="string" table:style-name="ce7">
            <text:p>F C LANE ELECTRONICS</text:p>
          </table:table-cell>
          <table:table-cell office:value-type="currency" office:value="590.88" table:style-name="ce8">
            <text:p>£590.88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6">
            <text:p>06/03/2013</text:p>
          </table:table-cell>
          <table:table-cell office:value-type="string" table:style-name="ce7">
            <text:p>THE Z HOTEL VICTORIA</text:p>
          </table:table-cell>
          <table:table-cell office:value-type="currency" office:value="966" table:style-name="ce8">
            <text:p>£966.00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6">
            <text:p>26/03/2013</text:p>
          </table:table-cell>
          <table:table-cell office:value-type="string" table:style-name="ce7">
            <text:p>XMA LTD</text:p>
          </table:table-cell>
          <table:table-cell office:value-type="currency" office:value="706.2" table:style-name="ce8">
            <text:p>£706.20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6">
            <text:p>01/03/2013</text:p>
          </table:table-cell>
          <table:table-cell office:value-type="string" table:style-name="ce7">
            <text:p>MICHAEL LINNELL</text:p>
          </table:table-cell>
          <table:table-cell office:value-type="currency" office:value="528" table:style-name="ce8">
            <text:p>£528.00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6">
            <text:p>06/03/2013</text:p>
          </table:table-cell>
          <table:table-cell office:value-type="string" table:style-name="ce7">
            <text:p>OFFICE DEPOT</text:p>
          </table:table-cell>
          <table:table-cell office:value-type="currency" office:value="854.69" table:style-name="ce8">
            <text:p>£854.69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6">
            <text:p>06/03/2013</text:p>
          </table:table-cell>
          <table:table-cell office:value-type="string" table:style-name="ce7">
            <text:p>Amazon EU</text:p>
          </table:table-cell>
          <table:table-cell office:value-type="currency" office:value="704.76" table:style-name="ce8">
            <text:p>£704.76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6">
            <text:p>07/03/2013</text:p>
          </table:table-cell>
          <table:table-cell office:value-type="string" table:style-name="ce7">
            <text:p>VILLAGE HOTEL BURY</text:p>
          </table:table-cell>
          <table:table-cell office:value-type="currency" office:value="556" table:style-name="ce8">
            <text:p>£556.00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6">
            <text:p>08/03/2013</text:p>
          </table:table-cell>
          <table:table-cell office:value-type="string" table:style-name="ce7">
            <text:p>BANNER BUSINESS SUPPLIES</text:p>
          </table:table-cell>
          <table:table-cell office:value-type="currency" office:value="622.21" table:style-name="ce8">
            <text:p>£622.21</text:p>
          </table:table-cell>
          <table:table-cell table:number-columns-repeated="16381"/>
        </table:table-row>
        <table:table-row table:style-name="ro1">
          <table:table-cell office:value-type="date" office:date-value="2013-03-12T00:00:00" table:style-name="ce6">
            <text:p>12/03/2013</text:p>
          </table:table-cell>
          <table:table-cell office:value-type="string" table:style-name="ce7">
            <text:p>XMA LTD</text:p>
          </table:table-cell>
          <table:table-cell office:value-type="currency" office:value="551.11" table:style-name="ce8">
            <text:p>£551.11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6">
            <text:p>13/03/2013</text:p>
          </table:table-cell>
          <table:table-cell office:value-type="string" table:style-name="ce7">
            <text:p>WWW.NEOPOST.CO.UK</text:p>
          </table:table-cell>
          <table:table-cell office:value-type="currency" office:value="515" table:style-name="ce8">
            <text:p>£515.00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6">
            <text:p>13/03/2013</text:p>
          </table:table-cell>
          <table:table-cell office:value-type="string" table:style-name="ce7">
            <text:p>XMA LTD</text:p>
          </table:table-cell>
          <table:table-cell office:value-type="currency" office:value="990.82" table:style-name="ce8">
            <text:p>£990.82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6">
            <text:p>13/03/2013</text:p>
          </table:table-cell>
          <table:table-cell office:value-type="string" table:style-name="ce7">
            <text:p>BANNER BUSINESS SUPPLIES</text:p>
          </table:table-cell>
          <table:table-cell office:value-type="currency" office:value="987.3" table:style-name="ce8">
            <text:p>£987.30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6">
            <text:p>14/03/2013</text:p>
          </table:table-cell>
          <table:table-cell office:value-type="string" table:style-name="ce7">
            <text:p>WWW.SMI-ONLINE.CO.UK</text:p>
          </table:table-cell>
          <table:table-cell office:value-type="currency" office:value="658.8" table:style-name="ce8">
            <text:p>£658.80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6">
            <text:p>18/03/2013</text:p>
          </table:table-cell>
          <table:table-cell office:value-type="string" table:style-name="ce7">
            <text:p>THISTLE MANCHESTER</text:p>
          </table:table-cell>
          <table:table-cell office:value-type="currency" office:value="750" table:style-name="ce8">
            <text:p>£750.00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6">
            <text:p>19/03/2013</text:p>
          </table:table-cell>
          <table:table-cell office:value-type="string" table:style-name="ce7">
            <text:p>HOTEL EL DJAZAIR</text:p>
          </table:table-cell>
          <table:table-cell office:value-type="currency" office:value="530.66" table:style-name="ce8">
            <text:p>£530.66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6">
            <text:p>20/03/2013</text:p>
          </table:table-cell>
          <table:table-cell office:value-type="string" table:style-name="ce7">
            <text:p>EXPEDIA CO UK</text:p>
          </table:table-cell>
          <table:table-cell office:value-type="currency" office:value="1219.08" table:style-name="ce8">
            <text:p>£1,219.08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6">
            <text:p>21/03/2013</text:p>
          </table:table-cell>
          <table:table-cell office:value-type="string" table:style-name="ce7">
            <text:p>KAZAN</text:p>
          </table:table-cell>
          <table:table-cell office:value-type="currency" office:value="920.7" table:style-name="ce8">
            <text:p>£920.70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6">
            <text:p>21/03/2013</text:p>
          </table:table-cell>
          <table:table-cell office:value-type="string" table:style-name="ce7">
            <text:p>WWW.NEOPOST.CO.UK</text:p>
          </table:table-cell>
          <table:table-cell office:value-type="currency" office:value="978.5" table:style-name="ce8">
            <text:p>£978.50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6">
            <text:p>21/03/2013</text:p>
          </table:table-cell>
          <table:table-cell office:value-type="string" table:style-name="ce7">
            <text:p>BANNER BUSINESS SUPPLIES</text:p>
          </table:table-cell>
          <table:table-cell office:value-type="currency" office:value="526.55999999999995" table:style-name="ce8">
            <text:p>£526.56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6">
            <text:p>25/03/2013</text:p>
          </table:table-cell>
          <table:table-cell office:value-type="string" table:style-name="ce7">
            <text:p>BANNER BUSINESS SUPPLIES</text:p>
          </table:table-cell>
          <table:table-cell office:value-type="currency" office:value="678.36" table:style-name="ce8">
            <text:p>£678.36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6">
            <text:p>26/03/2013</text:p>
          </table:table-cell>
          <table:table-cell office:value-type="string" table:style-name="ce7">
            <text:p>Taj Hotels International</text:p>
          </table:table-cell>
          <table:table-cell office:value-type="currency" office:value="1220.8" table:style-name="ce8">
            <text:p>£1,220.80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6">
            <text:p>27/03/2013</text:p>
          </table:table-cell>
          <table:table-cell office:value-type="string" table:style-name="ce7">
            <text:p>BANNER BUSINESS SUPPLIES</text:p>
          </table:table-cell>
          <table:table-cell office:value-type="currency" office:value="772.16" table:style-name="ce8">
            <text:p>£772.16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6">
            <text:p>27/03/2013</text:p>
          </table:table-cell>
          <table:table-cell office:value-type="string" table:style-name="ce7">
            <text:p>XMA LTD</text:p>
          </table:table-cell>
          <table:table-cell office:value-type="currency" office:value="576.54" table:style-name="ce8">
            <text:p>£576.54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6">
            <text:p>27/03/2013</text:p>
          </table:table-cell>
          <table:table-cell office:value-type="string" table:style-name="ce7">
            <text:p>BANNER BUSINESS SUPPLIES</text:p>
          </table:table-cell>
          <table:table-cell office:value-type="currency" office:value="990.38" table:style-name="ce8">
            <text:p>£990.38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6">
            <text:p>27/03/2013</text:p>
          </table:table-cell>
          <table:table-cell office:value-type="string" table:style-name="ce7">
            <text:p>BANNER BUSINESS SUPPLIES</text:p>
          </table:table-cell>
          <table:table-cell office:value-type="currency" office:value="987.3" table:style-name="ce8">
            <text:p>£987.30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6">
            <text:p>28/03/2013</text:p>
          </table:table-cell>
          <table:table-cell office:value-type="string" table:style-name="ce7">
            <text:p>SIVATEL BANGKOK</text:p>
          </table:table-cell>
          <table:table-cell office:value-type="currency" office:value="963.51" table:style-name="ce8">
            <text:p>£963.51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Julian Greig</dc:creator>
    <meta:creation-date>2013-06-06T11:36:16Z</meta:creation-date>
    <dc:date>2013-06-06T15:49:44Z</dc:date>
  </office:meta>
</office:document-meta>
</file>