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5.319375cm"/>
    </style:style>
    <style:style style:name="co5" style:family="table-column">
      <style:table-column-properties fo:break-before="auto" style:column-width="18.30916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Spend_25K_FY1314_AP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8"/>
        <table:table-column table:style-name="co8" table:number-columns-repeated="16376" table:default-cell-style-name="ce2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07" table:style-name="ce7">
            <text:p>9000007</text:p>
          </table:table-cell>
          <table:table-cell office:value-type="currency" office:value="52647.130000000005" table:style-name="ce8">
            <text:p>£52,647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08" table:style-name="ce7">
            <text:p>9000008</text:p>
          </table:table-cell>
          <table:table-cell office:value-type="currency" office:value="28768.98" table:style-name="ce8">
            <text:p>£28,768.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57218.400000000001" table:style-name="ce8">
            <text:p>£57,21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40960.800000000003" table:style-name="ce8">
            <text:p>£40,96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47341.200000000004" table:style-name="ce8">
            <text:p>£47,34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8236.86" table:style-name="ce8">
            <text:p>£8,236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30916.5" table:style-name="ce8">
            <text:p>£30,91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29689.200000000001" table:style-name="ce8">
            <text:p>£29,68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76264.800000000003" table:style-name="ce8">
            <text:p>£76,26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240" table:style-name="ce7">
            <text:p>1001396240</text:p>
          </table:table-cell>
          <table:table-cell office:value-type="currency" office:value="48934.28" table:style-name="ce8">
            <text:p>£48,934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867" table:style-name="ce7">
            <text:p>1001396867</text:p>
          </table:table-cell>
          <table:table-cell office:value-type="currency" office:value="191088" table:style-name="ce8">
            <text:p>£191,0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10" table:style-name="ce7">
            <text:p>9000010</text:p>
          </table:table-cell>
          <table:table-cell office:value-type="currency" office:value="53314.880000000005" table:style-name="ce8">
            <text:p>£53,314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11" table:style-name="ce7">
            <text:p>9000011</text:p>
          </table:table-cell>
          <table:table-cell office:value-type="currency" office:value="27777.88" table:style-name="ce8">
            <text:p>£27,777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8127" table:style-name="ce7">
            <text:p>1001398127</text:p>
          </table:table-cell>
          <table:table-cell office:value-type="currency" office:value="58982.400000000001" table:style-name="ce8">
            <text:p>£58,98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8940" table:style-name="ce7">
            <text:p>1001398940</text:p>
          </table:table-cell>
          <table:table-cell office:value-type="currency" office:value="235927.2" table:style-name="ce8">
            <text:p>£235,92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12" table:style-name="ce7">
            <text:p>9000012</text:p>
          </table:table-cell>
          <table:table-cell office:value-type="currency" office:value="29662.3" table:style-name="ce8">
            <text:p>£29,662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UNIVERSITY OF TEESSIDE</text:p>
          </table:table-cell>
          <table:table-cell office:value-type="float" office:value="1001401844" table:style-name="ce7">
            <text:p>1001401844</text:p>
          </table:table-cell>
          <table:table-cell office:value-type="currency" office:value="30800" table:style-name="ce8">
            <text:p>£30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Financial &amp; Insurance Services.Audit Services.Audit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13" table:style-name="ce7">
            <text:p>9000013</text:p>
          </table:table-cell>
          <table:table-cell office:value-type="currency" office:value="73500" table:style-name="ce8">
            <text:p>£73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2926" table:style-name="ce7">
            <text:p>1001402926</text:p>
          </table:table-cell>
          <table:table-cell office:value-type="currency" office:value="1450257.6099999999" table:style-name="ce8">
            <text:p>£1,450,25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2926" table:style-name="ce7">
            <text:p>1001402926</text:p>
          </table:table-cell>
          <table:table-cell office:value-type="currency" office:value="73733.23" table:style-name="ce8">
            <text:p>£73,733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2926" table:style-name="ce7">
            <text:p>1001402926</text:p>
          </table:table-cell>
          <table:table-cell office:value-type="currency" office:value="343658.92" table:style-name="ce8">
            <text:p>£343,658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1001405235" table:style-name="ce7">
            <text:p>1001405235</text:p>
          </table:table-cell>
          <table:table-cell office:value-type="currency" office:value="28569.670000000002" table:style-name="ce8">
            <text:p>£28,569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405283" table:style-name="ce7">
            <text:p>1001405283</text:p>
          </table:table-cell>
          <table:table-cell office:value-type="currency" office:value="485991.62" table:style-name="ce8">
            <text:p>£485,991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1405293" table:style-name="ce7">
            <text:p>1001405293</text:p>
          </table:table-cell>
          <table:table-cell office:value-type="currency" office:value="43337.120000000003" table:style-name="ce8">
            <text:p>£43,337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405294" table:style-name="ce7">
            <text:p>1001405294</text:p>
          </table:table-cell>
          <table:table-cell office:value-type="currency" office:value="103371.86" table:style-name="ce8">
            <text:p>£103,371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405294" table:style-name="ce7">
            <text:p>1001405294</text:p>
          </table:table-cell>
          <table:table-cell office:value-type="currency" office:value="50752.99" table:style-name="ce8">
            <text:p>£50,752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405295" table:style-name="ce7">
            <text:p>1001405295</text:p>
          </table:table-cell>
          <table:table-cell office:value-type="currency" office:value="81561.320000000007" table:style-name="ce8">
            <text:p>£81,56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POLICE &amp; CRIME COMMISSIONER FOR MERSEYSIDE</text:p>
          </table:table-cell>
          <table:table-cell office:value-type="float" office:value="1001405297" table:style-name="ce7">
            <text:p>1001405297</text:p>
          </table:table-cell>
          <table:table-cell office:value-type="currency" office:value="44101.200000000004" table:style-name="ce8">
            <text:p>£44,10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POLICE &amp; CRIME COMMISSIONER FOR MERSEYSIDE</text:p>
          </table:table-cell>
          <table:table-cell office:value-type="float" office:value="1001405297" table:style-name="ce7">
            <text:p>1001405297</text:p>
          </table:table-cell>
          <table:table-cell office:value-type="currency" office:value="44101.23" table:style-name="ce8">
            <text:p>£44,101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POLICE &amp; CRIME COMMISSIONER FOR STAFFORDSHIRE</text:p>
          </table:table-cell>
          <table:table-cell office:value-type="float" office:value="1001405299" table:style-name="ce7">
            <text:p>1001405299</text:p>
          </table:table-cell>
          <table:table-cell office:value-type="currency" office:value="26260.04" table:style-name="ce8">
            <text:p>£26,260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405302" table:style-name="ce7">
            <text:p>1001405302</text:p>
          </table:table-cell>
          <table:table-cell office:value-type="currency" office:value="47476.08" table:style-name="ce8">
            <text:p>£47,47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CC FOR THAMES VALLEY</text:p>
          </table:table-cell>
          <table:table-cell office:value-type="float" office:value="1001405305" table:style-name="ce7">
            <text:p>1001405305</text:p>
          </table:table-cell>
          <table:table-cell office:value-type="currency" office:value="133959.5" table:style-name="ce8">
            <text:p>£133,95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CHESHIRE</text:p>
          </table:table-cell>
          <table:table-cell office:value-type="float" office:value="1001405309" table:style-name="ce7">
            <text:p>1001405309</text:p>
          </table:table-cell>
          <table:table-cell office:value-type="currency" office:value="39316.239999999998" table:style-name="ce8">
            <text:p>£39,316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DERBYSHIRE</text:p>
          </table:table-cell>
          <table:table-cell office:value-type="float" office:value="1001405311" table:style-name="ce7">
            <text:p>1001405311</text:p>
          </table:table-cell>
          <table:table-cell office:value-type="currency" office:value="45451.58" table:style-name="ce8">
            <text:p>£45,451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DEVON &amp; CORNWALL</text:p>
          </table:table-cell>
          <table:table-cell office:value-type="float" office:value="1001405312" table:style-name="ce7">
            <text:p>1001405312</text:p>
          </table:table-cell>
          <table:table-cell office:value-type="currency" office:value="31654.21" table:style-name="ce8">
            <text:p>£31,654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HERTFORDSHIRE</text:p>
          </table:table-cell>
          <table:table-cell office:value-type="float" office:value="1001405316" table:style-name="ce7">
            <text:p>1001405316</text:p>
          </table:table-cell>
          <table:table-cell office:value-type="currency" office:value="71341.919999999998" table:style-name="ce8">
            <text:p>£71,341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NORTH WALES</text:p>
          </table:table-cell>
          <table:table-cell office:value-type="float" office:value="1001405318" table:style-name="ce7">
            <text:p>1001405318</text:p>
          </table:table-cell>
          <table:table-cell office:value-type="currency" office:value="38020.03" table:style-name="ce8">
            <text:p>£38,020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SOUTH WALES POLICE</text:p>
          </table:table-cell>
          <table:table-cell office:value-type="float" office:value="1001405319" table:style-name="ce7">
            <text:p>1001405319</text:p>
          </table:table-cell>
          <table:table-cell office:value-type="currency" office:value="30437.33" table:style-name="ce8">
            <text:p>£30,43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405320" table:style-name="ce7">
            <text:p>1001405320</text:p>
          </table:table-cell>
          <table:table-cell office:value-type="currency" office:value="26952.55" table:style-name="ce8">
            <text:p>£26,952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1405321" table:style-name="ce7">
            <text:p>1001405321</text:p>
          </table:table-cell>
          <table:table-cell office:value-type="currency" office:value="33784.22" table:style-name="ce8">
            <text:p>£33,784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1405322" table:style-name="ce7">
            <text:p>1001405322</text:p>
          </table:table-cell>
          <table:table-cell office:value-type="currency" office:value="45343.270000000004" table:style-name="ce8">
            <text:p>£45,343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THE NOTTINGHAMSHIRE OFFICE OF THE POLICE &amp; CRIME COMMISSIONER</text:p>
          </table:table-cell>
          <table:table-cell office:value-type="float" office:value="1001405351" table:style-name="ce7">
            <text:p>1001405351</text:p>
          </table:table-cell>
          <table:table-cell office:value-type="currency" office:value="56011.16" table:style-name="ce8">
            <text:p>£56,011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1405352" table:style-name="ce7">
            <text:p>1001405352</text:p>
          </table:table-cell>
          <table:table-cell office:value-type="currency" office:value="30349.14" table:style-name="ce8">
            <text:p>£30,349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THE POLICE &amp; CRIME COMMISSIONER FOR LANCASHIRE</text:p>
          </table:table-cell>
          <table:table-cell office:value-type="float" office:value="1001405353" table:style-name="ce7">
            <text:p>1001405353</text:p>
          </table:table-cell>
          <table:table-cell office:value-type="currency" office:value="44729.090000000004" table:style-name="ce8">
            <text:p>£44,729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WEST MERCIA PCC</text:p>
          </table:table-cell>
          <table:table-cell office:value-type="float" office:value="1001405366" table:style-name="ce7">
            <text:p>1001405366</text:p>
          </table:table-cell>
          <table:table-cell office:value-type="currency" office:value="31458.2" table:style-name="ce8">
            <text:p>£31,45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1405367" table:style-name="ce7">
            <text:p>1001405367</text:p>
          </table:table-cell>
          <table:table-cell office:value-type="currency" office:value="99149.19" table:style-name="ce8">
            <text:p>£99,149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14" table:style-name="ce7">
            <text:p>9000014</text:p>
          </table:table-cell>
          <table:table-cell office:value-type="currency" office:value="25565.41" table:style-name="ce8">
            <text:p>£25,565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HOME OFFICE</text:p>
          </table:table-cell>
          <table:table-cell office:value-type="float" office:value="9000014" table:style-name="ce7">
            <text:p>9000014</text:p>
          </table:table-cell>
          <table:table-cell office:value-type="currency" office:value="1127.1600000000001" table:style-name="ce8">
            <text:p>£1,127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6771" table:style-name="ce7">
            <text:p>1001406771</text:p>
          </table:table-cell>
          <table:table-cell office:value-type="currency" office:value="305061.60000000003" table:style-name="ce8">
            <text:p>£305,06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set Clearing - Vehicle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ENDOSCAN MARKETING LTD</text:p>
          </table:table-cell>
          <table:table-cell office:value-type="float" office:value="1001395045" table:style-name="ce7">
            <text:p>1001395045</text:p>
          </table:table-cell>
          <table:table-cell office:value-type="currency" office:value="4740" table:style-name="ce8">
            <text:p>£4,7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ENDOSCAN MARKETING LTD</text:p>
          </table:table-cell>
          <table:table-cell office:value-type="float" office:value="1001395045" table:style-name="ce7">
            <text:p>1001395045</text:p>
          </table:table-cell>
          <table:table-cell office:value-type="currency" office:value="7140" table:style-name="ce8">
            <text:p>£7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ENDOSCAN MARKETING LTD</text:p>
          </table:table-cell>
          <table:table-cell office:value-type="float" office:value="1001395045" table:style-name="ce7">
            <text:p>1001395045</text:p>
          </table:table-cell>
          <table:table-cell office:value-type="currency" office:value="192" table:style-name="ce8">
            <text:p>£1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ENDOSCAN MARKETING LTD</text:p>
          </table:table-cell>
          <table:table-cell office:value-type="float" office:value="1001395045" table:style-name="ce7">
            <text:p>1001395045</text:p>
          </table:table-cell>
          <table:table-cell office:value-type="currency" office:value="69012" table:style-name="ce8">
            <text:p>£69,0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HOPG Estates Professional Service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395061" table:style-name="ce7">
            <text:p>1001395061</text:p>
          </table:table-cell>
          <table:table-cell office:value-type="currency" office:value="16437.77" table:style-name="ce8">
            <text:p>£16,437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HOPG Estates Professional Service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395061" table:style-name="ce7">
            <text:p>1001395061</text:p>
          </table:table-cell>
          <table:table-cell office:value-type="currency" office:value="348386.23" table:style-name="ce8">
            <text:p>£348,386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Uniforms &amp; PPE.Uniforms &amp; Protective Clothe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MEN'S WAREHOUSE UK LTD T/A DIMENSIONS</text:p>
          </table:table-cell>
          <table:table-cell office:value-type="float" office:value="1001395080" table:style-name="ce7">
            <text:p>1001395080</text:p>
          </table:table-cell>
          <table:table-cell office:value-type="currency" office:value="634961.9" table:style-name="ce8">
            <text:p>£634,96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395912" table:style-name="ce7">
            <text:p>1001395912</text:p>
          </table:table-cell>
          <table:table-cell office:value-type="currency" office:value="245705.73" table:style-name="ce8">
            <text:p>£245,705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395912" table:style-name="ce7">
            <text:p>1001395912</text:p>
          </table:table-cell>
          <table:table-cell office:value-type="currency" office:value="74234.39" table:style-name="ce8">
            <text:p>£74,234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6867" table:style-name="ce7">
            <text:p>1001396867</text:p>
          </table:table-cell>
          <table:table-cell office:value-type="currency" office:value="45115.68" table:style-name="ce8">
            <text:p>£45,115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398169" table:style-name="ce7">
            <text:p>1001398169</text:p>
          </table:table-cell>
          <table:table-cell office:value-type="currency" office:value="4654800" table:style-name="ce8">
            <text:p>£4,654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Management &amp; Admin Service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PARIS APARTMENT SERVICES</text:p>
          </table:table-cell>
          <table:table-cell office:value-type="float" office:value="7000007654" table:style-name="ce7">
            <text:p>7000007654</text:p>
          </table:table-cell>
          <table:table-cell office:value-type="currency" office:value="87890.46" table:style-name="ce8">
            <text:p>£87,890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RAPISCAN SYSTEMS LTD</text:p>
          </table:table-cell>
          <table:table-cell office:value-type="float" office:value="1001399020" table:style-name="ce7">
            <text:p>1001399020</text:p>
          </table:table-cell>
          <table:table-cell office:value-type="currency" office:value="40548" table:style-name="ce8">
            <text:p>£40,5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HMRC - HM REVENUE &amp; CUSTOMS</text:p>
          </table:table-cell>
          <table:table-cell office:value-type="float" office:value="3000046440" table:style-name="ce7">
            <text:p>3000046440</text:p>
          </table:table-cell>
          <table:table-cell office:value-type="currency" office:value="223273.64" table:style-name="ce8">
            <text:p>£223,273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NUCTECH COMPANY LTD</text:p>
          </table:table-cell>
          <table:table-cell office:value-type="float" office:value="7000007657" table:style-name="ce7">
            <text:p>7000007657</text:p>
          </table:table-cell>
          <table:table-cell office:value-type="currency" office:value="106800" table:style-name="ce8">
            <text:p>£106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401773" table:style-name="ce7">
            <text:p>1001401773</text:p>
          </table:table-cell>
          <table:table-cell office:value-type="currency" office:value="52136.36" table:style-name="ce8">
            <text:p>£52,136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MORPHO UK LTD</text:p>
          </table:table-cell>
          <table:table-cell office:value-type="float" office:value="1001401781" table:style-name="ce7">
            <text:p>1001401781</text:p>
          </table:table-cell>
          <table:table-cell office:value-type="currency" office:value="246000" table:style-name="ce8">
            <text:p>£24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Generators &amp;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QINETIQ LTD</text:p>
          </table:table-cell>
          <table:table-cell office:value-type="float" office:value="1001401809" table:style-name="ce7">
            <text:p>1001401809</text:p>
          </table:table-cell>
          <table:table-cell office:value-type="currency" office:value="125215.2" table:style-name="ce8">
            <text:p>£125,21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SAIC SOLUTIONS LTD</text:p>
          </table:table-cell>
          <table:table-cell office:value-type="float" office:value="1001401817" table:style-name="ce7">
            <text:p>1001401817</text:p>
          </table:table-cell>
          <table:table-cell office:value-type="currency" office:value="37435.199999999997" table:style-name="ce8">
            <text:p>£37,43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402320" table:style-name="ce7">
            <text:p>1001402320</text:p>
          </table:table-cell>
          <table:table-cell office:value-type="currency" office:value="274234.39" table:style-name="ce8">
            <text:p>£274,234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402386" table:style-name="ce7">
            <text:p>1001402386</text:p>
          </table:table-cell>
          <table:table-cell office:value-type="currency" office:value="907.2" table:style-name="ce8">
            <text:p>£90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402386" table:style-name="ce7">
            <text:p>1001402386</text:p>
          </table:table-cell>
          <table:table-cell office:value-type="currency" office:value="26640" table:style-name="ce8">
            <text:p>£26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1402386" table:style-name="ce7">
            <text:p>1001402386</text:p>
          </table:table-cell>
          <table:table-cell office:value-type="currency" office:value="1660.8" table:style-name="ce8">
            <text:p>£1,66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GLYNN HOPKIN</text:p>
          </table:table-cell>
          <table:table-cell office:value-type="float" office:value="1001402998" table:style-name="ce7">
            <text:p>1001402998</text:p>
          </table:table-cell>
          <table:table-cell office:value-type="currency" office:value="26906" table:style-name="ce8">
            <text:p>£26,9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GLYNN HOPKIN</text:p>
          </table:table-cell>
          <table:table-cell office:value-type="float" office:value="1001402998" table:style-name="ce7">
            <text:p>1001402998</text:p>
          </table:table-cell>
          <table:table-cell office:value-type="currency" office:value="720" table:style-name="ce8">
            <text:p>£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Asset Clearing - Vehicle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GLYNN HOPKIN</text:p>
          </table:table-cell>
          <table:table-cell office:value-type="float" office:value="1001402998" table:style-name="ce7">
            <text:p>1001402998</text:p>
          </table:table-cell>
          <table:table-cell office:value-type="currency" office:value="-131" table:style-name="ce8">
            <text:p>-£1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MANLOVE FORENSICS LTD</text:p>
          </table:table-cell>
          <table:table-cell office:value-type="float" office:value="1001403049" table:style-name="ce7">
            <text:p>1001403049</text:p>
          </table:table-cell>
          <table:table-cell office:value-type="currency" office:value="25862.400000000001" table:style-name="ce8">
            <text:p>£25,86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NATIONAL MUSEUMS LIVERPOOL (G)</text:p>
          </table:table-cell>
          <table:table-cell office:value-type="float" office:value="1001403479" table:style-name="ce7">
            <text:p>1001403479</text:p>
          </table:table-cell>
          <table:table-cell office:value-type="currency" office:value="68500" table:style-name="ce8">
            <text:p>£68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ARQIVA LTD</text:p>
          </table:table-cell>
          <table:table-cell office:value-type="float" office:value="1001404638" table:style-name="ce7">
            <text:p>1001404638</text:p>
          </table:table-cell>
          <table:table-cell office:value-type="currency" office:value="47964.6" table:style-name="ce8">
            <text:p>£47,96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STERIA UK</text:p>
          </table:table-cell>
          <table:table-cell office:value-type="float" office:value="1001405869" table:style-name="ce7">
            <text:p>1001405869</text:p>
          </table:table-cell>
          <table:table-cell office:value-type="currency" office:value="118543.88" table:style-name="ce8">
            <text:p>£118,543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nimal Material &amp; Supplie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1405882" table:style-name="ce7">
            <text:p>1001405882</text:p>
          </table:table-cell>
          <table:table-cell office:value-type="currency" office:value="96909.6" table:style-name="ce8">
            <text:p>£96,90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EAMUS CORK SOLUTIONS</text:p>
          </table:table-cell>
          <table:table-cell office:value-type="float" office:value="7000007677" table:style-name="ce7">
            <text:p>7000007677</text:p>
          </table:table-cell>
          <table:table-cell office:value-type="currency" office:value="7744.85" table:style-name="ce8">
            <text:p>£7,744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Litigation Tribunal Costs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EAMUS CORK SOLUTIONS</text:p>
          </table:table-cell>
          <table:table-cell office:value-type="float" office:value="7000007677" table:style-name="ce7">
            <text:p>7000007677</text:p>
          </table:table-cell>
          <table:table-cell office:value-type="currency" office:value="179408.52" table:style-name="ce8">
            <text:p>£179,408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EAMUS CORK SOLUTIONS</text:p>
          </table:table-cell>
          <table:table-cell office:value-type="float" office:value="7000007677" table:style-name="ce7">
            <text:p>7000007677</text:p>
          </table:table-cell>
          <table:table-cell office:value-type="currency" office:value="26760.02" table:style-name="ce8">
            <text:p>£26,760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Airport parking, Local council parking, Private owned car parks, Other parking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1406799" table:style-name="ce7">
            <text:p>1001406799</text:p>
          </table:table-cell>
          <table:table-cell office:value-type="currency" office:value="268219.82" table:style-name="ce8">
            <text:p>£268,219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SERCO LTD</text:p>
          </table:table-cell>
          <table:table-cell office:value-type="float" office:value="1001406861" table:style-name="ce7">
            <text:p>1001406861</text:p>
          </table:table-cell>
          <table:table-cell office:value-type="currency" office:value="-39684.17" table:style-name="ce8">
            <text:p>-£39,68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SERCO LTD</text:p>
          </table:table-cell>
          <table:table-cell office:value-type="float" office:value="1001406861" table:style-name="ce7">
            <text:p>1001406861</text:p>
          </table:table-cell>
          <table:table-cell office:value-type="currency" office:value="-65255.28" table:style-name="ce8">
            <text:p>-£65,255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407405" table:style-name="ce7">
            <text:p>1001407405</text:p>
          </table:table-cell>
          <table:table-cell office:value-type="currency" office:value="26577.599999999999" table:style-name="ce8">
            <text:p>£26,57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395973" table:style-name="ce7">
            <text:p>1001395973</text:p>
          </table:table-cell>
          <table:table-cell office:value-type="currency" office:value="67346.929999999993" table:style-name="ce8">
            <text:p>£67,346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396279" table:style-name="ce7">
            <text:p>1001396279</text:p>
          </table:table-cell>
          <table:table-cell office:value-type="currency" office:value="38273.200000000004" table:style-name="ce8">
            <text:p>£38,27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396279" table:style-name="ce7">
            <text:p>1001396279</text:p>
          </table:table-cell>
          <table:table-cell office:value-type="currency" office:value="86552.41" table:style-name="ce8">
            <text:p>£86,552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325" table:style-name="ce7">
            <text:p>1001396325</text:p>
          </table:table-cell>
          <table:table-cell office:value-type="currency" office:value="112761.60000000001" table:style-name="ce8">
            <text:p>£112,76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SAVVIS UK LTD</text:p>
          </table:table-cell>
          <table:table-cell office:value-type="float" office:value="1001396976" table:style-name="ce7">
            <text:p>1001396976</text:p>
          </table:table-cell>
          <table:table-cell office:value-type="currency" office:value="31144.66" table:style-name="ce8">
            <text:p>£31,144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FELTECH ELECTRONICS LTD</text:p>
          </table:table-cell>
          <table:table-cell office:value-type="float" office:value="1001399498" table:style-name="ce7">
            <text:p>1001399498</text:p>
          </table:table-cell>
          <table:table-cell office:value-type="currency" office:value="63478.57" table:style-name="ce8">
            <text:p>£63,47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SAVVIS UK LTD</text:p>
          </table:table-cell>
          <table:table-cell office:value-type="float" office:value="1001399550" table:style-name="ce7">
            <text:p>1001399550</text:p>
          </table:table-cell>
          <table:table-cell office:value-type="currency" office:value="31144.66" table:style-name="ce8">
            <text:p>£31,144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WILLIAMS LEA</text:p>
          </table:table-cell>
          <table:table-cell office:value-type="float" office:value="1001399568" table:style-name="ce7">
            <text:p>1001399568</text:p>
          </table:table-cell>
          <table:table-cell office:value-type="currency" office:value="29581.440000000002" table:style-name="ce8">
            <text:p>£29,581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401776" table:style-name="ce7">
            <text:p>1001401776</text:p>
          </table:table-cell>
          <table:table-cell office:value-type="currency" office:value="242755.41" table:style-name="ce8">
            <text:p>£242,755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401776" table:style-name="ce7">
            <text:p>1001401776</text:p>
          </table:table-cell>
          <table:table-cell office:value-type="currency" office:value="55878.290000000008" table:style-name="ce8">
            <text:p>£55,878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Advertising Media.Publicity - Ad Production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401776" table:style-name="ce7">
            <text:p>1001401776</text:p>
          </table:table-cell>
          <table:table-cell office:value-type="currency" office:value="57720.6" table:style-name="ce8">
            <text:p>£57,72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401776" table:style-name="ce7">
            <text:p>1001401776</text:p>
          </table:table-cell>
          <table:table-cell office:value-type="currency" office:value="57032.08" table:style-name="ce8">
            <text:p>£57,032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401776" table:style-name="ce7">
            <text:p>1001401776</text:p>
          </table:table-cell>
          <table:table-cell office:value-type="currency" office:value="91824.45" table:style-name="ce8">
            <text:p>£91,824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WILLIAMS LEA</text:p>
          </table:table-cell>
          <table:table-cell office:value-type="float" office:value="1001405885" table:style-name="ce7">
            <text:p>1001405885</text:p>
          </table:table-cell>
          <table:table-cell office:value-type="currency" office:value="53939.200000000004" table:style-name="ce8">
            <text:p>£53,93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406821" table:style-name="ce7">
            <text:p>1001406821</text:p>
          </table:table-cell>
          <table:table-cell office:value-type="currency" office:value="106552.72" table:style-name="ce8">
            <text:p>£106,552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Advertising Media.Publicity - Ad Production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M4C</text:p>
          </table:table-cell>
          <table:table-cell office:value-type="float" office:value="1001406821" table:style-name="ce7">
            <text:p>1001406821</text:p>
          </table:table-cell>
          <table:table-cell office:value-type="currency" office:value="51102.720000000001" table:style-name="ce8">
            <text:p>£51,102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WILLIAMS LEA</text:p>
          </table:table-cell>
          <table:table-cell office:value-type="float" office:value="1001406882" table:style-name="ce7">
            <text:p>1001406882</text:p>
          </table:table-cell>
          <table:table-cell office:value-type="currency" office:value="29581.440000000002" table:style-name="ce8">
            <text:p>£29,581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WILLIAMS LEA</text:p>
          </table:table-cell>
          <table:table-cell office:value-type="float" office:value="1001406882" table:style-name="ce7">
            <text:p>1001406882</text:p>
          </table:table-cell>
          <table:table-cell office:value-type="currency" office:value="-29581.440000000002" table:style-name="ce8">
            <text:p>-£29,581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Editorial, Design &amp; Graphics.Advertising-non recruit</text:p>
          </table:table-cell>
          <table:table-cell office:value-type="string" table:style-name="ce2">
            <text:p>Comms - Communications</text:p>
          </table:table-cell>
          <table:table-cell office:value-type="string" table:style-name="ce2">
            <text:p>WILLIAMS LEA</text:p>
          </table:table-cell>
          <table:table-cell office:value-type="float" office:value="1001406882" table:style-name="ce7">
            <text:p>1001406882</text:p>
          </table:table-cell>
          <table:table-cell office:value-type="currency" office:value="49592.6" table:style-name="ce8">
            <text:p>£49,592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KIRKLEES METROPOLITAN COUNCIL 1</text:p>
          </table:table-cell>
          <table:table-cell office:value-type="float" office:value="1001395074" table:style-name="ce7">
            <text:p>1001395074</text:p>
          </table:table-cell>
          <table:table-cell office:value-type="currency" office:value="30259.200000000001" table:style-name="ce8">
            <text:p>£30,25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1395090" table:style-name="ce7">
            <text:p>1001395090</text:p>
          </table:table-cell>
          <table:table-cell office:value-type="currency" office:value="25216" table:style-name="ce8">
            <text:p>£25,21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ENTRAL BEDFORDSHIRE COUNCIL (G)</text:p>
          </table:table-cell>
          <table:table-cell office:value-type="float" office:value="1001396047" table:style-name="ce7">
            <text:p>1001396047</text:p>
          </table:table-cell>
          <table:table-cell office:value-type="currency" office:value="170582.5" table:style-name="ce8">
            <text:p>£170,582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ESHIRE CONSTABULARY (G)</text:p>
          </table:table-cell>
          <table:table-cell office:value-type="float" office:value="1001396048" table:style-name="ce7">
            <text:p>1001396048</text:p>
          </table:table-cell>
          <table:table-cell office:value-type="currency" office:value="53805.5" table:style-name="ce8">
            <text:p>£53,805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NCHESTER CITY COUNCIL (G)</text:p>
          </table:table-cell>
          <table:table-cell office:value-type="float" office:value="1001396050" table:style-name="ce7">
            <text:p>1001396050</text:p>
          </table:table-cell>
          <table:table-cell office:value-type="currency" office:value="373036.5" table:style-name="ce8">
            <text:p>£373,036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IDDLESBROUGH BOROUGH COUNCIL 1 (G)</text:p>
          </table:table-cell>
          <table:table-cell office:value-type="float" office:value="1001396051" table:style-name="ce7">
            <text:p>1001396051</text:p>
          </table:table-cell>
          <table:table-cell office:value-type="currency" office:value="36233.1" table:style-name="ce8">
            <text:p>£36,233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EWCASTLE-UPON-TYNE MDC (G)</text:p>
          </table:table-cell>
          <table:table-cell office:value-type="float" office:value="1001396052" table:style-name="ce7">
            <text:p>1001396052</text:p>
          </table:table-cell>
          <table:table-cell office:value-type="currency" office:value="189366.5" table:style-name="ce8">
            <text:p>£189,366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TTINGHAM CITY COUNCIL 2 (G)</text:p>
          </table:table-cell>
          <table:table-cell office:value-type="float" office:value="1001396054" table:style-name="ce7">
            <text:p>1001396054</text:p>
          </table:table-cell>
          <table:table-cell office:value-type="currency" office:value="291854.5" table:style-name="ce8">
            <text:p>£291,854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Public Opinion Survey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YOU GOV PLC</text:p>
          </table:table-cell>
          <table:table-cell office:value-type="float" office:value="1001396046" table:style-name="ce7">
            <text:p>1001396046</text:p>
          </table:table-cell>
          <table:table-cell office:value-type="currency" office:value="54240" table:style-name="ce8">
            <text:p>£54,2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396718" table:style-name="ce7">
            <text:p>1001396718</text:p>
          </table:table-cell>
          <table:table-cell office:value-type="currency" office:value="73733" table:style-name="ce8">
            <text:p>£73,73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396718" table:style-name="ce7">
            <text:p>1001396718</text:p>
          </table:table-cell>
          <table:table-cell office:value-type="currency" office:value="1979148.07" table:style-name="ce8">
            <text:p>£1,979,148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OJ - MINISTRY OF JUSTICE</text:p>
          </table:table-cell>
          <table:table-cell office:value-type="float" office:value="3000046402" table:style-name="ce7">
            <text:p>3000046402</text:p>
          </table:table-cell>
          <table:table-cell office:value-type="currency" office:value="501000" table:style-name="ce8">
            <text:p>£501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397464" table:style-name="ce7">
            <text:p>1001397464</text:p>
          </table:table-cell>
          <table:table-cell office:value-type="currency" office:value="9650372" table:style-name="ce8">
            <text:p>£9,650,37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397464" table:style-name="ce7">
            <text:p>1001397464</text:p>
          </table:table-cell>
          <table:table-cell office:value-type="currency" office:value="5128608" table:style-name="ce8">
            <text:p>£5,128,60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397465" table:style-name="ce7">
            <text:p>1001397465</text:p>
          </table:table-cell>
          <table:table-cell office:value-type="currency" office:value="4472259" table:style-name="ce8">
            <text:p>£4,472,25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397465" table:style-name="ce7">
            <text:p>1001397465</text:p>
          </table:table-cell>
          <table:table-cell office:value-type="currency" office:value="2211965" table:style-name="ce8">
            <text:p>£2,211,96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397466" table:style-name="ce7">
            <text:p>1001397466</text:p>
          </table:table-cell>
          <table:table-cell office:value-type="currency" office:value="1717301" table:style-name="ce8">
            <text:p>£1,717,30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397466" table:style-name="ce7">
            <text:p>1001397466</text:p>
          </table:table-cell>
          <table:table-cell office:value-type="currency" office:value="3099182" table:style-name="ce8">
            <text:p>£3,099,18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397467" table:style-name="ce7">
            <text:p>1001397467</text:p>
          </table:table-cell>
          <table:table-cell office:value-type="currency" office:value="2657558" table:style-name="ce8">
            <text:p>£2,657,55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397467" table:style-name="ce7">
            <text:p>1001397467</text:p>
          </table:table-cell>
          <table:table-cell office:value-type="currency" office:value="2828298" table:style-name="ce8">
            <text:p>£2,828,29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397468" table:style-name="ce7">
            <text:p>1001397468</text:p>
          </table:table-cell>
          <table:table-cell office:value-type="currency" office:value="3821473" table:style-name="ce8">
            <text:p>£3,821,47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397468" table:style-name="ce7">
            <text:p>1001397468</text:p>
          </table:table-cell>
          <table:table-cell office:value-type="currency" office:value="1564082" table:style-name="ce8">
            <text:p>£1,564,08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7469" table:style-name="ce7">
            <text:p>1001397469</text:p>
          </table:table-cell>
          <table:table-cell office:value-type="currency" office:value="79453233" table:style-name="ce8">
            <text:p>£79,453,23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7469" table:style-name="ce7">
            <text:p>1001397469</text:p>
          </table:table-cell>
          <table:table-cell office:value-type="currency" office:value="68449936" table:style-name="ce8">
            <text:p>£68,449,93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7469" table:style-name="ce7">
            <text:p>1001397469</text:p>
          </table:table-cell>
          <table:table-cell office:value-type="currency" office:value="40428.25" table:style-name="ce8">
            <text:p>£40,428.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397470" table:style-name="ce7">
            <text:p>1001397470</text:p>
          </table:table-cell>
          <table:table-cell office:value-type="currency" office:value="3972968" table:style-name="ce8">
            <text:p>£3,972,96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397470" table:style-name="ce7">
            <text:p>1001397470</text:p>
          </table:table-cell>
          <table:table-cell office:value-type="currency" office:value="2197070" table:style-name="ce8">
            <text:p>£2,197,0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397471" table:style-name="ce7">
            <text:p>1001397471</text:p>
          </table:table-cell>
          <table:table-cell office:value-type="currency" office:value="4654556" table:style-name="ce8">
            <text:p>£4,654,55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397471" table:style-name="ce7">
            <text:p>1001397471</text:p>
          </table:table-cell>
          <table:table-cell office:value-type="currency" office:value="2615762" table:style-name="ce8">
            <text:p>£2,615,76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397472" table:style-name="ce7">
            <text:p>1001397472</text:p>
          </table:table-cell>
          <table:table-cell office:value-type="currency" office:value="3941641" table:style-name="ce8">
            <text:p>£3,941,64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397472" table:style-name="ce7">
            <text:p>1001397472</text:p>
          </table:table-cell>
          <table:table-cell office:value-type="currency" office:value="3383170" table:style-name="ce8">
            <text:p>£3,383,1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397473" table:style-name="ce7">
            <text:p>1001397473</text:p>
          </table:table-cell>
          <table:table-cell office:value-type="currency" office:value="9859534" table:style-name="ce8">
            <text:p>£9,859,5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397473" table:style-name="ce7">
            <text:p>1001397473</text:p>
          </table:table-cell>
          <table:table-cell office:value-type="currency" office:value="6064690" table:style-name="ce8">
            <text:p>£6,064,69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397474" table:style-name="ce7">
            <text:p>1001397474</text:p>
          </table:table-cell>
          <table:table-cell office:value-type="currency" office:value="20688934" table:style-name="ce8">
            <text:p>£20,688,9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397474" table:style-name="ce7">
            <text:p>1001397474</text:p>
          </table:table-cell>
          <table:table-cell office:value-type="currency" office:value="16583312" table:style-name="ce8">
            <text:p>£16,583,31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397475" table:style-name="ce7">
            <text:p>1001397475</text:p>
          </table:table-cell>
          <table:table-cell office:value-type="currency" office:value="6114339" table:style-name="ce8">
            <text:p>£6,114,33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397475" table:style-name="ce7">
            <text:p>1001397475</text:p>
          </table:table-cell>
          <table:table-cell office:value-type="currency" office:value="4248191" table:style-name="ce8">
            <text:p>£4,248,19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397476" table:style-name="ce7">
            <text:p>1001397476</text:p>
          </table:table-cell>
          <table:table-cell office:value-type="currency" office:value="5991721" table:style-name="ce8">
            <text:p>£5,991,72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397476" table:style-name="ce7">
            <text:p>1001397476</text:p>
          </table:table-cell>
          <table:table-cell office:value-type="currency" office:value="3608358" table:style-name="ce8">
            <text:p>£3,608,35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397477" table:style-name="ce7">
            <text:p>1001397477</text:p>
          </table:table-cell>
          <table:table-cell office:value-type="currency" office:value="11227420" table:style-name="ce8">
            <text:p>£11,227,4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397477" table:style-name="ce7">
            <text:p>1001397477</text:p>
          </table:table-cell>
          <table:table-cell office:value-type="currency" office:value="10336529" table:style-name="ce8">
            <text:p>£10,336,52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397478" table:style-name="ce7">
            <text:p>1001397478</text:p>
          </table:table-cell>
          <table:table-cell office:value-type="currency" office:value="6152007" table:style-name="ce8">
            <text:p>£6,152,00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397478" table:style-name="ce7">
            <text:p>1001397478</text:p>
          </table:table-cell>
          <table:table-cell office:value-type="currency" office:value="3633924" table:style-name="ce8">
            <text:p>£3,633,92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397479" table:style-name="ce7">
            <text:p>1001397479</text:p>
          </table:table-cell>
          <table:table-cell office:value-type="currency" office:value="3772039" table:style-name="ce8">
            <text:p>£3,772,03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397479" table:style-name="ce7">
            <text:p>1001397479</text:p>
          </table:table-cell>
          <table:table-cell office:value-type="currency" office:value="2077898" table:style-name="ce8">
            <text:p>£2,077,89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397480" table:style-name="ce7">
            <text:p>1001397480</text:p>
          </table:table-cell>
          <table:table-cell office:value-type="currency" office:value="2873590" table:style-name="ce8">
            <text:p>£2,873,59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397480" table:style-name="ce7">
            <text:p>1001397480</text:p>
          </table:table-cell>
          <table:table-cell office:value-type="currency" office:value="1583385" table:style-name="ce8">
            <text:p>£1,583,38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397481" table:style-name="ce7">
            <text:p>1001397481</text:p>
          </table:table-cell>
          <table:table-cell office:value-type="currency" office:value="15647516" table:style-name="ce8">
            <text:p>£15,647,51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397481" table:style-name="ce7">
            <text:p>1001397481</text:p>
          </table:table-cell>
          <table:table-cell office:value-type="currency" office:value="11812132" table:style-name="ce8">
            <text:p>£11,812,13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397482" table:style-name="ce7">
            <text:p>1001397482</text:p>
          </table:table-cell>
          <table:table-cell office:value-type="currency" office:value="12989077" table:style-name="ce8">
            <text:p>£12,989,07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397482" table:style-name="ce7">
            <text:p>1001397482</text:p>
          </table:table-cell>
          <table:table-cell office:value-type="currency" office:value="6704163" table:style-name="ce8">
            <text:p>£6,704,16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397483" table:style-name="ce7">
            <text:p>1001397483</text:p>
          </table:table-cell>
          <table:table-cell office:value-type="currency" office:value="5701665" table:style-name="ce8">
            <text:p>£5,701,66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397483" table:style-name="ce7">
            <text:p>1001397483</text:p>
          </table:table-cell>
          <table:table-cell office:value-type="currency" office:value="4087163" table:style-name="ce8">
            <text:p>£4,087,16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397484" table:style-name="ce7">
            <text:p>1001397484</text:p>
          </table:table-cell>
          <table:table-cell office:value-type="currency" office:value="4187399" table:style-name="ce8">
            <text:p>£4,187,39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397484" table:style-name="ce7">
            <text:p>1001397484</text:p>
          </table:table-cell>
          <table:table-cell office:value-type="currency" office:value="3524976" table:style-name="ce8">
            <text:p>£3,524,97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397485" table:style-name="ce7">
            <text:p>1001397485</text:p>
          </table:table-cell>
          <table:table-cell office:value-type="currency" office:value="5745006" table:style-name="ce8">
            <text:p>£5,745,00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397485" table:style-name="ce7">
            <text:p>1001397485</text:p>
          </table:table-cell>
          <table:table-cell office:value-type="currency" office:value="3432073" table:style-name="ce8">
            <text:p>£3,432,07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397486" table:style-name="ce7">
            <text:p>1001397486</text:p>
          </table:table-cell>
          <table:table-cell office:value-type="currency" office:value="9501947" table:style-name="ce8">
            <text:p>£9,501,94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397486" table:style-name="ce7">
            <text:p>1001397486</text:p>
          </table:table-cell>
          <table:table-cell office:value-type="currency" office:value="5745694" table:style-name="ce8">
            <text:p>£5,745,69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397487" table:style-name="ce7">
            <text:p>1001397487</text:p>
          </table:table-cell>
          <table:table-cell office:value-type="currency" office:value="496438" table:style-name="ce8">
            <text:p>£496,43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1397487" table:style-name="ce7">
            <text:p>1001397487</text:p>
          </table:table-cell>
          <table:table-cell office:value-type="currency" office:value="2822548" table:style-name="ce8">
            <text:p>£2,822,54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397488" table:style-name="ce7">
            <text:p>1001397488</text:p>
          </table:table-cell>
          <table:table-cell office:value-type="currency" office:value="9536740" table:style-name="ce8">
            <text:p>£9,536,7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397488" table:style-name="ce7">
            <text:p>1001397488</text:p>
          </table:table-cell>
          <table:table-cell office:value-type="currency" office:value="5079150" table:style-name="ce8">
            <text:p>£5,079,15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397489" table:style-name="ce7">
            <text:p>1001397489</text:p>
          </table:table-cell>
          <table:table-cell office:value-type="currency" office:value="3185308" table:style-name="ce8">
            <text:p>£3,185,30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397489" table:style-name="ce7">
            <text:p>1001397489</text:p>
          </table:table-cell>
          <table:table-cell office:value-type="currency" office:value="1775269" table:style-name="ce8">
            <text:p>£1,775,26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397490" table:style-name="ce7">
            <text:p>1001397490</text:p>
          </table:table-cell>
          <table:table-cell office:value-type="currency" office:value="3922318" table:style-name="ce8">
            <text:p>£3,922,31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397491" table:style-name="ce7">
            <text:p>1001397491</text:p>
          </table:table-cell>
          <table:table-cell office:value-type="currency" office:value="11135084" table:style-name="ce8">
            <text:p>£11,135,08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397491" table:style-name="ce7">
            <text:p>1001397491</text:p>
          </table:table-cell>
          <table:table-cell office:value-type="currency" office:value="5729418" table:style-name="ce8">
            <text:p>£5,729,41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397492" table:style-name="ce7">
            <text:p>1001397492</text:p>
          </table:table-cell>
          <table:table-cell office:value-type="currency" office:value="6626801" table:style-name="ce8">
            <text:p>£6,626,80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397492" table:style-name="ce7">
            <text:p>1001397492</text:p>
          </table:table-cell>
          <table:table-cell office:value-type="currency" office:value="3297797" table:style-name="ce8">
            <text:p>£3,297,79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397493" table:style-name="ce7">
            <text:p>1001397493</text:p>
          </table:table-cell>
          <table:table-cell office:value-type="currency" office:value="9282189" table:style-name="ce8">
            <text:p>£9,282,18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397493" table:style-name="ce7">
            <text:p>1001397493</text:p>
          </table:table-cell>
          <table:table-cell office:value-type="currency" office:value="7235224" table:style-name="ce8">
            <text:p>£7,235,22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397494" table:style-name="ce7">
            <text:p>1001397494</text:p>
          </table:table-cell>
          <table:table-cell office:value-type="currency" office:value="3553151" table:style-name="ce8">
            <text:p>£3,553,15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397494" table:style-name="ce7">
            <text:p>1001397494</text:p>
          </table:table-cell>
          <table:table-cell office:value-type="currency" office:value="1844554" table:style-name="ce8">
            <text:p>£1,844,55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397495" table:style-name="ce7">
            <text:p>1001397495</text:p>
          </table:table-cell>
          <table:table-cell office:value-type="currency" office:value="573110" table:style-name="ce8">
            <text:p>£573,11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397495" table:style-name="ce7">
            <text:p>1001397495</text:p>
          </table:table-cell>
          <table:table-cell office:value-type="currency" office:value="4063255" table:style-name="ce8">
            <text:p>£4,063,25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397496" table:style-name="ce7">
            <text:p>1001397496</text:p>
          </table:table-cell>
          <table:table-cell office:value-type="currency" office:value="8129943" table:style-name="ce8">
            <text:p>£8,129,94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397497" table:style-name="ce7">
            <text:p>1001397497</text:p>
          </table:table-cell>
          <table:table-cell office:value-type="currency" office:value="5775896" table:style-name="ce8">
            <text:p>£5,775,89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397497" table:style-name="ce7">
            <text:p>1001397497</text:p>
          </table:table-cell>
          <table:table-cell office:value-type="currency" office:value="2644350" table:style-name="ce8">
            <text:p>£2,644,35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397498" table:style-name="ce7">
            <text:p>1001397498</text:p>
          </table:table-cell>
          <table:table-cell office:value-type="currency" office:value="9073827" table:style-name="ce8">
            <text:p>£9,073,82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397498" table:style-name="ce7">
            <text:p>1001397498</text:p>
          </table:table-cell>
          <table:table-cell office:value-type="currency" office:value="4895107" table:style-name="ce8">
            <text:p>£4,895,10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397499" table:style-name="ce7">
            <text:p>1001397499</text:p>
          </table:table-cell>
          <table:table-cell office:value-type="currency" office:value="3476174" table:style-name="ce8">
            <text:p>£3,476,17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397499" table:style-name="ce7">
            <text:p>1001397499</text:p>
          </table:table-cell>
          <table:table-cell office:value-type="currency" office:value="1878734" table:style-name="ce8">
            <text:p>£1,878,7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397500" table:style-name="ce7">
            <text:p>1001397500</text:p>
          </table:table-cell>
          <table:table-cell office:value-type="currency" office:value="3704848" table:style-name="ce8">
            <text:p>£3,704,84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397500" table:style-name="ce7">
            <text:p>1001397500</text:p>
          </table:table-cell>
          <table:table-cell office:value-type="currency" office:value="2120977" table:style-name="ce8">
            <text:p>£2,120,97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397502" table:style-name="ce7">
            <text:p>1001397502</text:p>
          </table:table-cell>
          <table:table-cell office:value-type="currency" office:value="9170032" table:style-name="ce8">
            <text:p>£9,170,03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397502" table:style-name="ce7">
            <text:p>1001397502</text:p>
          </table:table-cell>
          <table:table-cell office:value-type="currency" office:value="7078421" table:style-name="ce8">
            <text:p>£7,078,42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397503" table:style-name="ce7">
            <text:p>1001397503</text:p>
          </table:table-cell>
          <table:table-cell office:value-type="currency" office:value="7077433" table:style-name="ce8">
            <text:p>£7,077,43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397503" table:style-name="ce7">
            <text:p>1001397503</text:p>
          </table:table-cell>
          <table:table-cell office:value-type="currency" office:value="4380994" table:style-name="ce8">
            <text:p>£4,380,99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397504" table:style-name="ce7">
            <text:p>1001397504</text:p>
          </table:table-cell>
          <table:table-cell office:value-type="currency" office:value="10097030" table:style-name="ce8">
            <text:p>£10,097,03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397504" table:style-name="ce7">
            <text:p>1001397504</text:p>
          </table:table-cell>
          <table:table-cell office:value-type="currency" office:value="9842053" table:style-name="ce8">
            <text:p>£9,842,05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POLICE &amp; CRIME COMMISSIONER FOR NORTH YORKSHIRE (G)</text:p>
          </table:table-cell>
          <table:table-cell office:value-type="float" office:value="1001397505" table:style-name="ce7">
            <text:p>1001397505</text:p>
          </table:table-cell>
          <table:table-cell office:value-type="currency" office:value="3857134" table:style-name="ce8">
            <text:p>£3,857,1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POLICE &amp; CRIME COMMISSIONER FOR NORTH YORKSHIRE (G)</text:p>
          </table:table-cell>
          <table:table-cell office:value-type="float" office:value="1001397505" table:style-name="ce7">
            <text:p>1001397505</text:p>
          </table:table-cell>
          <table:table-cell office:value-type="currency" office:value="2463955" table:style-name="ce8">
            <text:p>£2,463,95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397506" table:style-name="ce7">
            <text:p>1001397506</text:p>
          </table:table-cell>
          <table:table-cell office:value-type="currency" office:value="6140704" table:style-name="ce8">
            <text:p>£6,140,70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ERCIA PCC (G)</text:p>
          </table:table-cell>
          <table:table-cell office:value-type="float" office:value="1001397506" table:style-name="ce7">
            <text:p>1001397506</text:p>
          </table:table-cell>
          <table:table-cell office:value-type="currency" office:value="3954100" table:style-name="ce8">
            <text:p>£3,954,1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397507" table:style-name="ce7">
            <text:p>1001397507</text:p>
          </table:table-cell>
          <table:table-cell office:value-type="currency" office:value="22945490" table:style-name="ce8">
            <text:p>£22,945,49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397507" table:style-name="ce7">
            <text:p>1001397507</text:p>
          </table:table-cell>
          <table:table-cell office:value-type="currency" office:value="16455335" table:style-name="ce8">
            <text:p>£16,455,33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IRNBERG PEIRCE &amp; PARTNERS</text:p>
          </table:table-cell>
          <table:table-cell office:value-type="float" office:value="1001397396" table:style-name="ce7">
            <text:p>1001397396</text:p>
          </table:table-cell>
          <table:table-cell office:value-type="currency" office:value="146116.75" table:style-name="ce8">
            <text:p>£146,116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ROUDIE JACKSON CANTER</text:p>
          </table:table-cell>
          <table:table-cell office:value-type="float" office:value="1001396856" table:style-name="ce7">
            <text:p>1001396856</text:p>
          </table:table-cell>
          <table:table-cell office:value-type="currency" office:value="98760.62" table:style-name="ce8">
            <text:p>£98,760.6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INDEPENDENT POLICE COMPLAINTS COMISSION (G)</text:p>
          </table:table-cell>
          <table:table-cell office:value-type="float" office:value="3000046419" table:style-name="ce7">
            <text:p>3000046419</text:p>
          </table:table-cell>
          <table:table-cell office:value-type="currency" office:value="2500000" table:style-name="ce8">
            <text:p>£2,50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8023" table:style-name="ce7">
            <text:p>1001398023</text:p>
          </table:table-cell>
          <table:table-cell office:value-type="currency" office:value="592317" table:style-name="ce8">
            <text:p>£592,31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8023" table:style-name="ce7">
            <text:p>1001398023</text:p>
          </table:table-cell>
          <table:table-cell office:value-type="currency" office:value="2686000" table:style-name="ce8">
            <text:p>£2,686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8023" table:style-name="ce7">
            <text:p>1001398023</text:p>
          </table:table-cell>
          <table:table-cell office:value-type="currency" office:value="2061000" table:style-name="ce8">
            <text:p>£2,061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8023" table:style-name="ce7">
            <text:p>1001398023</text:p>
          </table:table-cell>
          <table:table-cell office:value-type="currency" office:value="1402448" table:style-name="ce8">
            <text:p>£1,402,44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8023" table:style-name="ce7">
            <text:p>1001398023</text:p>
          </table:table-cell>
          <table:table-cell office:value-type="currency" office:value="22500000" table:style-name="ce8">
            <text:p>£22,50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ATCH22</text:p>
          </table:table-cell>
          <table:table-cell office:value-type="float" office:value="1001398131" table:style-name="ce7">
            <text:p>1001398131</text:p>
          </table:table-cell>
          <table:table-cell office:value-type="currency" office:value="42055.81" table:style-name="ce8">
            <text:p>£42,055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CA - SERIOUS ORGANISED CRIME AGENCY (G)</text:p>
          </table:table-cell>
          <table:table-cell office:value-type="float" office:value="1001398026" table:style-name="ce7">
            <text:p>1001398026</text:p>
          </table:table-cell>
          <table:table-cell office:value-type="currency" office:value="15000000" table:style-name="ce8">
            <text:p>£15,00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4000004232" table:style-name="ce7">
            <text:p>4000004232</text:p>
          </table:table-cell>
          <table:table-cell office:value-type="currency" office:value="15416667" table:style-name="ce8">
            <text:p>£15,416,66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398818" table:style-name="ce7">
            <text:p>1001398818</text:p>
          </table:table-cell>
          <table:table-cell office:value-type="currency" office:value="81296.91" table:style-name="ce8">
            <text:p>£81,296.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Residual Grant - Not For Profi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BURNBANK SYSTEMS LTD</text:p>
          </table:table-cell>
          <table:table-cell office:value-type="float" office:value="1001398938" table:style-name="ce7">
            <text:p>1001398938</text:p>
          </table:table-cell>
          <table:table-cell office:value-type="currency" office:value="37805.47" table:style-name="ce8">
            <text:p>£37,805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SUFFOLK</text:p>
          </table:table-cell>
          <table:table-cell office:value-type="float" office:value="1001399004" table:style-name="ce7">
            <text:p>1001399004</text:p>
          </table:table-cell>
          <table:table-cell office:value-type="currency" office:value="30259.200000000001" table:style-name="ce8">
            <text:p>£30,25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CA - SERIOUS ORGANISED CRIME AGENCY</text:p>
          </table:table-cell>
          <table:table-cell office:value-type="float" office:value="1001399033" table:style-name="ce7">
            <text:p>1001399033</text:p>
          </table:table-cell>
          <table:table-cell office:value-type="currency" office:value="34158.18" table:style-name="ce8">
            <text:p>£34,158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GLOUCESTERSHIRE COUNTY COUNCIL 1 (G)</text:p>
          </table:table-cell>
          <table:table-cell office:value-type="float" office:value="1001399349" table:style-name="ce7">
            <text:p>1001399349</text:p>
          </table:table-cell>
          <table:table-cell office:value-type="currency" office:value="32170" table:style-name="ce8">
            <text:p>£32,1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KNOWSLEY MBC (G)</text:p>
          </table:table-cell>
          <table:table-cell office:value-type="float" office:value="1001399351" table:style-name="ce7">
            <text:p>1001399351</text:p>
          </table:table-cell>
          <table:table-cell office:value-type="currency" office:value="32170" table:style-name="ce8">
            <text:p>£32,1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ERTHYR TYDFIL BOROUGH COUNCIL (G)</text:p>
          </table:table-cell>
          <table:table-cell office:value-type="float" office:value="1001399352" table:style-name="ce7">
            <text:p>1001399352</text:p>
          </table:table-cell>
          <table:table-cell office:value-type="currency" office:value="35028" table:style-name="ce8">
            <text:p>£35,02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ETERBOROUGH CITY COUNCIL (G)</text:p>
          </table:table-cell>
          <table:table-cell office:value-type="float" office:value="1001399353" table:style-name="ce7">
            <text:p>1001399353</text:p>
          </table:table-cell>
          <table:table-cell office:value-type="currency" office:value="26378.100000000002" table:style-name="ce8">
            <text:p>£26,378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ALFORD CITY COUNCIL (G)</text:p>
          </table:table-cell>
          <table:table-cell office:value-type="float" office:value="1001399354" table:style-name="ce7">
            <text:p>1001399354</text:p>
          </table:table-cell>
          <table:table-cell office:value-type="currency" office:value="32170" table:style-name="ce8">
            <text:p>£32,1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TAFFORDSHIRE COUNTY COUNCIL 1 (G)</text:p>
          </table:table-cell>
          <table:table-cell office:value-type="float" office:value="1001399355" table:style-name="ce7">
            <text:p>1001399355</text:p>
          </table:table-cell>
          <table:table-cell office:value-type="currency" office:value="32170" table:style-name="ce8">
            <text:p>£32,1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TOCKTON ON TEES BOROUGH COUNCIL 1 (G)</text:p>
          </table:table-cell>
          <table:table-cell office:value-type="float" office:value="1001399356" table:style-name="ce7">
            <text:p>1001399356</text:p>
          </table:table-cell>
          <table:table-cell office:value-type="currency" office:value="26768" table:style-name="ce8">
            <text:p>£26,76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ARRINGTON BOROUGH COUNCIL (G)</text:p>
          </table:table-cell>
          <table:table-cell office:value-type="float" office:value="1001399357" table:style-name="ce7">
            <text:p>1001399357</text:p>
          </table:table-cell>
          <table:table-cell office:value-type="currency" office:value="26695" table:style-name="ce8">
            <text:p>£26,69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AVVIS UK LTD</text:p>
          </table:table-cell>
          <table:table-cell office:value-type="float" office:value="1001399550" table:style-name="ce7">
            <text:p>1001399550</text:p>
          </table:table-cell>
          <table:table-cell office:value-type="currency" office:value="26579.510000000002" table:style-name="ce8">
            <text:p>£26,579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AVVIS UK LTD</text:p>
          </table:table-cell>
          <table:table-cell office:value-type="float" office:value="1001400064" table:style-name="ce7">
            <text:p>1001400064</text:p>
          </table:table-cell>
          <table:table-cell office:value-type="currency" office:value="26579.510000000002" table:style-name="ce8">
            <text:p>£26,579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LONDON BOROUGH OF LAMBETH</text:p>
          </table:table-cell>
          <table:table-cell office:value-type="float" office:value="1001400020" table:style-name="ce7">
            <text:p>1001400020</text:p>
          </table:table-cell>
          <table:table-cell office:value-type="currency" office:value="34370" table:style-name="ce8">
            <text:p>£34,3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EFTON COUNCIL</text:p>
          </table:table-cell>
          <table:table-cell office:value-type="float" office:value="1001400065" table:style-name="ce7">
            <text:p>1001400065</text:p>
          </table:table-cell>
          <table:table-cell office:value-type="currency" office:value="30259.010000000002" table:style-name="ce8">
            <text:p>£30,259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KPMG LLP</text:p>
          </table:table-cell>
          <table:table-cell office:value-type="float" office:value="1001400017" table:style-name="ce7">
            <text:p>1001400017</text:p>
          </table:table-cell>
          <table:table-cell office:value-type="currency" office:value="259920" table:style-name="ce8">
            <text:p>£259,9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UKPPS Implementation<text:s/>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OJ - MINISTRY OF JUSTICE</text:p>
          </table:table-cell>
          <table:table-cell office:value-type="float" office:value="3000046456" table:style-name="ce7">
            <text:p>3000046456</text:p>
          </table:table-cell>
          <table:table-cell office:value-type="currency" office:value="30971" table:style-name="ce8">
            <text:p>£30,97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ONCATENO UK LTD</text:p>
          </table:table-cell>
          <table:table-cell office:value-type="float" office:value="1001401107" table:style-name="ce7">
            <text:p>1001401107</text:p>
          </table:table-cell>
          <table:table-cell office:value-type="currency" office:value="42480" table:style-name="ce8">
            <text:p>£42,4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401588" table:style-name="ce7">
            <text:p>1001401588</text:p>
          </table:table-cell>
          <table:table-cell office:value-type="currency" office:value="480300" table:style-name="ce8">
            <text:p>£480,3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401588" table:style-name="ce7">
            <text:p>1001401588</text:p>
          </table:table-cell>
          <table:table-cell office:value-type="currency" office:value="909000" table:style-name="ce8">
            <text:p>£909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LEICESTERSHIRE COUNTY COUNCIL</text:p>
          </table:table-cell>
          <table:table-cell office:value-type="float" office:value="1001401774" table:style-name="ce7">
            <text:p>1001401774</text:p>
          </table:table-cell>
          <table:table-cell office:value-type="currency" office:value="45388.800000000003" table:style-name="ce8">
            <text:p>£45,388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Management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QUEENS UNIVERSITY BELFAST (THE)</text:p>
          </table:table-cell>
          <table:table-cell office:value-type="float" office:value="1001401810" table:style-name="ce7">
            <text:p>1001401810</text:p>
          </table:table-cell>
          <table:table-cell office:value-type="currency" office:value="48229.72" table:style-name="ce8">
            <text:p>£48,229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CA - SERIOUS ORGANISED CRIME AGENCY (G)</text:p>
          </table:table-cell>
          <table:table-cell office:value-type="float" office:value="1001402788" table:style-name="ce7">
            <text:p>1001402788</text:p>
          </table:table-cell>
          <table:table-cell office:value-type="currency" office:value="14000000" table:style-name="ce8">
            <text:p>£14,00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403483" table:style-name="ce7">
            <text:p>1001403483</text:p>
          </table:table-cell>
          <table:table-cell office:value-type="currency" office:value="110440" table:style-name="ce8">
            <text:p>£110,4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04530" table:style-name="ce7">
            <text:p>1001404530</text:p>
          </table:table-cell>
          <table:table-cell office:value-type="currency" office:value="9817000" table:style-name="ce8">
            <text:p>£9,817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04530" table:style-name="ce7">
            <text:p>1001404530</text:p>
          </table:table-cell>
          <table:table-cell office:value-type="currency" office:value="43000" table:style-name="ce8">
            <text:p>£43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04530" table:style-name="ce7">
            <text:p>1001404530</text:p>
          </table:table-cell>
          <table:table-cell office:value-type="currency" office:value="29000" table:style-name="ce8">
            <text:p>£29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404531" table:style-name="ce7">
            <text:p>1001404531</text:p>
          </table:table-cell>
          <table:table-cell office:value-type="currency" office:value="36078" table:style-name="ce8">
            <text:p>£36,07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404532" table:style-name="ce7">
            <text:p>1001404532</text:p>
          </table:table-cell>
          <table:table-cell office:value-type="currency" office:value="29091.75" table:style-name="ce8">
            <text:p>£29,091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404533" table:style-name="ce7">
            <text:p>1001404533</text:p>
          </table:table-cell>
          <table:table-cell office:value-type="currency" office:value="36901" table:style-name="ce8">
            <text:p>£36,90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404535" table:style-name="ce7">
            <text:p>1001404535</text:p>
          </table:table-cell>
          <table:table-cell office:value-type="currency" office:value="92089" table:style-name="ce8">
            <text:p>£92,08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CC FOR THAMES VALLEY (G)</text:p>
          </table:table-cell>
          <table:table-cell office:value-type="float" office:value="1001404535" table:style-name="ce7">
            <text:p>1001404535</text:p>
          </table:table-cell>
          <table:table-cell office:value-type="currency" office:value="307560.5" table:style-name="ce8">
            <text:p>£307,560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404536" table:style-name="ce7">
            <text:p>1001404536</text:p>
          </table:table-cell>
          <table:table-cell office:value-type="currency" office:value="43637.5" table:style-name="ce8">
            <text:p>£43,637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404537" table:style-name="ce7">
            <text:p>1001404537</text:p>
          </table:table-cell>
          <table:table-cell office:value-type="currency" office:value="61102" table:style-name="ce8">
            <text:p>£61,10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404538" table:style-name="ce7">
            <text:p>1001404538</text:p>
          </table:table-cell>
          <table:table-cell office:value-type="currency" office:value="29210" table:style-name="ce8">
            <text:p>£29,21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404539" table:style-name="ce7">
            <text:p>1001404539</text:p>
          </table:table-cell>
          <table:table-cell office:value-type="currency" office:value="40322" table:style-name="ce8">
            <text:p>£40,32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404540" table:style-name="ce7">
            <text:p>1001404540</text:p>
          </table:table-cell>
          <table:table-cell office:value-type="currency" office:value="88422.75" table:style-name="ce8">
            <text:p>£88,422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UTH YORKSHIRE POLICE &amp; CRIME COMMISSIONER (G)</text:p>
          </table:table-cell>
          <table:table-cell office:value-type="float" office:value="1001404543" table:style-name="ce7">
            <text:p>1001404543</text:p>
          </table:table-cell>
          <table:table-cell office:value-type="currency" office:value="111297.25" table:style-name="ce8">
            <text:p>£111,297.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THE NOTTINGHAMSHIRE OFFICE OF THE POLICE &amp; CRIME COMMISSIONER (G)</text:p>
          </table:table-cell>
          <table:table-cell office:value-type="float" office:value="1001404544" table:style-name="ce7">
            <text:p>1001404544</text:p>
          </table:table-cell>
          <table:table-cell office:value-type="currency" office:value="143862" table:style-name="ce8">
            <text:p>£143,86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05163" table:style-name="ce7">
            <text:p>1001405163</text:p>
          </table:table-cell>
          <table:table-cell office:value-type="currency" office:value="1283593" table:style-name="ce8">
            <text:p>£1,283,59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405165" table:style-name="ce7">
            <text:p>1001405165</text:p>
          </table:table-cell>
          <table:table-cell office:value-type="currency" office:value="149805" table:style-name="ce8">
            <text:p>£149,80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EAD SOLICITORS LLP</text:p>
          </table:table-cell>
          <table:table-cell office:value-type="float" office:value="1001405259" table:style-name="ce7">
            <text:p>1001405259</text:p>
          </table:table-cell>
          <table:table-cell office:value-type="currency" office:value="27446.560000000001" table:style-name="ce8">
            <text:p>£27,446.5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CA - SERIOUS ORGANISED CRIME AGENCY (G)</text:p>
          </table:table-cell>
          <table:table-cell office:value-type="float" office:value="1001406214" table:style-name="ce7">
            <text:p>1001406214</text:p>
          </table:table-cell>
          <table:table-cell office:value-type="currency" office:value="592251.07999999996" table:style-name="ce8">
            <text:p>£592,251.0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CRIMESTOPPERS TRUST (G)</text:p>
          </table:table-cell>
          <table:table-cell office:value-type="float" office:value="1001406194" table:style-name="ce7">
            <text:p>1001406194</text:p>
          </table:table-cell>
          <table:table-cell office:value-type="currency" office:value="225000" table:style-name="ce8">
            <text:p>£225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NEIGHBOURHOOD AND HOMEWATCH NETWORK (ENGLAND AND WALES) NETWORK (G)</text:p>
          </table:table-cell>
          <table:table-cell office:value-type="float" office:value="1001406209" table:style-name="ce7">
            <text:p>1001406209</text:p>
          </table:table-cell>
          <table:table-cell office:value-type="currency" office:value="105725" table:style-name="ce8">
            <text:p>£105,72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 - Admin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DEPARTMENT FOR CULTURE MEDIA AND SPORT</text:p>
          </table:table-cell>
          <table:table-cell office:value-type="float" office:value="3000046492" table:style-name="ce7">
            <text:p>3000046492</text:p>
          </table:table-cell>
          <table:table-cell office:value-type="currency" office:value="189071.64" table:style-name="ce8">
            <text:p>£189,071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CLEVELAND</text:p>
          </table:table-cell>
          <table:table-cell office:value-type="float" office:value="1001406844" table:style-name="ce7">
            <text:p>1001406844</text:p>
          </table:table-cell>
          <table:table-cell office:value-type="currency" office:value="50000" table:style-name="ce8">
            <text:p>£5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406688" table:style-name="ce7">
            <text:p>1001406688</text:p>
          </table:table-cell>
          <table:table-cell office:value-type="currency" office:value="213997.16" table:style-name="ce8">
            <text:p>£213,997.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06707" table:style-name="ce7">
            <text:p>1001406707</text:p>
          </table:table-cell>
          <table:table-cell office:value-type="currency" office:value="348452.55" table:style-name="ce8">
            <text:p>£348,452.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406713" table:style-name="ce7">
            <text:p>1001406713</text:p>
          </table:table-cell>
          <table:table-cell office:value-type="currency" office:value="204478.72" table:style-name="ce8">
            <text:p>£204,478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406732" table:style-name="ce7">
            <text:p>1001406732</text:p>
          </table:table-cell>
          <table:table-cell office:value-type="currency" office:value="249380.68" table:style-name="ce8">
            <text:p>£249,380.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LOCAL PARTNERSHIPS (G)</text:p>
          </table:table-cell>
          <table:table-cell office:value-type="float" office:value="1001407637" table:style-name="ce7">
            <text:p>1001407637</text:p>
          </table:table-cell>
          <table:table-cell office:value-type="currency" office:value="126000" table:style-name="ce8">
            <text:p>£126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OJ - MINISTRY OF JUSTICE</text:p>
          </table:table-cell>
          <table:table-cell office:value-type="float" office:value="3000046505" table:style-name="ce7">
            <text:p>3000046505</text:p>
          </table:table-cell>
          <table:table-cell office:value-type="currency" office:value="58992.200000000004" table:style-name="ce8">
            <text:p>£58,992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07638" table:style-name="ce7">
            <text:p>1001407638</text:p>
          </table:table-cell>
          <table:table-cell office:value-type="currency" office:value="1507811.17" table:style-name="ce8">
            <text:p>£1,507,811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MAYORS OFFICE FOR POLICING AND CRIME (G)</text:p>
          </table:table-cell>
          <table:table-cell office:value-type="float" office:value="1001407638" table:style-name="ce7">
            <text:p>1001407638</text:p>
          </table:table-cell>
          <table:table-cell office:value-type="currency" office:value="79281.13" table:style-name="ce8">
            <text:p>£79,281.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407639" table:style-name="ce7">
            <text:p>1001407639</text:p>
          </table:table-cell>
          <table:table-cell office:value-type="currency" office:value="90013" table:style-name="ce8">
            <text:p>£90,01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407640" table:style-name="ce7">
            <text:p>1001407640</text:p>
          </table:table-cell>
          <table:table-cell office:value-type="currency" office:value="83251" table:style-name="ce8">
            <text:p>£83,25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407641" table:style-name="ce7">
            <text:p>1001407641</text:p>
          </table:table-cell>
          <table:table-cell office:value-type="currency" office:value="63672" table:style-name="ce8">
            <text:p>£63,67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CA - SERIOUS ORGANISED CRIME AGENCY (G)</text:p>
          </table:table-cell>
          <table:table-cell office:value-type="float" office:value="1001407645" table:style-name="ce7">
            <text:p>1001407645</text:p>
          </table:table-cell>
          <table:table-cell office:value-type="currency" office:value="901151.94000000006" table:style-name="ce8">
            <text:p>£901,151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G - Crime &amp; Policing Group</text:p>
          </table:table-cell>
          <table:table-cell office:value-type="string" table:style-name="ce2">
            <text:p>SOCA - SERIOUS ORGANISED CRIME AGENCY (G)</text:p>
          </table:table-cell>
          <table:table-cell office:value-type="float" office:value="1001407645" table:style-name="ce7">
            <text:p>1001407645</text:p>
          </table:table-cell>
          <table:table-cell office:value-type="currency" office:value="801837.41" table:style-name="ce8">
            <text:p>£801,837.41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21140" table:style-name="ce8">
            <text:p>£21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26480" table:style-name="ce8">
            <text:p>£26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21140" table:style-name="ce8">
            <text:p>£21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27140" table:style-name="ce8">
            <text:p>£27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46140" table:style-name="ce8">
            <text:p>£46,14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21140" table:style-name="ce8">
            <text:p>£21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32980" table:style-name="ce8">
            <text:p>£32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32000" table:style-name="ce8">
            <text:p>£3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21140" table:style-name="ce8">
            <text:p>£21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32820" table:style-name="ce8">
            <text:p>£32,8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5046" table:style-name="ce7">
            <text:p>1001395046</text:p>
          </table:table-cell>
          <table:table-cell office:value-type="currency" office:value="26480" table:style-name="ce8">
            <text:p>£26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5926" table:style-name="ce7">
            <text:p>1001395926</text:p>
          </table:table-cell>
          <table:table-cell office:value-type="currency" office:value="49880" table:style-name="ce8">
            <text:p>£49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5926" table:style-name="ce7">
            <text:p>1001395926</text:p>
          </table:table-cell>
          <table:table-cell office:value-type="currency" office:value="9480" table:style-name="ce8">
            <text:p>£9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5926" table:style-name="ce7">
            <text:p>1001395926</text:p>
          </table:table-cell>
          <table:table-cell office:value-type="currency" office:value="30600" table:style-name="ce8">
            <text:p>£30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14896" table:style-name="ce8">
            <text:p>£14,8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9296" table:style-name="ce8">
            <text:p>£9,2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8696" table:style-name="ce8">
            <text:p>£8,6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8856" table:style-name="ce8">
            <text:p>£8,8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8096" table:style-name="ce8">
            <text:p>£8,0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8416" table:style-name="ce8">
            <text:p>£8,416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17672" table:style-name="ce8">
            <text:p>£17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55512" table:style-name="ce8">
            <text:p>£55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17672" table:style-name="ce8">
            <text:p>£17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29512" table:style-name="ce8">
            <text:p>£29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26912" table:style-name="ce8">
            <text:p>£26,9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EPIC PERFORMANCE IMPROVEMENT LTD</text:p>
          </table:table-cell>
          <table:table-cell office:value-type="float" office:value="1001396899" table:style-name="ce7">
            <text:p>1001396899</text:p>
          </table:table-cell>
          <table:table-cell office:value-type="currency" office:value="28392" table:style-name="ce8">
            <text:p>£28,3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Educational Equipment &amp; Material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2336" table:style-name="ce7">
            <text:p>1001402336</text:p>
          </table:table-cell>
          <table:table-cell office:value-type="currency" office:value="48127.97" table:style-name="ce8">
            <text:p>£48,127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Educational Equipment &amp; Material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2336" table:style-name="ce7">
            <text:p>1001402336</text:p>
          </table:table-cell>
          <table:table-cell office:value-type="currency" office:value="8767.81" table:style-name="ce8">
            <text:p>£8,767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Educational Equipment &amp; Material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7416" table:style-name="ce7">
            <text:p>1001407416</text:p>
          </table:table-cell>
          <table:table-cell office:value-type="currency" office:value="49760" table:style-name="ce8">
            <text:p>£49,7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Educational Equipment &amp; Material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7416" table:style-name="ce7">
            <text:p>1001407416</text:p>
          </table:table-cell>
          <table:table-cell office:value-type="currency" office:value="42760" table:style-name="ce8">
            <text:p>£42,7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Educational Equipment &amp; Materials</text:p>
          </table:table-cell>
          <table:table-cell office:value-type="string" table:style-name="ce2">
            <text:p>CSL - Civil Service Learning<text:s/>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7416" table:style-name="ce7">
            <text:p>1001407416</text:p>
          </table:table-cell>
          <table:table-cell office:value-type="currency" office:value="55960" table:style-name="ce8">
            <text:p>£55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POLICE &amp; CRIME COMMISSIONER FOR HAMPSHIRE</text:p>
          </table:table-cell>
          <table:table-cell office:value-type="float" office:value="1001395092" table:style-name="ce7">
            <text:p>1001395092</text:p>
          </table:table-cell>
          <table:table-cell office:value-type="currency" office:value="214814.25" table:style-name="ce8">
            <text:p>£214,814.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395017" table:style-name="ce7">
            <text:p>1001395017</text:p>
          </table:table-cell>
          <table:table-cell office:value-type="currency" office:value="77089.2" table:style-name="ce8">
            <text:p>£77,08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OFFICE DEPOT UK LTD</text:p>
          </table:table-cell>
          <table:table-cell office:value-type="float" office:value="1001395089" table:style-name="ce7">
            <text:p>1001395089</text:p>
          </table:table-cell>
          <table:table-cell office:value-type="currency" office:value="63336" table:style-name="ce8">
            <text:p>£63,33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HOPG Estates Professional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ELOITTE LLP</text:p>
          </table:table-cell>
          <table:table-cell office:value-type="float" office:value="1001395941" table:style-name="ce7">
            <text:p>1001395941</text:p>
          </table:table-cell>
          <table:table-cell office:value-type="currency" office:value="39510" table:style-name="ce8">
            <text:p>£39,51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HOPG Contracted Out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395945" table:style-name="ce7">
            <text:p>1001395945</text:p>
          </table:table-cell>
          <table:table-cell office:value-type="currency" office:value="45621" table:style-name="ce8">
            <text:p>£45,62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HOPG Estates Professional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395945" table:style-name="ce7">
            <text:p>1001395945</text:p>
          </table:table-cell>
          <table:table-cell office:value-type="currency" office:value="28620" table:style-name="ce8">
            <text:p>£28,62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5955" table:style-name="ce7">
            <text:p>1001395955</text:p>
          </table:table-cell>
          <table:table-cell office:value-type="currency" office:value="66018.490000000005" table:style-name="ce8">
            <text:p>£66,018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5955" table:style-name="ce7">
            <text:p>1001395955</text:p>
          </table:table-cell>
          <table:table-cell office:value-type="currency" office:value="29880.53" table:style-name="ce8">
            <text:p>£29,880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5956" table:style-name="ce7">
            <text:p>1001395956</text:p>
          </table:table-cell>
          <table:table-cell office:value-type="currency" office:value="26631.759999999998" table:style-name="ce8">
            <text:p>£26,631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6200036374" table:style-name="ce7">
            <text:p>6200036374</text:p>
          </table:table-cell>
          <table:table-cell office:value-type="currency" office:value="-73118.64" table:style-name="ce8">
            <text:p>-£73,118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6200036374" table:style-name="ce7">
            <text:p>6200036374</text:p>
          </table:table-cell>
          <table:table-cell office:value-type="currency" office:value="-247828.35" table:style-name="ce8">
            <text:p>-£247,828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6200036374" table:style-name="ce7">
            <text:p>6200036374</text:p>
          </table:table-cell>
          <table:table-cell office:value-type="currency" office:value="285029.72000000003" table:style-name="ce8">
            <text:p>£285,029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396004" table:style-name="ce7">
            <text:p>1001396004</text:p>
          </table:table-cell>
          <table:table-cell office:value-type="currency" office:value="55324.74" table:style-name="ce8">
            <text:p>£55,324.7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396260" table:style-name="ce7">
            <text:p>1001396260</text:p>
          </table:table-cell>
          <table:table-cell office:value-type="currency" office:value="203225.7" table:style-name="ce8">
            <text:p>£203,225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538016.80000000005" table:style-name="ce8">
            <text:p>£538,016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279301.18" table:style-name="ce8">
            <text:p>£279,301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THALES UK LTD</text:p>
          </table:table-cell>
          <table:table-cell office:value-type="float" office:value="1001396331" table:style-name="ce7">
            <text:p>1001396331</text:p>
          </table:table-cell>
          <table:table-cell office:value-type="currency" office:value="402796.79999999999" table:style-name="ce8">
            <text:p>£402,796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396918" table:style-name="ce7">
            <text:p>1001396918</text:p>
          </table:table-cell>
          <table:table-cell office:value-type="currency" office:value="-468537.46" table:style-name="ce8">
            <text:p>-£468,537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396918" table:style-name="ce7">
            <text:p>1001396918</text:p>
          </table:table-cell>
          <table:table-cell office:value-type="currency" office:value="-242171.65" table:style-name="ce8">
            <text:p>-£242,171.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396918" table:style-name="ce7">
            <text:p>1001396918</text:p>
          </table:table-cell>
          <table:table-cell office:value-type="currency" office:value="93922.19" table:style-name="ce8">
            <text:p>£93,922.1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396918" table:style-name="ce7">
            <text:p>1001396918</text:p>
          </table:table-cell>
          <table:table-cell office:value-type="currency" office:value="52016.86" table:style-name="ce8">
            <text:p>£52,016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396918" table:style-name="ce7">
            <text:p>1001396918</text:p>
          </table:table-cell>
          <table:table-cell office:value-type="currency" office:value="81041.34" table:style-name="ce8">
            <text:p>£81,041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396976" table:style-name="ce7">
            <text:p>1001396976</text:p>
          </table:table-cell>
          <table:table-cell office:value-type="currency" office:value="36939.43" table:style-name="ce8">
            <text:p>£36,939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HOPG Construction <text:s/>Framework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WATES INTERIORS LTD</text:p>
          </table:table-cell>
          <table:table-cell office:value-type="float" office:value="1001397002" table:style-name="ce7">
            <text:p>1001397002</text:p>
          </table:table-cell>
          <table:table-cell office:value-type="currency" office:value="63163.44" table:style-name="ce8">
            <text:p>£63,163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176851.69" table:style-name="ce8">
            <text:p>£176,851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113952.96000000001" table:style-name="ce8">
            <text:p>£113,952.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397704.68" table:style-name="ce8">
            <text:p>£397,704.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219100.82" table:style-name="ce8">
            <text:p>£219,100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HOPG Furniture Handle &amp; Storage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ARROW GREEN LTD</text:p>
          </table:table-cell>
          <table:table-cell office:value-type="float" office:value="1001398167" table:style-name="ce7">
            <text:p>1001398167</text:p>
          </table:table-cell>
          <table:table-cell office:value-type="currency" office:value="28247.95" table:style-name="ce8">
            <text:p>£28,247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Construction <text:s/>Framework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H BUILDING CONTRACTORS LTD</text:p>
          </table:table-cell>
          <table:table-cell office:value-type="float" office:value="1001398920" table:style-name="ce7">
            <text:p>1001398920</text:p>
          </table:table-cell>
          <table:table-cell office:value-type="currency" office:value="68320.87" table:style-name="ce8">
            <text:p>£68,320.8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6200036384" table:style-name="ce7">
            <text:p>6200036384</text:p>
          </table:table-cell>
          <table:table-cell office:value-type="currency" office:value="30620.850000000002" table:style-name="ce8">
            <text:p>£30,620.8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6200036384" table:style-name="ce7">
            <text:p>6200036384</text:p>
          </table:table-cell>
          <table:table-cell office:value-type="currency" office:value="100880.63" table:style-name="ce8">
            <text:p>£100,880.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6200036384" table:style-name="ce7">
            <text:p>6200036384</text:p>
          </table:table-cell>
          <table:table-cell office:value-type="currency" office:value="41953.43" table:style-name="ce8">
            <text:p>£41,953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6200036384" table:style-name="ce7">
            <text:p>6200036384</text:p>
          </table:table-cell>
          <table:table-cell office:value-type="currency" office:value="51000.76" table:style-name="ce8">
            <text:p>£51,000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6200036384" table:style-name="ce7">
            <text:p>6200036384</text:p>
          </table:table-cell>
          <table:table-cell office:value-type="currency" office:value="18053.03" table:style-name="ce8">
            <text:p>£18,053.0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6200036384" table:style-name="ce7">
            <text:p>6200036384</text:p>
          </table:table-cell>
          <table:table-cell office:value-type="currency" office:value="22860.23" table:style-name="ce8">
            <text:p>£22,860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6200036384" table:style-name="ce7">
            <text:p>6200036384</text:p>
          </table:table-cell>
          <table:table-cell office:value-type="currency" office:value="-251774.32919208996" table:style-name="ce8">
            <text:p>-£251,774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6200036392" table:style-name="ce7">
            <text:p>6200036392</text:p>
          </table:table-cell>
          <table:table-cell office:value-type="currency" office:value="-27175.170000000002" table:style-name="ce8">
            <text:p>-£27,175.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23400" table:style-name="ce8">
            <text:p>£23,4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7718.4000000000005" table:style-name="ce8">
            <text:p>£7,718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12816" table:style-name="ce8">
            <text:p>£12,81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147395.4" table:style-name="ce8">
            <text:p>£147,395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259.2" table:style-name="ce8">
            <text:p>£25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3873.96" table:style-name="ce8">
            <text:p>£3,873.9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11342.02" table:style-name="ce8">
            <text:p>£11,342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6614.5" table:style-name="ce8">
            <text:p>£6,614.5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421.2" table:style-name="ce8">
            <text:p>£421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4998" table:style-name="ce8">
            <text:p>£4,998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68.180000000000007" table:style-name="ce8">
            <text:p>£68.1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HOPG Furniture New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NATOR INTERNATIONAL LTD</text:p>
          </table:table-cell>
          <table:table-cell office:value-type="float" office:value="1001399031" table:style-name="ce7">
            <text:p>1001399031</text:p>
          </table:table-cell>
          <table:table-cell office:value-type="currency" office:value="69.77" table:style-name="ce8">
            <text:p>£69.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29198.400000000001" table:style-name="ce8">
            <text:p>£29,198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9502" table:style-name="ce7">
            <text:p>1001399502</text:p>
          </table:table-cell>
          <table:table-cell office:value-type="currency" office:value="57573.07" table:style-name="ce8">
            <text:p>£57,573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9502" table:style-name="ce7">
            <text:p>1001399502</text:p>
          </table:table-cell>
          <table:table-cell office:value-type="currency" office:value="275121.5" table:style-name="ce8">
            <text:p>£275,121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399502" table:style-name="ce7">
            <text:p>1001399502</text:p>
          </table:table-cell>
          <table:table-cell office:value-type="currency" office:value="-248143.02080791001" table:style-name="ce8">
            <text:p>-£248,143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399550" table:style-name="ce7">
            <text:p>1001399550</text:p>
          </table:table-cell>
          <table:table-cell office:value-type="currency" office:value="-35692.730000000003" table:style-name="ce8">
            <text:p>-£35,692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7000007656" table:style-name="ce7">
            <text:p>7000007656</text:p>
          </table:table-cell>
          <table:table-cell office:value-type="currency" office:value="46429.61" table:style-name="ce8">
            <text:p>£46,429.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231159.58000000002" table:style-name="ce8">
            <text:p>£231,159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161853.01" table:style-name="ce8">
            <text:p>£161,853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133510.39000000001" table:style-name="ce8">
            <text:p>£133,510.3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171851.5" table:style-name="ce8">
            <text:p>£171,851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106431.90000000001" table:style-name="ce8">
            <text:p>£106,431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327442.27" table:style-name="ce8">
            <text:p>£327,442.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104434.15000000001" table:style-name="ce8">
            <text:p>£104,434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-15752.53" table:style-name="ce8">
            <text:p>-£15,752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-24247.07" table:style-name="ce8">
            <text:p>-£24,247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57453.34" table:style-name="ce8">
            <text:p>£57,453.3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52252.1" table:style-name="ce8">
            <text:p>£52,252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Construction <text:s/>Framework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8261.5300000000007" table:style-name="ce8">
            <text:p>£8,261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197196.58000000002" table:style-name="ce8">
            <text:p>£197,196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152768.58000000002" table:style-name="ce8">
            <text:p>£152,768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105742.68000000001" table:style-name="ce8">
            <text:p>£105,742.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163426.36000000002" table:style-name="ce8">
            <text:p>£163,426.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101539.04000000001" table:style-name="ce8">
            <text:p>£101,539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36648.910000000003" table:style-name="ce8">
            <text:p>£36,648.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53991.369999999995" table:style-name="ce8">
            <text:p>£53,991.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69959.88" table:style-name="ce8">
            <text:p>£69,959.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31640.32" table:style-name="ce8">
            <text:p>£31,64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25860.32" table:style-name="ce8">
            <text:p>£25,86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239477.71" table:style-name="ce8">
            <text:p>£239,477.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48197.65" table:style-name="ce8">
            <text:p>£48,197.6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49257.98" table:style-name="ce8">
            <text:p>£49,257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80035.73" table:style-name="ce8">
            <text:p>£80,035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376843.43" table:style-name="ce8">
            <text:p>£376,843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38559.980000000003" table:style-name="ce8">
            <text:p>£38,559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83208.06" table:style-name="ce8">
            <text:p>£83,208.0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61235.28" table:style-name="ce8">
            <text:p>£61,235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77317.84" table:style-name="ce8">
            <text:p>£77,317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118181.46" table:style-name="ce8">
            <text:p>£118,181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274067.48" table:style-name="ce8">
            <text:p>£274,067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96404.89" table:style-name="ce8">
            <text:p>£96,404.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98921.59" table:style-name="ce8">
            <text:p>£98,921.5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9" table:style-name="ce7">
            <text:p>1001401089</text:p>
          </table:table-cell>
          <table:table-cell office:value-type="currency" office:value="56497.8" table:style-name="ce8">
            <text:p>£56,497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Utilities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1084" table:style-name="ce7">
            <text:p>1001401084</text:p>
          </table:table-cell>
          <table:table-cell office:value-type="currency" office:value="56406.01" table:style-name="ce8">
            <text:p>£56,406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1120" table:style-name="ce7">
            <text:p>1001401120</text:p>
          </table:table-cell>
          <table:table-cell office:value-type="currency" office:value="43232.35" table:style-name="ce8">
            <text:p>£43,232.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1759" table:style-name="ce7">
            <text:p>1001401759</text:p>
          </table:table-cell>
          <table:table-cell office:value-type="currency" office:value="66232.070000000007" table:style-name="ce8">
            <text:p>£66,232.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MRC - HM REVENUE &amp; CUSTOMS</text:p>
          </table:table-cell>
          <table:table-cell office:value-type="float" office:value="3000046460" table:style-name="ce7">
            <text:p>3000046460</text:p>
          </table:table-cell>
          <table:table-cell office:value-type="currency" office:value="34846.639999999999" table:style-name="ce8">
            <text:p>£34,846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HOPG Construction <text:s/>Framework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MRC - HM REVENUE &amp; CUSTOMS</text:p>
          </table:table-cell>
          <table:table-cell office:value-type="float" office:value="3000046460" table:style-name="ce7">
            <text:p>3000046460</text:p>
          </table:table-cell>
          <table:table-cell office:value-type="currency" office:value="2137.44" table:style-name="ce8">
            <text:p>£2,137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6200036399" table:style-name="ce7">
            <text:p>6200036399</text:p>
          </table:table-cell>
          <table:table-cell office:value-type="currency" office:value="-17543.953590933481" table:style-name="ce8">
            <text:p>-£17,543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6600" table:style-name="ce8">
            <text:p>£6,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54048.97" table:style-name="ce8">
            <text:p>£54,048.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4333.15" table:style-name="ce8">
            <text:p>£14,333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4831" table:style-name="ce8">
            <text:p>£4,83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8853.48" table:style-name="ce8">
            <text:p>£18,853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5715.26" table:style-name="ce8">
            <text:p>£5,715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8000.3200000000006" table:style-name="ce8">
            <text:p>£8,00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2716.7" table:style-name="ce8">
            <text:p>£12,716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2169.9499999999998" table:style-name="ce8">
            <text:p>£2,169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6600" table:style-name="ce8">
            <text:p>£6,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49239.66" table:style-name="ce8">
            <text:p>£49,239.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4333.15" table:style-name="ce8">
            <text:p>£14,333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4831" table:style-name="ce8">
            <text:p>£4,83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8853.48" table:style-name="ce8">
            <text:p>£18,853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0524.58" table:style-name="ce8">
            <text:p>£10,524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8000.3200000000006" table:style-name="ce8">
            <text:p>£8,00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2716.7" table:style-name="ce8">
            <text:p>£12,716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2169.9499999999998" table:style-name="ce8">
            <text:p>£2,169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6600" table:style-name="ce8">
            <text:p>£6,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54048.97" table:style-name="ce8">
            <text:p>£54,048.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4333.15" table:style-name="ce8">
            <text:p>£14,333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4831" table:style-name="ce8">
            <text:p>£4,83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8853.48" table:style-name="ce8">
            <text:p>£18,853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5715.26" table:style-name="ce8">
            <text:p>£5,715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8000.3200000000006" table:style-name="ce8">
            <text:p>£8,00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2716.7" table:style-name="ce8">
            <text:p>£12,716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2169.9499999999998" table:style-name="ce8">
            <text:p>£2,169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6600" table:style-name="ce8">
            <text:p>£6,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54048.97" table:style-name="ce8">
            <text:p>£54,048.9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4333.15" table:style-name="ce8">
            <text:p>£14,333.1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4831" table:style-name="ce8">
            <text:p>£4,83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8853.48" table:style-name="ce8">
            <text:p>£18,853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5715.26" table:style-name="ce8">
            <text:p>£5,715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8000.3200000000006" table:style-name="ce8">
            <text:p>£8,000.3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12716.7" table:style-name="ce8">
            <text:p>£12,716.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1818" table:style-name="ce7">
            <text:p>1001401818</text:p>
          </table:table-cell>
          <table:table-cell office:value-type="currency" office:value="2169.9499999999998" table:style-name="ce8">
            <text:p>£2,169.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402358" table:style-name="ce7">
            <text:p>1001402358</text:p>
          </table:table-cell>
          <table:table-cell office:value-type="currency" office:value="1226598" table:style-name="ce8">
            <text:p>£1,226,59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402357" table:style-name="ce7">
            <text:p>1001402357</text:p>
          </table:table-cell>
          <table:table-cell office:value-type="currency" office:value="2005430.55" table:style-name="ce8">
            <text:p>£2,005,430.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1001402357" table:style-name="ce7">
            <text:p>1001402357</text:p>
          </table:table-cell>
          <table:table-cell office:value-type="currency" office:value="351540.01" table:style-name="ce8">
            <text:p>£351,540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2371" table:style-name="ce7">
            <text:p>1001402371</text:p>
          </table:table-cell>
          <table:table-cell office:value-type="currency" office:value="154992.48000000001" table:style-name="ce8">
            <text:p>£154,992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HOPG Legal Services Estat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KNIGHT FRANK</text:p>
          </table:table-cell>
          <table:table-cell office:value-type="float" office:value="1001402385" table:style-name="ce7">
            <text:p>1001402385</text:p>
          </table:table-cell>
          <table:table-cell office:value-type="currency" office:value="965" table:style-name="ce8">
            <text:p>£96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HOPG Legal Services Estat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KNIGHT FRANK</text:p>
          </table:table-cell>
          <table:table-cell office:value-type="float" office:value="1001402385" table:style-name="ce7">
            <text:p>1001402385</text:p>
          </table:table-cell>
          <table:table-cell office:value-type="currency" office:value="33332.400000000001" table:style-name="ce8">
            <text:p>£33,332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AVVIS UK LTD</text:p>
          </table:table-cell>
          <table:table-cell office:value-type="float" office:value="1001402419" table:style-name="ce7">
            <text:p>1001402419</text:p>
          </table:table-cell>
          <table:table-cell office:value-type="currency" office:value="44618.239999999998" table:style-name="ce8">
            <text:p>£44,618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VALTECH</text:p>
          </table:table-cell>
          <table:table-cell office:value-type="float" office:value="1001402448" table:style-name="ce7">
            <text:p>1001402448</text:p>
          </table:table-cell>
          <table:table-cell office:value-type="currency" office:value="120000" table:style-name="ce8">
            <text:p>£12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4">
            <text:p>ADVANTAGE TECHNICAL RESOURCING</text:p>
          </table:table-cell>
          <table:table-cell office:value-type="float" office:value="1001402874" table:style-name="ce7">
            <text:p>1001402874</text:p>
          </table:table-cell>
          <table:table-cell office:value-type="currency" office:value="30690" table:style-name="ce8">
            <text:p>£30,69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402874" table:style-name="ce7">
            <text:p>1001402874</text:p>
          </table:table-cell>
          <table:table-cell office:value-type="currency" office:value="12210" table:style-name="ce8">
            <text:p>£12,21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402874" table:style-name="ce7">
            <text:p>1001402874</text:p>
          </table:table-cell>
          <table:table-cell office:value-type="currency" office:value="28324.799999999999" table:style-name="ce8">
            <text:p>£28,324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2877" table:style-name="ce7">
            <text:p>1001402877</text:p>
          </table:table-cell>
          <table:table-cell office:value-type="currency" office:value="35720.81" table:style-name="ce8">
            <text:p>£35,720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2877" table:style-name="ce7">
            <text:p>1001402877</text:p>
          </table:table-cell>
          <table:table-cell office:value-type="currency" office:value="92807.94" table:style-name="ce8">
            <text:p>£92,807.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2877" table:style-name="ce7">
            <text:p>1001402877</text:p>
          </table:table-cell>
          <table:table-cell office:value-type="currency" office:value="53814.1" table:style-name="ce8">
            <text:p>£53,814.1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DTZ DEBENHAM TIE LEUNG LTD</text:p>
          </table:table-cell>
          <table:table-cell office:value-type="float" office:value="7000007668" table:style-name="ce7">
            <text:p>7000007668</text:p>
          </table:table-cell>
          <table:table-cell office:value-type="currency" office:value="41553.46" table:style-name="ce8">
            <text:p>£41,553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HOPG Utilities Electric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EDF ENERGY</text:p>
          </table:table-cell>
          <table:table-cell office:value-type="float" office:value="1001402979" table:style-name="ce7">
            <text:p>1001402979</text:p>
          </table:table-cell>
          <table:table-cell office:value-type="currency" office:value="84867.82" table:style-name="ce8">
            <text:p>£84,867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nfrastructure Support Sirius IT2000 Contract: Sirius Other Services And Other IS/IT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2988" table:style-name="ce7">
            <text:p>1001402988</text:p>
          </table:table-cell>
          <table:table-cell office:value-type="currency" office:value="32017.81" table:style-name="ce8">
            <text:p>£32,017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EWLETT PACKARD</text:p>
          </table:table-cell>
          <table:table-cell office:value-type="float" office:value="1001403011" table:style-name="ce7">
            <text:p>1001403011</text:p>
          </table:table-cell>
          <table:table-cell office:value-type="currency" office:value="101501.05" table:style-name="ce8">
            <text:p>£101,501.0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EWLETT PACKARD</text:p>
          </table:table-cell>
          <table:table-cell office:value-type="float" office:value="1001403011" table:style-name="ce7">
            <text:p>1001403011</text:p>
          </table:table-cell>
          <table:table-cell office:value-type="currency" office:value="120561.01000000001" table:style-name="ce8">
            <text:p>£120,561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EWLETT PACKARD</text:p>
          </table:table-cell>
          <table:table-cell office:value-type="float" office:value="1001403011" table:style-name="ce7">
            <text:p>1001403011</text:p>
          </table:table-cell>
          <table:table-cell office:value-type="currency" office:value="75405.88" table:style-name="ce8">
            <text:p>£75,405.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EWLETT PACKARD</text:p>
          </table:table-cell>
          <table:table-cell office:value-type="float" office:value="1001403011" table:style-name="ce7">
            <text:p>1001403011</text:p>
          </table:table-cell>
          <table:table-cell office:value-type="currency" office:value="44868.13" table:style-name="ce8">
            <text:p>£44,868.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EWLETT PACKARD</text:p>
          </table:table-cell>
          <table:table-cell office:value-type="float" office:value="1001403011" table:style-name="ce7">
            <text:p>1001403011</text:p>
          </table:table-cell>
          <table:table-cell office:value-type="currency" office:value="51607.199999999997" table:style-name="ce8">
            <text:p>£51,607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HEWLETT PACKARD</text:p>
          </table:table-cell>
          <table:table-cell office:value-type="float" office:value="1001403011" table:style-name="ce7">
            <text:p>1001403011</text:p>
          </table:table-cell>
          <table:table-cell office:value-type="currency" office:value="82210.53" table:style-name="ce8">
            <text:p>£82,210.5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ORACLE CORPORATION UK LIMITED</text:p>
          </table:table-cell>
          <table:table-cell office:value-type="float" office:value="1001403080" table:style-name="ce7">
            <text:p>1001403080</text:p>
          </table:table-cell>
          <table:table-cell office:value-type="currency" office:value="3771234.83" table:style-name="ce8">
            <text:p>£3,771,234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Workplace specialist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ARYLLIS <text:s/>LTD</text:p>
          </table:table-cell>
          <table:table-cell office:value-type="float" office:value="1001403663" table:style-name="ce7">
            <text:p>1001403663</text:p>
          </table:table-cell>
          <table:table-cell office:value-type="currency" office:value="32727.82" table:style-name="ce8">
            <text:p>£32,727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6482" table:style-name="ce7">
            <text:p>3000046482</text:p>
          </table:table-cell>
          <table:table-cell office:value-type="currency" office:value="216493.2" table:style-name="ce8">
            <text:p>£216,493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46482" table:style-name="ce7">
            <text:p>3000046482</text:p>
          </table:table-cell>
          <table:table-cell office:value-type="currency" office:value="215858.4" table:style-name="ce8">
            <text:p>£215,858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4631" table:style-name="ce7">
            <text:p>1001404631</text:p>
          </table:table-cell>
          <table:table-cell office:value-type="currency" office:value="29935.75" table:style-name="ce8">
            <text:p>£29,935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4631" table:style-name="ce7">
            <text:p>1001404631</text:p>
          </table:table-cell>
          <table:table-cell office:value-type="currency" office:value="87427.040000000008" table:style-name="ce8">
            <text:p>£87,427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4673" table:style-name="ce7">
            <text:p>1001404673</text:p>
          </table:table-cell>
          <table:table-cell office:value-type="currency" office:value="108253.44" table:style-name="ce8">
            <text:p>£108,253.4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VALTECH</text:p>
          </table:table-cell>
          <table:table-cell office:value-type="float" office:value="1001404746" table:style-name="ce7">
            <text:p>1001404746</text:p>
          </table:table-cell>
          <table:table-cell office:value-type="currency" office:value="180000" table:style-name="ce8">
            <text:p>£180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5215" table:style-name="ce7">
            <text:p>1001405215</text:p>
          </table:table-cell>
          <table:table-cell office:value-type="currency" office:value="77509.919999999998" table:style-name="ce8">
            <text:p>£77,509.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5214" table:style-name="ce7">
            <text:p>1001405214</text:p>
          </table:table-cell>
          <table:table-cell office:value-type="currency" office:value="72663.430000000008" table:style-name="ce8">
            <text:p>£72,663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EY COMMUNITY</text:p>
          </table:table-cell>
          <table:table-cell office:value-type="float" office:value="1001405216" table:style-name="ce7">
            <text:p>1001405216</text:p>
          </table:table-cell>
          <table:table-cell office:value-type="currency" office:value="212546.49" table:style-name="ce8">
            <text:p>£212,546.4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625640.47" table:style-name="ce8">
            <text:p>£625,640.4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1742933.75" table:style-name="ce8">
            <text:p>£1,742,933.7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610938.4" table:style-name="ce8">
            <text:p>£610,938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663334.78" table:style-name="ce8">
            <text:p>£663,334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996984.63" table:style-name="ce8">
            <text:p>£996,984.6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646400.02" table:style-name="ce8">
            <text:p>£646,400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1772322.4100000001" table:style-name="ce8">
            <text:p>£1,772,322.4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396142.82999999996" table:style-name="ce8">
            <text:p>£396,142.8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242384.04" table:style-name="ce8">
            <text:p>£242,384.0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FUJITSU SERVICES LTD</text:p>
          </table:table-cell>
          <table:table-cell office:value-type="float" office:value="1001405264" table:style-name="ce7">
            <text:p>1001405264</text:p>
          </table:table-cell>
          <table:table-cell office:value-type="currency" office:value="394973.93000000005" table:style-name="ce8">
            <text:p>£394,973.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272" table:style-name="ce7">
            <text:p>1001405272</text:p>
          </table:table-cell>
          <table:table-cell office:value-type="currency" office:value="-1528405.3299999998" table:style-name="ce8">
            <text:p>-£1,528,405.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6200036410" table:style-name="ce7">
            <text:p>6200036410</text:p>
          </table:table-cell>
          <table:table-cell office:value-type="currency" office:value="-15996.786842757559" table:style-name="ce8">
            <text:p>-£15,996.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6200036410" table:style-name="ce7">
            <text:p>6200036410</text:p>
          </table:table-cell>
          <table:table-cell office:value-type="currency" office:value="-36000" table:style-name="ce8">
            <text:p>-£36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5786" table:style-name="ce7">
            <text:p>1001405786</text:p>
          </table:table-cell>
          <table:table-cell office:value-type="currency" office:value="313099.2" table:style-name="ce8">
            <text:p>£313,099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5786" table:style-name="ce7">
            <text:p>1001405786</text:p>
          </table:table-cell>
          <table:table-cell office:value-type="currency" office:value="230000.4" table:style-name="ce8">
            <text:p>£230,00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HOPG Estates Business Rat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RUSHCLIFFE BOROUGH COUNCIL</text:p>
          </table:table-cell>
          <table:table-cell office:value-type="float" office:value="1001405860" table:style-name="ce7">
            <text:p>1001405860</text:p>
          </table:table-cell>
          <table:table-cell office:value-type="currency" office:value="157785" table:style-name="ce8">
            <text:p>£157,78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355706.4" table:style-name="ce8">
            <text:p>£355,706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914247.4" table:style-name="ce8">
            <text:p>£914,247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757780.4" table:style-name="ce8">
            <text:p>£757,78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311810.40000000002" table:style-name="ce8">
            <text:p>£311,81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-67693.839566309005" table:style-name="ce8">
            <text:p>-£67,693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33966.5" table:style-name="ce8">
            <text:p>£33,966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28851.64" table:style-name="ce8">
            <text:p>£28,851.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43680.91" table:style-name="ce8">
            <text:p>£43,680.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33582" table:style-name="ce8">
            <text:p>£33,58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60118.090000000004" table:style-name="ce8">
            <text:p>£60,118.0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32747.200000000001" table:style-name="ce8">
            <text:p>£32,747.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64678.45" table:style-name="ce8">
            <text:p>£64,678.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HOPG Building Maintenance<text:s/>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119577.43000000001" table:style-name="ce8">
            <text:p>£119,577.4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eneral building construction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001406808" table:style-name="ce7">
            <text:p>1001406808</text:p>
          </table:table-cell>
          <table:table-cell office:value-type="currency" office:value="28390.760000000002" table:style-name="ce8">
            <text:p>£28,390.7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6861" table:style-name="ce7">
            <text:p>1001406861</text:p>
          </table:table-cell>
          <table:table-cell office:value-type="currency" office:value="26904.9" table:style-name="ce8">
            <text:p>£26,904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6861" table:style-name="ce7">
            <text:p>1001406861</text:p>
          </table:table-cell>
          <table:table-cell office:value-type="currency" office:value="115846.48" table:style-name="ce8">
            <text:p>£115,846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SERCO LTD</text:p>
          </table:table-cell>
          <table:table-cell office:value-type="float" office:value="1001406861" table:style-name="ce7">
            <text:p>1001406861</text:p>
          </table:table-cell>
          <table:table-cell office:value-type="currency" office:value="111603.89000000001" table:style-name="ce8">
            <text:p>£111,603.8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Strategy and Change Project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TURNER &amp; TOWNSEND PROJECT MANAGEMENT</text:p>
          </table:table-cell>
          <table:table-cell office:value-type="float" office:value="1001406877" table:style-name="ce7">
            <text:p>1001406877</text:p>
          </table:table-cell>
          <table:table-cell office:value-type="currency" office:value="26400" table:style-name="ce8">
            <text:p>£26,4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Workplace specialist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MARYLLIS <text:s/>LTD</text:p>
          </table:table-cell>
          <table:table-cell office:value-type="float" office:value="1001407403" table:style-name="ce7">
            <text:p>1001407403</text:p>
          </table:table-cell>
          <table:table-cell office:value-type="currency" office:value="30232.690000000002" table:style-name="ce8">
            <text:p>£30,232.6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7407" table:style-name="ce7">
            <text:p>1001407407</text:p>
          </table:table-cell>
          <table:table-cell office:value-type="currency" office:value="77139.600000000006" table:style-name="ce8">
            <text:p>£77,139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4">
            <text:p>Finance &amp; Corporate Services Group</text:p>
          </table:table-cell>
          <table:table-cell office:value-type="string" table:style-name="ce2">
            <text:p>ATOS I T SERVICES UK LTD</text:p>
          </table:table-cell>
          <table:table-cell office:value-type="float" office:value="1001407407" table:style-name="ce7">
            <text:p>1001407407</text:p>
          </table:table-cell>
          <table:table-cell office:value-type="currency" office:value="56898" table:style-name="ce8">
            <text:p>£56,89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ITS TESTING SERVICES (UK) LTD</text:p>
          </table:table-cell>
          <table:table-cell office:value-type="float" office:value="1001395070" table:style-name="ce7">
            <text:p>1001395070</text:p>
          </table:table-cell>
          <table:table-cell office:value-type="currency" office:value="30636" table:style-name="ce8">
            <text:p>£30,63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FORENSIC FIREARMS CONSULTANCY (FFC) LTD</text:p>
          </table:table-cell>
          <table:table-cell office:value-type="float" office:value="1001395051" table:style-name="ce7">
            <text:p>1001395051</text:p>
          </table:table-cell>
          <table:table-cell office:value-type="currency" office:value="32160" table:style-name="ce8">
            <text:p>£32,1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NOTTINGHAM TRENT UNIVERSITY</text:p>
          </table:table-cell>
          <table:table-cell office:value-type="float" office:value="1001395982" table:style-name="ce7">
            <text:p>1001395982</text:p>
          </table:table-cell>
          <table:table-cell office:value-type="currency" office:value="57466" table:style-name="ce8">
            <text:p>£57,46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CT CENTRE (MOD) T/A DSTL</text:p>
          </table:table-cell>
          <table:table-cell office:value-type="float" office:value="1001395939" table:style-name="ce7">
            <text:p>1001395939</text:p>
          </table:table-cell>
          <table:table-cell office:value-type="currency" office:value="54720.28" table:style-name="ce8">
            <text:p>£54,720.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ELECTRON-X LTD</text:p>
          </table:table-cell>
          <table:table-cell office:value-type="float" office:value="1001396262" table:style-name="ce7">
            <text:p>1001396262</text:p>
          </table:table-cell>
          <table:table-cell office:value-type="currency" office:value="45492.020000000004" table:style-name="ce8">
            <text:p>£45,492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UNIVERSITY COLLEGE LONDON</text:p>
          </table:table-cell>
          <table:table-cell office:value-type="float" office:value="1001396339" table:style-name="ce7">
            <text:p>1001396339</text:p>
          </table:table-cell>
          <table:table-cell office:value-type="currency" office:value="60881" table:style-name="ce8">
            <text:p>£60,88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DIGITAL BARRIERS SERVICES LTD</text:p>
          </table:table-cell>
          <table:table-cell office:value-type="float" office:value="1001396889" table:style-name="ce7">
            <text:p>1001396889</text:p>
          </table:table-cell>
          <table:table-cell office:value-type="currency" office:value="62040" table:style-name="ce8">
            <text:p>£62,04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RAPISCAN SYSTEMS LTD</text:p>
          </table:table-cell>
          <table:table-cell office:value-type="float" office:value="1001396969" table:style-name="ce7">
            <text:p>1001396969</text:p>
          </table:table-cell>
          <table:table-cell office:value-type="currency" office:value="24000" table:style-name="ce8">
            <text:p>£24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136050.21000000002" table:style-name="ce8">
            <text:p>£136,050.2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NPIA (National Policing Improvement Agency)</text:p>
          </table:table-cell>
          <table:table-cell office:value-type="float" office:value="1001398135" table:style-name="ce7">
            <text:p>1001398135</text:p>
          </table:table-cell>
          <table:table-cell office:value-type="currency" office:value="26010.400000000001" table:style-name="ce8">
            <text:p>£26,010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ORCHID CELLMARK LTD</text:p>
          </table:table-cell>
          <table:table-cell office:value-type="float" office:value="1001398198" table:style-name="ce7">
            <text:p>1001398198</text:p>
          </table:table-cell>
          <table:table-cell office:value-type="currency" office:value="78000" table:style-name="ce8">
            <text:p>£78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CARDIFF AND VALE UNIVERSITY LOCAL HEALTH BOARD</text:p>
          </table:table-cell>
          <table:table-cell office:value-type="float" office:value="3000046414" table:style-name="ce7">
            <text:p>3000046414</text:p>
          </table:table-cell>
          <table:table-cell office:value-type="currency" office:value="32547" table:style-name="ce8">
            <text:p>£32,54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EDSL LTD</text:p>
          </table:table-cell>
          <table:table-cell office:value-type="float" office:value="1001398290" table:style-name="ce7">
            <text:p>1001398290</text:p>
          </table:table-cell>
          <table:table-cell office:value-type="currency" office:value="28930.82" table:style-name="ce8">
            <text:p>£28,930.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HORSHAM DISTRICT COUNCIL</text:p>
          </table:table-cell>
          <table:table-cell office:value-type="float" office:value="1001398302" table:style-name="ce7">
            <text:p>1001398302</text:p>
          </table:table-cell>
          <table:table-cell office:value-type="currency" office:value="44745" table:style-name="ce8">
            <text:p>£44,74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ST ALBANS DISTRICT COUNCIL</text:p>
          </table:table-cell>
          <table:table-cell office:value-type="float" office:value="1001398341" table:style-name="ce7">
            <text:p>1001398341</text:p>
          </table:table-cell>
          <table:table-cell office:value-type="currency" office:value="136590" table:style-name="ce8">
            <text:p>£136,59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GVA GRIMLEY</text:p>
          </table:table-cell>
          <table:table-cell office:value-type="float" office:value="1001398969" table:style-name="ce7">
            <text:p>1001398969</text:p>
          </table:table-cell>
          <table:table-cell office:value-type="currency" office:value="33600" table:style-name="ce8">
            <text:p>£33,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REPLY LTD</text:p>
          </table:table-cell>
          <table:table-cell office:value-type="float" office:value="1001400058" table:style-name="ce7">
            <text:p>1001400058</text:p>
          </table:table-cell>
          <table:table-cell office:value-type="currency" office:value="40560" table:style-name="ce8">
            <text:p>£40,5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Maintenance &amp; Repair services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BRIDGE NETWORKS NORTH LTD (THE)</text:p>
          </table:table-cell>
          <table:table-cell office:value-type="float" office:value="1001402904" table:style-name="ce7">
            <text:p>1001402904</text:p>
          </table:table-cell>
          <table:table-cell office:value-type="currency" office:value="42432.18" table:style-name="ce8">
            <text:p>£42,432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HOS - Home Office Science</text:p>
          </table:table-cell>
          <table:table-cell office:value-type="string" table:style-name="ce2">
            <text:p>CT CENTRE (MOD) T/A DSTL</text:p>
          </table:table-cell>
          <table:table-cell office:value-type="float" office:value="1001405249" table:style-name="ce7">
            <text:p>1001405249</text:p>
          </table:table-cell>
          <table:table-cell office:value-type="currency" office:value="26542.510000000002" table:style-name="ce8">
            <text:p>£26,542.5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R - Group HR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118083.72" table:style-name="ce8">
            <text:p>£118,083.7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R - Group HR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134098.79999999999" table:style-name="ce8">
            <text:p>£134,098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R - Group HR</text:p>
          </table:table-cell>
          <table:table-cell office:value-type="string" table:style-name="ce2">
            <text:p>HMRC - HM REVENUE &amp; CUSTOMS</text:p>
          </table:table-cell>
          <table:table-cell office:value-type="float" office:value="1001398170" table:style-name="ce7">
            <text:p>1001398170</text:p>
          </table:table-cell>
          <table:table-cell office:value-type="currency" office:value="29649.360000000001" table:style-name="ce8">
            <text:p>£29,649.3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HR - Group HR</text:p>
          </table:table-cell>
          <table:table-cell office:value-type="string" table:style-name="ce2">
            <text:p>FCO SERVICES</text:p>
          </table:table-cell>
          <table:table-cell office:value-type="float" office:value="6300000129" table:style-name="ce7">
            <text:p>6300000129</text:p>
          </table:table-cell>
          <table:table-cell office:value-type="currency" office:value="35396.400000000001" table:style-name="ce8">
            <text:p>£35,396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HR - Group HR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1103" table:style-name="ce7">
            <text:p>1001401103</text:p>
          </table:table-cell>
          <table:table-cell office:value-type="currency" office:value="28447.81" table:style-name="ce8">
            <text:p>£28,447.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HR - Group HR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1103" table:style-name="ce7">
            <text:p>1001401103</text:p>
          </table:table-cell>
          <table:table-cell office:value-type="currency" office:value="148491.73000000001" table:style-name="ce8">
            <text:p>£148,491.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Public Order, Security, Safety</text:p>
          </table:table-cell>
          <table:table-cell office:value-type="string" table:style-name="ce2">
            <text:p>HR - Group HR</text:p>
          </table:table-cell>
          <table:table-cell office:value-type="string" table:style-name="ce2">
            <text:p>GRANT THORNTON UK LLP</text:p>
          </table:table-cell>
          <table:table-cell office:value-type="float" office:value="1001405819" table:style-name="ce7">
            <text:p>1001405819</text:p>
          </table:table-cell>
          <table:table-cell office:value-type="currency" office:value="75600" table:style-name="ce8">
            <text:p>£75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ORGANISING COMMITTEE OF THE OLYMPIC GAMES AND PARALYMPIC GAMES (G)</text:p>
          </table:table-cell>
          <table:table-cell office:value-type="float" office:value="1001396049" table:style-name="ce7">
            <text:p>1001396049</text:p>
          </table:table-cell>
          <table:table-cell office:value-type="currency" office:value="5413374.1299999999" table:style-name="ce8">
            <text:p>£5,413,374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</text:p>
          </table:table-cell>
          <table:table-cell office:value-type="float" office:value="1001396251" table:style-name="ce7">
            <text:p>1001396251</text:p>
          </table:table-cell>
          <table:table-cell office:value-type="currency" office:value="81971.900000000009" table:style-name="ce8">
            <text:p>£81,97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ARGON ELECTRONICS</text:p>
          </table:table-cell>
          <table:table-cell office:value-type="float" office:value="1001396839" table:style-name="ce7">
            <text:p>1001396839</text:p>
          </table:table-cell>
          <table:table-cell office:value-type="currency" office:value="254967.6" table:style-name="ce8">
            <text:p>£254,96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IOM CONSULTING LTD</text:p>
          </table:table-cell>
          <table:table-cell office:value-type="float" office:value="1001398977" table:style-name="ce7">
            <text:p>1001398977</text:p>
          </table:table-cell>
          <table:table-cell office:value-type="currency" office:value="47808" table:style-name="ce8">
            <text:p>£47,8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REPKNIGHT LTD</text:p>
          </table:table-cell>
          <table:table-cell office:value-type="float" office:value="1001400623" table:style-name="ce7">
            <text:p>1001400623</text:p>
          </table:table-cell>
          <table:table-cell office:value-type="currency" office:value="63595.200000000004" table:style-name="ce8">
            <text:p>£63,59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REPKNIGHT LTD</text:p>
          </table:table-cell>
          <table:table-cell office:value-type="float" office:value="1001401160" table:style-name="ce7">
            <text:p>1001401160</text:p>
          </table:table-cell>
          <table:table-cell office:value-type="currency" office:value="63595.200000000004" table:style-name="ce8">
            <text:p>£63,59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AGRI FOOD &amp; BIOSCIENCES INSTITUTE</text:p>
          </table:table-cell>
          <table:table-cell office:value-type="float" office:value="1001402317" table:style-name="ce7">
            <text:p>1001402317</text:p>
          </table:table-cell>
          <table:table-cell office:value-type="currency" office:value="47976.89" table:style-name="ce8">
            <text:p>£47,976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AGRI FOOD &amp; BIOSCIENCES INSTITUTE</text:p>
          </table:table-cell>
          <table:table-cell office:value-type="float" office:value="1001402317" table:style-name="ce7">
            <text:p>1001402317</text:p>
          </table:table-cell>
          <table:table-cell office:value-type="currency" office:value="49696.69" table:style-name="ce8">
            <text:p>£49,696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ORGANISING COMMITTEE OF THE OLYMPIC GAMES AND PARALYMPIC GAMES (G)</text:p>
          </table:table-cell>
          <table:table-cell office:value-type="float" office:value="1001402787" table:style-name="ce7">
            <text:p>1001402787</text:p>
          </table:table-cell>
          <table:table-cell office:value-type="currency" office:value="735771.66" table:style-name="ce8">
            <text:p>£735,771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ORGANISING COMMITTEE OF THE OLYMPIC GAMES AND PARALYMPIC GAMES (G)</text:p>
          </table:table-cell>
          <table:table-cell office:value-type="float" office:value="1001402787" table:style-name="ce7">
            <text:p>1001402787</text:p>
          </table:table-cell>
          <table:table-cell office:value-type="currency" office:value="-8649379.5399999991" table:style-name="ce8">
            <text:p>-£8,649,379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LONDON ORGANISING COMMITTEE OF THE OLYMPIC GAMES AND PARALYMPIC GAMES (G)</text:p>
          </table:table-cell>
          <table:table-cell office:value-type="float" office:value="1001402787" table:style-name="ce7">
            <text:p>1001402787</text:p>
          </table:table-cell>
          <table:table-cell office:value-type="currency" office:value="8494985.8599999994" table:style-name="ce8">
            <text:p>£8,494,985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1404670" table:style-name="ce7">
            <text:p>1001404670</text:p>
          </table:table-cell>
          <table:table-cell office:value-type="currency" office:value="57549.06" table:style-name="ce8">
            <text:p>£57,549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SWALLOW ROCK MEDIA</text:p>
          </table:table-cell>
          <table:table-cell office:value-type="float" office:value="1001404734" table:style-name="ce7">
            <text:p>1001404734</text:p>
          </table:table-cell>
          <table:table-cell office:value-type="currency" office:value="31800" table:style-name="ce8">
            <text:p>£31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405681" table:style-name="ce7">
            <text:p>1001405681</text:p>
          </table:table-cell>
          <table:table-cell office:value-type="currency" office:value="144594.73000000001" table:style-name="ce8">
            <text:p>£144,594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CT CENTRE (MOD) T/A DSTL(G)</text:p>
          </table:table-cell>
          <table:table-cell office:value-type="float" office:value="1001407636" table:style-name="ce7">
            <text:p>1001407636</text:p>
          </table:table-cell>
          <table:table-cell office:value-type="currency" office:value="97926.83" table:style-name="ce8">
            <text:p>£97,926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and Counter-Terrorism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407642" table:style-name="ce7">
            <text:p>1001407642</text:p>
          </table:table-cell>
          <table:table-cell office:value-type="currency" office:value="60258" table:style-name="ce8">
            <text:p>£60,25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397491" table:style-name="ce7">
            <text:p>1001397491</text:p>
          </table:table-cell>
          <table:table-cell office:value-type="currency" office:value="533151.18000000005" table:style-name="ce8">
            <text:p>£533,151.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16843.900000000001" table:style-name="ce8">
            <text:p>£16,843.9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3024" table:style-name="ce8">
            <text:p>£3,02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16998.010000000002" table:style-name="ce8">
            <text:p>£16,998.0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45.6" table:style-name="ce8">
            <text:p>£45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19753.439999999999" table:style-name="ce8">
            <text:p>£19,753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108" table:style-name="ce8">
            <text:p>£10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1185.6000000000001" table:style-name="ce8">
            <text:p>£1,185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12" table:style-name="ce7">
            <text:p>3000046412</text:p>
          </table:table-cell>
          <table:table-cell office:value-type="currency" office:value="-63" table:style-name="ce8">
            <text:p>-£6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MISSING PEOPLE (G)</text:p>
          </table:table-cell>
          <table:table-cell office:value-type="float" office:value="1001398024" table:style-name="ce7">
            <text:p>1001398024</text:p>
          </table:table-cell>
          <table:table-cell office:value-type="currency" office:value="55000" table:style-name="ce8">
            <text:p>£55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398025" table:style-name="ce7">
            <text:p>1001398025</text:p>
          </table:table-cell>
          <table:table-cell office:value-type="currency" office:value="30130" table:style-name="ce8">
            <text:p>£30,13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5550" table:style-name="ce8">
            <text:p>£5,55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434" table:style-name="ce8">
            <text:p>£43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6607.4400000000005" table:style-name="ce8">
            <text:p>£6,607.4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13125" table:style-name="ce8">
            <text:p>£13,12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11000" table:style-name="ce8">
            <text:p>£11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12684.78" table:style-name="ce8">
            <text:p>£12,684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600" table:style-name="ce8">
            <text:p>£6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onference room. Venue hire, Training facil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46428" table:style-name="ce7">
            <text:p>3000046428</text:p>
          </table:table-cell>
          <table:table-cell office:value-type="currency" office:value="7814.88" table:style-name="ce8">
            <text:p>£7,814.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NATIONAL OFFENDER MANAGEMENT SERVICE (G)</text:p>
          </table:table-cell>
          <table:table-cell office:value-type="float" office:value="3000046442" table:style-name="ce7">
            <text:p>3000046442</text:p>
          </table:table-cell>
          <table:table-cell office:value-type="currency" office:value="52458" table:style-name="ce8">
            <text:p>£52,45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00036" table:style-name="ce7">
            <text:p>1001400036</text:p>
          </table:table-cell>
          <table:table-cell office:value-type="currency" office:value="6571.26" table:style-name="ce8">
            <text:p>£6,571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00036" table:style-name="ce7">
            <text:p>1001400036</text:p>
          </table:table-cell>
          <table:table-cell office:value-type="currency" office:value="57870.239999999998" table:style-name="ce8">
            <text:p>£57,870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FOREIGN AND COMMONWEALTH OFFICE (G)</text:p>
          </table:table-cell>
          <table:table-cell office:value-type="float" office:value="3000046481" table:style-name="ce7">
            <text:p>3000046481</text:p>
          </table:table-cell>
          <table:table-cell office:value-type="currency" office:value="32829" table:style-name="ce8">
            <text:p>£32,829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04060" table:style-name="ce8">
            <text:p>£104,0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68343" table:style-name="ce8">
            <text:p>£68,34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76405" table:style-name="ce8">
            <text:p>£76,40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01873" table:style-name="ce8">
            <text:p>£101,87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76405" table:style-name="ce8">
            <text:p>£76,40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01873" table:style-name="ce8">
            <text:p>£101,87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9603" table:style-name="ce8">
            <text:p>£9,603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49898" table:style-name="ce8">
            <text:p>£49,898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4780" table:style-name="ce8">
            <text:p>£4,7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667" table:style-name="ce8">
            <text:p>£1,667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7064" table:style-name="ce8">
            <text:p>£17,064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3170" table:style-name="ce8">
            <text:p>£13,17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3880" table:style-name="ce8">
            <text:p>£13,8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2625" table:style-name="ce8">
            <text:p>£2,625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2000" table:style-name="ce8">
            <text:p>£2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6060" table:style-name="ce8">
            <text:p>£16,06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3261" table:style-name="ce8">
            <text:p>£3,26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2741" table:style-name="ce8">
            <text:p>£12,741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9500" table:style-name="ce8">
            <text:p>£19,5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30532" table:style-name="ce8">
            <text:p>£30,532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20710.990000000002" table:style-name="ce8">
            <text:p>£20,710.9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6500" table:style-name="ce8">
            <text:p>£6,5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9750" table:style-name="ce8">
            <text:p>£9,75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19500" table:style-name="ce8">
            <text:p>£19,5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4" table:style-name="ce7">
            <text:p>1001405324</text:p>
          </table:table-cell>
          <table:table-cell office:value-type="currency" office:value="32350" table:style-name="ce8">
            <text:p>£32,35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5" table:style-name="ce7">
            <text:p>1001405325</text:p>
          </table:table-cell>
          <table:table-cell office:value-type="currency" office:value="156" table:style-name="ce8">
            <text:p>£156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5" table:style-name="ce7">
            <text:p>1001405325</text:p>
          </table:table-cell>
          <table:table-cell office:value-type="currency" office:value="7700" table:style-name="ce8">
            <text:p>£7,7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5" table:style-name="ce7">
            <text:p>1001405325</text:p>
          </table:table-cell>
          <table:table-cell office:value-type="currency" office:value="1000" table:style-name="ce8">
            <text:p>£1,00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5" table:style-name="ce7">
            <text:p>1001405325</text:p>
          </table:table-cell>
          <table:table-cell office:value-type="currency" office:value="28280" table:style-name="ce8">
            <text:p>£28,280.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POLICE SERVICE OF NORTHERN IRELAND</text:p>
          </table:table-cell>
          <table:table-cell office:value-type="float" office:value="1001405325" table:style-name="ce7">
            <text:p>1001405325</text:p>
          </table:table-cell>
          <table:table-cell office:value-type="currency" office:value="37004.5" table:style-name="ce8">
            <text:p>£37,004.5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ENETAS EUROPE LTD</text:p>
          </table:table-cell>
          <table:table-cell office:value-type="float" office:value="1001406859" table:style-name="ce7">
            <text:p>1001406859</text:p>
          </table:table-cell>
          <table:table-cell office:value-type="currency" office:value="59889.599999999999" table:style-name="ce8">
            <text:p>£59,889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ENETAS EUROPE LTD</text:p>
          </table:table-cell>
          <table:table-cell office:value-type="float" office:value="1001406859" table:style-name="ce7">
            <text:p>1001406859</text:p>
          </table:table-cell>
          <table:table-cell office:value-type="currency" office:value="352617.6" table:style-name="ce8">
            <text:p>£352,617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69734.86" table:style-name="ce8">
            <text:p>£69,734.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0863.460000000003" table:style-name="ce8">
            <text:p>£30,863.4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5155.020000000004" table:style-name="ce8">
            <text:p>£35,155.0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2048.880000000001" table:style-name="ce8">
            <text:p>£32,048.8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0211.24" table:style-name="ce8">
            <text:p>£30,211.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2266.480000000003" table:style-name="ce8">
            <text:p>£32,266.4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3091.78" table:style-name="ce8">
            <text:p>£33,091.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8666.26" table:style-name="ce8">
            <text:p>£38,666.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50801.840000000004" table:style-name="ce8">
            <text:p>£50,801.8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2615.4" table:style-name="ce8">
            <text:p>£32,615.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1474.800000000003" table:style-name="ce8">
            <text:p>£31,474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1926.22" table:style-name="ce8">
            <text:p>£31,926.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63215.42" table:style-name="ce8">
            <text:p>£63,215.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0754.600000000002" table:style-name="ce8">
            <text:p>£30,754.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6033.800000000003" table:style-name="ce8">
            <text:p>£36,033.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34338.380000000005" table:style-name="ce8">
            <text:p>£34,338.3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IPG - International &amp; Immigration Policy Group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7474" table:style-name="ce7">
            <text:p>1001407474</text:p>
          </table:table-cell>
          <table:table-cell office:value-type="currency" office:value="51272.820000000007" table:style-name="ce8">
            <text:p>£51,27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PENNA PLC</text:p>
          </table:table-cell>
          <table:table-cell office:value-type="string" table:style-name="ce7">
            <text:p>RCT0043176</text:p>
          </table:table-cell>
          <table:table-cell office:value-type="currency" office:value="220338.36" table:style-name="ce8">
            <text:p>£220,338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Recruitment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PENNA PLC</text:p>
          </table:table-cell>
          <table:table-cell office:value-type="string" table:style-name="ce7">
            <text:p>RCT0043175</text:p>
          </table:table-cell>
          <table:table-cell office:value-type="currency" office:value="40595.22" table:style-name="ce8">
            <text:p>£40,59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MICROSOFT IRELAND OPERATIONS LTD</text:p>
          </table:table-cell>
          <table:table-cell office:value-type="string" table:style-name="ce7">
            <text:p>RCT0043173</text:p>
          </table:table-cell>
          <table:table-cell office:value-type="currency" office:value="105514.79" table:style-name="ce8">
            <text:p>£105,514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IPCC - Independent Police Complaints Commission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IPCC - Independent Police Complaints Commission</text:p>
          </table:table-cell>
          <table:table-cell office:value-type="string" table:style-name="ce2">
            <text:p>CAMDEN</text:p>
          </table:table-cell>
          <table:table-cell office:value-type="string" table:style-name="ce7">
            <text:p>RCT0043310</text:p>
          </table:table-cell>
          <table:table-cell office:value-type="currency" office:value="67218" table:style-name="ce8">
            <text:p>£67,2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395940" table:style-name="ce7">
            <text:p>1001395940</text:p>
          </table:table-cell>
          <table:table-cell office:value-type="currency" office:value="318003.59999999998" table:style-name="ce8">
            <text:p>£318,00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395940" table:style-name="ce7">
            <text:p>1001395940</text:p>
          </table:table-cell>
          <table:table-cell office:value-type="currency" office:value="925284" table:style-name="ce8">
            <text:p>£925,2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395940" table:style-name="ce7">
            <text:p>1001395940</text:p>
          </table:table-cell>
          <table:table-cell office:value-type="currency" office:value="131545.20000000001" table:style-name="ce8">
            <text:p>£131,54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395940" table:style-name="ce7">
            <text:p>1001395940</text:p>
          </table:table-cell>
          <table:table-cell office:value-type="currency" office:value="76444.800000000003" table:style-name="ce8">
            <text:p>£76,44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1395942" table:style-name="ce7">
            <text:p>1001395942</text:p>
          </table:table-cell>
          <table:table-cell office:value-type="currency" office:value="59000.800000000003" table:style-name="ce8">
            <text:p>£59,00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APELEY ABI PROVIDER LTD</text:p>
          </table:table-cell>
          <table:table-cell office:value-type="float" office:value="1001395975" table:style-name="ce7">
            <text:p>1001395975</text:p>
          </table:table-cell>
          <table:table-cell office:value-type="currency" office:value="185123.84" table:style-name="ce8">
            <text:p>£185,12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ROCHDALE METROPOLITAN COUNCIL</text:p>
          </table:table-cell>
          <table:table-cell office:value-type="float" office:value="275821" table:style-name="ce7">
            <text:p>275821</text:p>
          </table:table-cell>
          <table:table-cell office:value-type="currency" office:value="177688.52" table:style-name="ce8">
            <text:p>£177,688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016" table:style-name="ce7">
            <text:p>1001396016</text:p>
          </table:table-cell>
          <table:table-cell office:value-type="currency" office:value="83139.89" table:style-name="ce8">
            <text:p>£83,13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016" table:style-name="ce7">
            <text:p>1001396016</text:p>
          </table:table-cell>
          <table:table-cell office:value-type="currency" office:value="479.99" table:style-name="ce8">
            <text:p>£479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016" table:style-name="ce7">
            <text:p>1001396016</text:p>
          </table:table-cell>
          <table:table-cell office:value-type="currency" office:value="23326.63" table:style-name="ce8">
            <text:p>£23,326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016" table:style-name="ce7">
            <text:p>1001396016</text:p>
          </table:table-cell>
          <table:table-cell office:value-type="currency" office:value="2002.1000000000001" table:style-name="ce8">
            <text:p>£2,002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016" table:style-name="ce7">
            <text:p>1001396016</text:p>
          </table:table-cell>
          <table:table-cell office:value-type="currency" office:value="1821.31" table:style-name="ce8">
            <text:p>£1,821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396254" table:style-name="ce7">
            <text:p>1001396254</text:p>
          </table:table-cell>
          <table:table-cell office:value-type="currency" office:value="145077.6" table:style-name="ce8">
            <text:p>£145,07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LANDMARK LIFTS LTD</text:p>
          </table:table-cell>
          <table:table-cell office:value-type="float" office:value="1001396278" table:style-name="ce7">
            <text:p>1001396278</text:p>
          </table:table-cell>
          <table:table-cell office:value-type="currency" office:value="167886.38" table:style-name="ce8">
            <text:p>£167,886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OFFICE FOR NATIONAL STATISTICS (ONS)</text:p>
          </table:table-cell>
          <table:table-cell office:value-type="float" office:value="3000046403" table:style-name="ce7">
            <text:p>3000046403</text:p>
          </table:table-cell>
          <table:table-cell office:value-type="currency" office:value="100447.2" table:style-name="ce8">
            <text:p>£100,44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325" table:style-name="ce7">
            <text:p>1001396325</text:p>
          </table:table-cell>
          <table:table-cell office:value-type="currency" office:value="91503.07" table:style-name="ce8">
            <text:p>£91,503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325" table:style-name="ce7">
            <text:p>1001396325</text:p>
          </table:table-cell>
          <table:table-cell office:value-type="currency" office:value="263.98" table:style-name="ce8">
            <text:p>£263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325" table:style-name="ce7">
            <text:p>1001396325</text:p>
          </table:table-cell>
          <table:table-cell office:value-type="currency" office:value="1345860" table:style-name="ce8">
            <text:p>£1,345,8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Building, Construction Ser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ATES INTERIORS LTD</text:p>
          </table:table-cell>
          <table:table-cell office:value-type="float" office:value="1001396345" table:style-name="ce7">
            <text:p>1001396345</text:p>
          </table:table-cell>
          <table:table-cell office:value-type="currency" office:value="742470" table:style-name="ce8">
            <text:p>£742,4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396844" table:style-name="ce7">
            <text:p>1001396844</text:p>
          </table:table-cell>
          <table:table-cell office:value-type="currency" office:value="32080.799999999999" table:style-name="ce8">
            <text:p>£32,08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396880" table:style-name="ce7">
            <text:p>1001396880</text:p>
          </table:table-cell>
          <table:table-cell office:value-type="currency" office:value="178895.83000000002" table:style-name="ce8">
            <text:p>£178,895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396880" table:style-name="ce7">
            <text:p>1001396880</text:p>
          </table:table-cell>
          <table:table-cell office:value-type="currency" office:value="139373.41" table:style-name="ce8">
            <text:p>£139,37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396880" table:style-name="ce7">
            <text:p>1001396880</text:p>
          </table:table-cell>
          <table:table-cell office:value-type="currency" office:value="112429.46" table:style-name="ce8">
            <text:p>£112,429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396880" table:style-name="ce7">
            <text:p>1001396880</text:p>
          </table:table-cell>
          <table:table-cell office:value-type="currency" office:value="315101.77" table:style-name="ce8">
            <text:p>£315,101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396880" table:style-name="ce7">
            <text:p>1001396880</text:p>
          </table:table-cell>
          <table:table-cell office:value-type="currency" office:value="80040.639999999999" table:style-name="ce8">
            <text:p>£80,040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396880" table:style-name="ce7">
            <text:p>1001396880</text:p>
          </table:table-cell>
          <table:table-cell office:value-type="currency" office:value="43302" table:style-name="ce8">
            <text:p>£43,3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396880" table:style-name="ce7">
            <text:p>1001396880</text:p>
          </table:table-cell>
          <table:table-cell office:value-type="currency" office:value="83202" table:style-name="ce8">
            <text:p>£83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396886" table:style-name="ce7">
            <text:p>1001396886</text:p>
          </table:table-cell>
          <table:table-cell office:value-type="currency" office:value="40248.54" table:style-name="ce8">
            <text:p>£40,248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LIVERPOOL CITY COUNCIL</text:p>
          </table:table-cell>
          <table:table-cell office:value-type="float" office:value="1001396929" table:style-name="ce7">
            <text:p>1001396929</text:p>
          </table:table-cell>
          <table:table-cell office:value-type="currency" office:value="419190" table:style-name="ce8">
            <text:p>£419,1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ITNEY BOWES LTD</text:p>
          </table:table-cell>
          <table:table-cell office:value-type="float" office:value="1001396954" table:style-name="ce7">
            <text:p>1001396954</text:p>
          </table:table-cell>
          <table:table-cell office:value-type="currency" office:value="31848" table:style-name="ce8">
            <text:p>£31,8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ITNEY BOWES LTD</text:p>
          </table:table-cell>
          <table:table-cell office:value-type="float" office:value="1001396954" table:style-name="ce7">
            <text:p>1001396954</text:p>
          </table:table-cell>
          <table:table-cell office:value-type="currency" office:value="31338" table:style-name="ce8">
            <text:p>£31,3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ITNEY BOWES LTD</text:p>
          </table:table-cell>
          <table:table-cell office:value-type="float" office:value="1001396954" table:style-name="ce7">
            <text:p>1001396954</text:p>
          </table:table-cell>
          <table:table-cell office:value-type="currency" office:value="75598" table:style-name="ce8">
            <text:p>£75,5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ITNEY BOWES LTD</text:p>
          </table:table-cell>
          <table:table-cell office:value-type="float" office:value="1001396954" table:style-name="ce7">
            <text:p>1001396954</text:p>
          </table:table-cell>
          <table:table-cell office:value-type="currency" office:value="19598" table:style-name="ce8">
            <text:p>£19,5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OMPUTACENTER (UK) LTD</text:p>
          </table:table-cell>
          <table:table-cell office:value-type="float" office:value="1001398137" table:style-name="ce7">
            <text:p>1001398137</text:p>
          </table:table-cell>
          <table:table-cell office:value-type="currency" office:value="37080" table:style-name="ce8">
            <text:p>£37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1398144" table:style-name="ce7">
            <text:p>1001398144</text:p>
          </table:table-cell>
          <table:table-cell office:value-type="currency" office:value="60065.22" table:style-name="ce8">
            <text:p>£60,06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EFTON COUNCIL</text:p>
          </table:table-cell>
          <table:table-cell office:value-type="float" office:value="1001398217" table:style-name="ce7">
            <text:p>1001398217</text:p>
          </table:table-cell>
          <table:table-cell office:value-type="currency" office:value="219015" table:style-name="ce8">
            <text:p>£219,0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BT GLOBAL SERVICES</text:p>
          </table:table-cell>
          <table:table-cell office:value-type="float" office:value="1001398936" table:style-name="ce7">
            <text:p>1001398936</text:p>
          </table:table-cell>
          <table:table-cell office:value-type="currency" office:value="36029.39" table:style-name="ce8">
            <text:p>£36,029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398988" table:style-name="ce7">
            <text:p>1001398988</text:p>
          </table:table-cell>
          <table:table-cell office:value-type="currency" office:value="43346.37" table:style-name="ce8">
            <text:p>£43,346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398988" table:style-name="ce7">
            <text:p>1001398988</text:p>
          </table:table-cell>
          <table:table-cell office:value-type="currency" office:value="160614.58000000002" table:style-name="ce8">
            <text:p>£160,614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NEWPORT COUNTY BOROUGH COUNCIL</text:p>
          </table:table-cell>
          <table:table-cell office:value-type="float" office:value="1001398993" table:style-name="ce7">
            <text:p>1001398993</text:p>
          </table:table-cell>
          <table:table-cell office:value-type="currency" office:value="177480" table:style-name="ce8">
            <text:p>£177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ESTMINSTER COUNCIL</text:p>
          </table:table-cell>
          <table:table-cell office:value-type="float" office:value="1001399361" table:style-name="ce7">
            <text:p>1001399361</text:p>
          </table:table-cell>
          <table:table-cell office:value-type="currency" office:value="1541740" table:style-name="ce8">
            <text:p>£1,541,7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36442.49" table:style-name="ce8">
            <text:p>£36,442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Security Guard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-29661" table:style-name="ce8">
            <text:p>-£29,6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Security Guard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29661" table:style-name="ce8">
            <text:p>£29,6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OLLIERS INTERNATIONAL PROPERTY CONSULTANTS LIMITED T/A COLLIERS INTERNATIONAL</text:p>
          </table:table-cell>
          <table:table-cell office:value-type="float" office:value="1001399985" table:style-name="ce7">
            <text:p>1001399985</text:p>
          </table:table-cell>
          <table:table-cell office:value-type="currency" office:value="13750.5" table:style-name="ce8">
            <text:p>£13,75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OLLIERS INTERNATIONAL PROPERTY CONSULTANTS LIMITED T/A COLLIERS INTERNATIONAL</text:p>
          </table:table-cell>
          <table:table-cell office:value-type="float" office:value="1001399985" table:style-name="ce7">
            <text:p>1001399985</text:p>
          </table:table-cell>
          <table:table-cell office:value-type="currency" office:value="96000" table:style-name="ce8">
            <text:p>£9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ROYAL MAIL</text:p>
          </table:table-cell>
          <table:table-cell office:value-type="float" office:value="1001401815" table:style-name="ce7">
            <text:p>1001401815</text:p>
          </table:table-cell>
          <table:table-cell office:value-type="currency" office:value="1.58" table:style-name="ce8">
            <text:p>£1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ROYAL MAIL</text:p>
          </table:table-cell>
          <table:table-cell office:value-type="float" office:value="1001401815" table:style-name="ce7">
            <text:p>1001401815</text:p>
          </table:table-cell>
          <table:table-cell office:value-type="currency" office:value="3.16" table:style-name="ce8">
            <text:p>£3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ROYAL MAIL</text:p>
          </table:table-cell>
          <table:table-cell office:value-type="float" office:value="1001401815" table:style-name="ce7">
            <text:p>1001401815</text:p>
          </table:table-cell>
          <table:table-cell office:value-type="currency" office:value="25341.190000000002" table:style-name="ce8">
            <text:p>£25,341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/IS Ad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ERNST AND YOUNG LLP</text:p>
          </table:table-cell>
          <table:table-cell office:value-type="float" office:value="1001402364" table:style-name="ce7">
            <text:p>1001402364</text:p>
          </table:table-cell>
          <table:table-cell office:value-type="currency" office:value="65896.73" table:style-name="ce8">
            <text:p>£65,896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/IS Advice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ERNST AND YOUNG LLP</text:p>
          </table:table-cell>
          <table:table-cell office:value-type="float" office:value="1001402364" table:style-name="ce7">
            <text:p>1001402364</text:p>
          </table:table-cell>
          <table:table-cell office:value-type="currency" office:value="28823.59" table:style-name="ce8">
            <text:p>£28,823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M TELEPERFORMANCE LTD T/A TELEPERFORMANCE</text:p>
          </table:table-cell>
          <table:table-cell office:value-type="float" office:value="1001402394" table:style-name="ce7">
            <text:p>1001402394</text:p>
          </table:table-cell>
          <table:table-cell office:value-type="currency" office:value="707445.21000000008" table:style-name="ce8">
            <text:p>£707,445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402882" table:style-name="ce7">
            <text:p>1001402882</text:p>
          </table:table-cell>
          <table:table-cell office:value-type="currency" office:value="279745.24" table:style-name="ce8">
            <text:p>£279,745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2953" table:style-name="ce7">
            <text:p>1001402953</text:p>
          </table:table-cell>
          <table:table-cell office:value-type="currency" office:value="244308.10000000003" table:style-name="ce8">
            <text:p>£244,308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2953" table:style-name="ce7">
            <text:p>1001402953</text:p>
          </table:table-cell>
          <table:table-cell office:value-type="currency" office:value="442568.4" table:style-name="ce8">
            <text:p>£442,56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51808.869999999995" table:style-name="ce8">
            <text:p>£51,808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41690.39" table:style-name="ce8">
            <text:p>£41,690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35372.89" table:style-name="ce8">
            <text:p>£35,372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35350.5" table:style-name="ce8">
            <text:p>£35,35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33866.93" table:style-name="ce8">
            <text:p>£33,866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32430.920000000002" table:style-name="ce8">
            <text:p>£32,430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34472.400000000001" table:style-name="ce8">
            <text:p>£34,47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25724.400000000001" table:style-name="ce8">
            <text:p>£25,72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244034.21" table:style-name="ce8">
            <text:p>£244,034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3874" table:style-name="ce7">
            <text:p>1001403874</text:p>
          </table:table-cell>
          <table:table-cell office:value-type="currency" office:value="27834.920000000002" table:style-name="ce8">
            <text:p>£27,834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J.H.T. OAKLEIGH LIMITED</text:p>
          </table:table-cell>
          <table:table-cell office:value-type="float" office:value="1001403892" table:style-name="ce7">
            <text:p>1001403892</text:p>
          </table:table-cell>
          <table:table-cell office:value-type="currency" office:value="26053.760000000002" table:style-name="ce8">
            <text:p>£26,053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J.H.T. OAKLEIGH LIMITED</text:p>
          </table:table-cell>
          <table:table-cell office:value-type="float" office:value="1001403892" table:style-name="ce7">
            <text:p>1001403892</text:p>
          </table:table-cell>
          <table:table-cell office:value-type="currency" office:value="99226.96" table:style-name="ce8">
            <text:p>£99,226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DARE LTD</text:p>
          </table:table-cell>
          <table:table-cell office:value-type="float" office:value="1001404629" table:style-name="ce7">
            <text:p>1001404629</text:p>
          </table:table-cell>
          <table:table-cell office:value-type="currency" office:value="303603.68" table:style-name="ce8">
            <text:p>£303,603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4660" table:style-name="ce7">
            <text:p>1001404660</text:p>
          </table:table-cell>
          <table:table-cell office:value-type="currency" office:value="35755.78" table:style-name="ce8">
            <text:p>£35,755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405252" table:style-name="ce7">
            <text:p>1001405252</text:p>
          </table:table-cell>
          <table:table-cell office:value-type="currency" office:value="4858623.92" table:style-name="ce8">
            <text:p>£4,858,623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Security Guard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29661" table:style-name="ce8">
            <text:p>£29,6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34247.71" table:style-name="ce8">
            <text:p>£34,247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8069.4000000000005" table:style-name="ce8">
            <text:p>£8,069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39509.99" table:style-name="ce8">
            <text:p>£39,509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52065.06" table:style-name="ce8">
            <text:p>£52,065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88601.200000000012" table:style-name="ce8">
            <text:p>£88,60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54578.32" table:style-name="ce8">
            <text:p>£54,578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114889.55000000002" table:style-name="ce8">
            <text:p>£114,889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28915.67" table:style-name="ce8">
            <text:p>£28,915.6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23015.96" table:style-name="ce8">
            <text:p>£23,015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26090.99" table:style-name="ce8">
            <text:p>£26,090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7426" table:style-name="ce7">
            <text:p>1001407426</text:p>
          </table:table-cell>
          <table:table-cell office:value-type="currency" office:value="52303.58" table:style-name="ce8">
            <text:p>£52,303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Rents, Rates and Services Charg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MAPELEY ABI PROVIDER LTD</text:p>
          </table:table-cell>
          <table:table-cell office:value-type="float" office:value="1001407451" table:style-name="ce7">
            <text:p>1001407451</text:p>
          </table:table-cell>
          <table:table-cell office:value-type="currency" office:value="185123.84" table:style-name="ce8">
            <text:p>£185,12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395031" table:style-name="ce7">
            <text:p>1001395031</text:p>
          </table:table-cell>
          <table:table-cell office:value-type="currency" office:value="225000.55" table:style-name="ce8">
            <text:p>£225,00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GARTNER GROUP</text:p>
          </table:table-cell>
          <table:table-cell office:value-type="float" office:value="1001395056" table:style-name="ce7">
            <text:p>1001395056</text:p>
          </table:table-cell>
          <table:table-cell office:value-type="currency" office:value="48600" table:style-name="ce8">
            <text:p>£48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INTEGRALIS LTD</text:p>
          </table:table-cell>
          <table:table-cell office:value-type="float" office:value="1001395068" table:style-name="ce7">
            <text:p>1001395068</text:p>
          </table:table-cell>
          <table:table-cell office:value-type="currency" office:value="27060" table:style-name="ce8">
            <text:p>£27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395967" table:style-name="ce7">
            <text:p>1001395967</text:p>
          </table:table-cell>
          <table:table-cell office:value-type="currency" office:value="121318.2" table:style-name="ce8">
            <text:p>£121,31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IPL INFORMATION PROCESSING LTD</text:p>
          </table:table-cell>
          <table:table-cell office:value-type="float" office:value="1001395967" table:style-name="ce7">
            <text:p>1001395967</text:p>
          </table:table-cell>
          <table:table-cell office:value-type="currency" office:value="73472.179999999993" table:style-name="ce8">
            <text:p>£73,472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396293" table:style-name="ce7">
            <text:p>1001396293</text:p>
          </table:table-cell>
          <table:table-cell office:value-type="currency" office:value="75704.399999999994" table:style-name="ce8">
            <text:p>£75,70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396862" table:style-name="ce7">
            <text:p>1001396862</text:p>
          </table:table-cell>
          <table:table-cell office:value-type="currency" office:value="14850" table:style-name="ce8">
            <text:p>£14,85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396862" table:style-name="ce7">
            <text:p>1001396862</text:p>
          </table:table-cell>
          <table:table-cell office:value-type="currency" office:value="7350" table:style-name="ce8">
            <text:p>£7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396862" table:style-name="ce7">
            <text:p>1001396862</text:p>
          </table:table-cell>
          <table:table-cell office:value-type="currency" office:value="8850" table:style-name="ce8">
            <text:p>£8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396862" table:style-name="ce7">
            <text:p>1001396862</text:p>
          </table:table-cell>
          <table:table-cell office:value-type="currency" office:value="7350" table:style-name="ce8">
            <text:p>£7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396862" table:style-name="ce7">
            <text:p>1001396862</text:p>
          </table:table-cell>
          <table:table-cell office:value-type="currency" office:value="6600" table:style-name="ce8">
            <text:p>£6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396862" table:style-name="ce7">
            <text:p>1001396862</text:p>
          </table:table-cell>
          <table:table-cell office:value-type="currency" office:value="8850" table:style-name="ce8">
            <text:p>£8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396944" table:style-name="ce7">
            <text:p>1001396944</text:p>
          </table:table-cell>
          <table:table-cell office:value-type="currency" office:value="1749941" table:style-name="ce8">
            <text:p>£1,749,9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396944" table:style-name="ce7">
            <text:p>1001396944</text:p>
          </table:table-cell>
          <table:table-cell office:value-type="currency" office:value="40909" table:style-name="ce8">
            <text:p>£40,9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396944" table:style-name="ce7">
            <text:p>1001396944</text:p>
          </table:table-cell>
          <table:table-cell office:value-type="currency" office:value="25282" table:style-name="ce8">
            <text:p>£25,2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210160.8" table:style-name="ce8">
            <text:p>£210,16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40306.800000000003" table:style-name="ce8">
            <text:p>£40,30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163035.73000000001" table:style-name="ce8">
            <text:p>£163,035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398194" table:style-name="ce7">
            <text:p>1001398194</text:p>
          </table:table-cell>
          <table:table-cell office:value-type="currency" office:value="88114" table:style-name="ce8">
            <text:p>£88,1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398997" table:style-name="ce7">
            <text:p>1001398997</text:p>
          </table:table-cell>
          <table:table-cell office:value-type="currency" office:value="45547" table:style-name="ce8">
            <text:p>£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SIEMENS ENTERPISE COMM LTD</text:p>
          </table:table-cell>
          <table:table-cell office:value-type="float" office:value="1001399035" table:style-name="ce7">
            <text:p>1001399035</text:p>
          </table:table-cell>
          <table:table-cell office:value-type="currency" office:value="100870.32" table:style-name="ce8">
            <text:p>£100,870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SIEMENS ENTERPISE COMM LTD</text:p>
          </table:table-cell>
          <table:table-cell office:value-type="float" office:value="1001399035" table:style-name="ce7">
            <text:p>1001399035</text:p>
          </table:table-cell>
          <table:table-cell office:value-type="currency" office:value="31277.72" table:style-name="ce8">
            <text:p>£31,277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SIEMENS ENTERPISE COMM LTD</text:p>
          </table:table-cell>
          <table:table-cell office:value-type="float" office:value="1001399035" table:style-name="ce7">
            <text:p>1001399035</text:p>
          </table:table-cell>
          <table:table-cell office:value-type="currency" office:value="144170.4" table:style-name="ce8">
            <text:p>£144,17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PROCSERVE SHARED SERVICES LTD</text:p>
          </table:table-cell>
          <table:table-cell office:value-type="float" office:value="1001400051" table:style-name="ce7">
            <text:p>1001400051</text:p>
          </table:table-cell>
          <table:table-cell office:value-type="currency" office:value="31860" table:style-name="ce8">
            <text:p>£31,8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ROCK KITCHEN HARRIS LTD</text:p>
          </table:table-cell>
          <table:table-cell office:value-type="float" office:value="1001400062" table:style-name="ce7">
            <text:p>1001400062</text:p>
          </table:table-cell>
          <table:table-cell office:value-type="currency" office:value="34104" table:style-name="ce8">
            <text:p>£34,104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OGENT SYSTEMS INC.</text:p>
          </table:table-cell>
          <table:table-cell office:value-type="float" office:value="7000007660" table:style-name="ce7">
            <text:p>7000007660</text:p>
          </table:table-cell>
          <table:table-cell office:value-type="currency" office:value="512586" table:style-name="ce8">
            <text:p>£512,5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01145" table:style-name="ce7">
            <text:p>1001401145</text:p>
          </table:table-cell>
          <table:table-cell office:value-type="currency" office:value="882920.4" table:style-name="ce8">
            <text:p>£882,92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01145" table:style-name="ce7">
            <text:p>1001401145</text:p>
          </table:table-cell>
          <table:table-cell office:value-type="currency" office:value="373130.4" table:style-name="ce8">
            <text:p>£373,13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01145" table:style-name="ce7">
            <text:p>1001401145</text:p>
          </table:table-cell>
          <table:table-cell office:value-type="currency" office:value="543664.4" table:style-name="ce8">
            <text:p>£543,66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1825" table:style-name="ce7">
            <text:p>1001401825</text:p>
          </table:table-cell>
          <table:table-cell office:value-type="currency" office:value="83044.920000000013" table:style-name="ce8">
            <text:p>£83,044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-36034.57" table:style-name="ce8">
            <text:p>-£36,034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-10722.76" table:style-name="ce8">
            <text:p>-£10,722.76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CD Nat Applications ICT.Police National Database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9871.2000000000007" table:style-name="ce8">
            <text:p>£9,87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CD Nat Applications ICT.Police National Database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232166.6" table:style-name="ce8">
            <text:p>£232,16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CD Nat Applications ICT.Police National Database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262510.59999999998" table:style-name="ce8">
            <text:p>£262,51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CD Nat Applications ICT.Police National Database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348415.6" table:style-name="ce8">
            <text:p>£348,41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35436.800000000003" table:style-name="ce8">
            <text:p>£35,43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10544.8" table:style-name="ce8">
            <text:p>£10,54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401202.17000000004" table:style-name="ce8">
            <text:p>£401,202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2338" table:style-name="ce7">
            <text:p>1001402338</text:p>
          </table:table-cell>
          <table:table-cell office:value-type="currency" office:value="120000" table:style-name="ce8">
            <text:p>£1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02400" table:style-name="ce7">
            <text:p>1001402400</text:p>
          </table:table-cell>
          <table:table-cell office:value-type="currency" office:value="57600" table:style-name="ce8">
            <text:p>£57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02401" table:style-name="ce7">
            <text:p>1001402401</text:p>
          </table:table-cell>
          <table:table-cell office:value-type="currency" office:value="51138.630000000005" table:style-name="ce8">
            <text:p>£51,13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1001404649" table:style-name="ce7">
            <text:p>1001404649</text:p>
          </table:table-cell>
          <table:table-cell office:value-type="currency" office:value="225000.55" table:style-name="ce8">
            <text:p>£225,00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4652" table:style-name="ce7">
            <text:p>1001404652</text:p>
          </table:table-cell>
          <table:table-cell office:value-type="currency" office:value="710432.6" table:style-name="ce8">
            <text:p>£710,432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4652" table:style-name="ce7">
            <text:p>1001404652</text:p>
          </table:table-cell>
          <table:table-cell office:value-type="currency" office:value="505.2" table:style-name="ce8">
            <text:p>£50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04706" table:style-name="ce7">
            <text:p>1001404706</text:p>
          </table:table-cell>
          <table:table-cell office:value-type="currency" office:value="2610" table:style-name="ce8">
            <text:p>£2,6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04706" table:style-name="ce7">
            <text:p>1001404706</text:p>
          </table:table-cell>
          <table:table-cell office:value-type="currency" office:value="144320" table:style-name="ce8">
            <text:p>£144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04706" table:style-name="ce7">
            <text:p>1001404706</text:p>
          </table:table-cell>
          <table:table-cell office:value-type="currency" office:value="6737" table:style-name="ce8">
            <text:p>£6,7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6200036408" table:style-name="ce7">
            <text:p>6200036408</text:p>
          </table:table-cell>
          <table:table-cell office:value-type="currency" office:value="-184536.21474398801" table:style-name="ce8">
            <text:p>-£184,536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6200036408" table:style-name="ce7">
            <text:p>6200036408</text:p>
          </table:table-cell>
          <table:table-cell office:value-type="currency" office:value="-52491.852901101302" table:style-name="ce8">
            <text:p>-£52,491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6200036408" table:style-name="ce7">
            <text:p>6200036408</text:p>
          </table:table-cell>
          <table:table-cell office:value-type="currency" office:value="-46716.423624857249" table:style-name="ce8">
            <text:p>-£46,71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272" table:style-name="ce7">
            <text:p>1001405272</text:p>
          </table:table-cell>
          <table:table-cell office:value-type="currency" office:value="15262.2" table:style-name="ce8">
            <text:p>£15,26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PCD Nat Applications ICT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272" table:style-name="ce7">
            <text:p>1001405272</text:p>
          </table:table-cell>
          <table:table-cell office:value-type="currency" office:value="71903.199999999997" table:style-name="ce8">
            <text:p>£71,9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PCD Nat Applications ICT.Police National Database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5803" table:style-name="ce7">
            <text:p>1001405803</text:p>
          </table:table-cell>
          <table:table-cell office:value-type="currency" office:value="84288" table:style-name="ce8">
            <text:p>£84,2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PCD Nat Applications ICT.Police National Database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5803" table:style-name="ce7">
            <text:p>1001405803</text:p>
          </table:table-cell>
          <table:table-cell office:value-type="currency" office:value="81990.48" table:style-name="ce8">
            <text:p>£81,990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PCD Nat Applications ICT.Police National Database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GI IT UK LTD</text:p>
          </table:table-cell>
          <table:table-cell office:value-type="float" office:value="1001405803" table:style-name="ce7">
            <text:p>1001405803</text:p>
          </table:table-cell>
          <table:table-cell office:value-type="currency" office:value="93474.2" table:style-name="ce8">
            <text:p>£93,47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6200036520" table:style-name="ce7">
            <text:p>6200036520</text:p>
          </table:table-cell>
          <table:table-cell office:value-type="currency" office:value="-41883.437173645994" table:style-name="ce8">
            <text:p>-£41,883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6200036520" table:style-name="ce7">
            <text:p>6200036520</text:p>
          </table:table-cell>
          <table:table-cell office:value-type="currency" office:value="-41683.242036906733" table:style-name="ce8">
            <text:p>-£41,683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CABLE &amp; WIRELESS</text:p>
          </table:table-cell>
          <table:table-cell office:value-type="float" office:value="6200036520" table:style-name="ce7">
            <text:p>6200036520</text:p>
          </table:table-cell>
          <table:table-cell office:value-type="currency" office:value="-41674.485791372666" table:style-name="ce8">
            <text:p>-£41,674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SIEMENS ENTERPISE COMM LTD</text:p>
          </table:table-cell>
          <table:table-cell office:value-type="float" office:value="1001406865" table:style-name="ce7">
            <text:p>1001406865</text:p>
          </table:table-cell>
          <table:table-cell office:value-type="currency" office:value="57961.200000000004" table:style-name="ce8">
            <text:p>£57,96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PCD - Police ICT Compan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PCD - Police ICT Company</text:p>
          </table:table-cell>
          <table:table-cell office:value-type="string" table:style-name="ce2">
            <text:p>NORTHGATE INFORMATION SOLUTIONS UK LTD</text:p>
          </table:table-cell>
          <table:table-cell office:value-type="float" office:value="1001407458" table:style-name="ce7">
            <text:p>1001407458</text:p>
          </table:table-cell>
          <table:table-cell office:value-type="currency" office:value="184119.6" table:style-name="ce8">
            <text:p>£184,11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2-04-18T00:00:00" table:style-name="ce6">
            <text:p>18/04/2012</text:p>
          </table:table-cell>
          <table:table-cell office:value-type="string" table:style-name="ce2">
            <text:p>Licensing costs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7">
            <text:p>CDBS02</text:p>
          </table:table-cell>
          <table:table-cell office:value-type="currency" office:value="209503" table:style-name="ce8">
            <text:p>£209,5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apital spend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Bright A Blind Ltd</text:p>
          </table:table-cell>
          <table:table-cell office:value-type="string" table:style-name="ce7">
            <text:p>CBLI02</text:p>
          </table:table-cell>
          <table:table-cell office:value-type="currency" office:value="43357.94" table:style-name="ce8">
            <text:p>£43,357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Capital spend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Insight Direct</text:p>
          </table:table-cell>
          <table:table-cell office:value-type="string" table:style-name="ce7">
            <text:p>CINS08</text:p>
          </table:table-cell>
          <table:table-cell office:value-type="currency" office:value="33019.199999999997" table:style-name="ce8">
            <text:p>£33,01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Comparex UK Ltd</text:p>
          </table:table-cell>
          <table:table-cell office:value-type="string" table:style-name="ce7">
            <text:p>CCOM24</text:p>
          </table:table-cell>
          <table:table-cell office:value-type="currency" office:value="75005.08" table:style-name="ce8">
            <text:p>£75,005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IA - Security Industry Authorit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SIA - Security Industry Authority</text:p>
          </table:table-cell>
          <table:table-cell office:value-type="string" table:style-name="ce2">
            <text:p>BT GLOBAL SERVICES</text:p>
          </table:table-cell>
          <table:table-cell office:value-type="string" table:style-name="ce7">
            <text:p>CSYN01</text:p>
          </table:table-cell>
          <table:table-cell office:value-type="currency" office:value="698737.42" table:style-name="ce8">
            <text:p>£698,737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FCO SERVICES</text:p>
          </table:table-cell>
          <table:table-cell office:value-type="float" office:value="150257" table:style-name="ce7">
            <text:p>150257</text:p>
          </table:table-cell>
          <table:table-cell office:value-type="float" office:value="150303.6" table:style-name="ce10">
            <text:p>150,30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9">
            <text:p>Indirect Employee Cost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ROSETTA STONE (UK) LIMITED</text:p>
          </table:table-cell>
          <table:table-cell office:value-type="float" office:value="150267" table:style-name="ce7">
            <text:p>150267</text:p>
          </table:table-cell>
          <table:table-cell office:value-type="float" office:value="109080" table:style-name="ce10">
            <text:p>109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9">
            <text:p>Property Plant &amp; Equipment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FUJITSU WI PROJECT OFFICE</text:p>
          </table:table-cell>
          <table:table-cell office:value-type="float" office:value="150356" table:style-name="ce7">
            <text:p>150356</text:p>
          </table:table-cell>
          <table:table-cell office:value-type="float" office:value="44749.86" table:style-name="ce10">
            <text:p>44,749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3T00:00:00" table:style-name="ce6">
            <text:p>13/04/2013</text:p>
          </table:table-cell>
          <table:table-cell office:value-type="string" table:style-name="ce9">
            <text:p>Operational and Communications Cost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SERCO LTD</text:p>
          </table:table-cell>
          <table:table-cell office:value-type="float" office:value="150663" table:style-name="ce7">
            <text:p>150663</text:p>
          </table:table-cell>
          <table:table-cell office:value-type="float" office:value="25620.48" table:style-name="ce10">
            <text:p>25,620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GOVERNMENT ESTATES MANAGEMENT</text:p>
          </table:table-cell>
          <table:table-cell office:value-type="float" office:value="151240" table:style-name="ce7">
            <text:p>151240</text:p>
          </table:table-cell>
          <table:table-cell office:value-type="float" office:value="150888.73000000001" table:style-name="ce10">
            <text:p>150,888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GOVERNMENT ESTATES MANAGEMENT</text:p>
          </table:table-cell>
          <table:table-cell office:value-type="float" office:value="151241" table:style-name="ce7">
            <text:p>151241</text:p>
          </table:table-cell>
          <table:table-cell office:value-type="float" office:value="121816.63" table:style-name="ce10">
            <text:p>121,816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GOVERNMENT ESTATES MANAGEMENT</text:p>
          </table:table-cell>
          <table:table-cell office:value-type="float" office:value="151242" table:style-name="ce7">
            <text:p>151242</text:p>
          </table:table-cell>
          <table:table-cell office:value-type="float" office:value="84576.03" table:style-name="ce10">
            <text:p>84,576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GOVERNMENT ESTATES MANAGEMENT</text:p>
          </table:table-cell>
          <table:table-cell office:value-type="float" office:value="151244" table:style-name="ce7">
            <text:p>151244</text:p>
          </table:table-cell>
          <table:table-cell office:value-type="float" office:value="55884.87" table:style-name="ce10">
            <text:p>55,884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GOVERNMENT ESTATES MANAGEMENT</text:p>
          </table:table-cell>
          <table:table-cell office:value-type="float" office:value="151245" table:style-name="ce7">
            <text:p>151245</text:p>
          </table:table-cell>
          <table:table-cell office:value-type="float" office:value="48106" table:style-name="ce10">
            <text:p>48,1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9">
            <text:p>Operational and Communications Cost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SCC PLC</text:p>
          </table:table-cell>
          <table:table-cell office:value-type="float" office:value="151259" table:style-name="ce7">
            <text:p>151259</text:p>
          </table:table-cell>
          <table:table-cell office:value-type="float" office:value="25291.200000000001" table:style-name="ce10">
            <text:p>25,29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9">
            <text:p>Operational and Communications Cost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SCC PLC</text:p>
          </table:table-cell>
          <table:table-cell office:value-type="float" office:value="151262" table:style-name="ce7">
            <text:p>151262</text:p>
          </table:table-cell>
          <table:table-cell office:value-type="float" office:value="25291.200000000001" table:style-name="ce10">
            <text:p>25,29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AMEY COMMUNITY</text:p>
          </table:table-cell>
          <table:table-cell office:value-type="float" office:value="151748" table:style-name="ce7">
            <text:p>151748</text:p>
          </table:table-cell>
          <table:table-cell office:value-type="float" office:value="13773.07" table:style-name="ce10">
            <text:p>13,773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AMEY COMMUNITY</text:p>
          </table:table-cell>
          <table:table-cell office:value-type="float" office:value="151748" table:style-name="ce7">
            <text:p>151748</text:p>
          </table:table-cell>
          <table:table-cell office:value-type="float" office:value="13773.06" table:style-name="ce10">
            <text:p>13,773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FCO SERVICES</text:p>
          </table:table-cell>
          <table:table-cell office:value-type="float" office:value="151753" table:style-name="ce7">
            <text:p>151753</text:p>
          </table:table-cell>
          <table:table-cell office:value-type="float" office:value="289578" table:style-name="ce10">
            <text:p>289,5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SCC PLC</text:p>
          </table:table-cell>
          <table:table-cell office:value-type="float" office:value="151774" table:style-name="ce7">
            <text:p>151774</text:p>
          </table:table-cell>
          <table:table-cell office:value-type="float" office:value="74593.279999999999" table:style-name="ce10">
            <text:p>74,59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9">
            <text:p>Premi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INTERSERVE FACILITIES MANAGEMENT</text:p>
          </table:table-cell>
          <table:table-cell office:value-type="float" office:value="151838" table:style-name="ce7">
            <text:p>151838</text:p>
          </table:table-cell>
          <table:table-cell office:value-type="float" office:value="27053.52" table:style-name="ce10">
            <text:p>27,053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1912" table:style-name="ce7">
            <text:p>151912</text:p>
          </table:table-cell>
          <table:table-cell office:value-type="float" office:value="1578933.44" table:style-name="ce10">
            <text:p>1,578,933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Property Plant &amp; Equipment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KIER BUILDING SERVICES</text:p>
          </table:table-cell>
          <table:table-cell office:value-type="float" office:value="152134" table:style-name="ce7">
            <text:p>152134</text:p>
          </table:table-cell>
          <table:table-cell office:value-type="float" office:value="288305.51" table:style-name="ce10">
            <text:p>288,305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SCC PLC</text:p>
          </table:table-cell>
          <table:table-cell office:value-type="float" office:value="152145" table:style-name="ce7">
            <text:p>152145</text:p>
          </table:table-cell>
          <table:table-cell office:value-type="float" office:value="40491" table:style-name="ce10">
            <text:p>40,4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STRATHCLYDE POLICE</text:p>
          </table:table-cell>
          <table:table-cell office:value-type="float" office:value="152166" table:style-name="ce7">
            <text:p>152166</text:p>
          </table:table-cell>
          <table:table-cell office:value-type="float" office:value="35814.58" table:style-name="ce10">
            <text:p>35,814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STRATHCLYDE POLICE</text:p>
          </table:table-cell>
          <table:table-cell office:value-type="float" office:value="152166" table:style-name="ce7">
            <text:p>152166</text:p>
          </table:table-cell>
          <table:table-cell office:value-type="float" office:value="44.95" table:style-name="ce10">
            <text:p>44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STRATHCLYDE POLICE</text:p>
          </table:table-cell>
          <table:table-cell office:value-type="float" office:value="152166" table:style-name="ce7">
            <text:p>152166</text:p>
          </table:table-cell>
          <table:table-cell office:value-type="float" office:value="13835.8" table:style-name="ce10">
            <text:p>13,83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2198" table:style-name="ce7">
            <text:p>152198</text:p>
          </table:table-cell>
          <table:table-cell office:value-type="float" office:value="167729.42000000001" table:style-name="ce10">
            <text:p>167,72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2200" table:style-name="ce7">
            <text:p>152200</text:p>
          </table:table-cell>
          <table:table-cell office:value-type="float" office:value="55638.19" table:style-name="ce10">
            <text:p>55,638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2202" table:style-name="ce7">
            <text:p>152202</text:p>
          </table:table-cell>
          <table:table-cell office:value-type="float" office:value="48000" table:style-name="ce10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2204" table:style-name="ce7">
            <text:p>152204</text:p>
          </table:table-cell>
          <table:table-cell office:value-type="float" office:value="263625.73" table:style-name="ce10">
            <text:p>263,625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2207" table:style-name="ce7">
            <text:p>152207</text:p>
          </table:table-cell>
          <table:table-cell office:value-type="float" office:value="137640.82999999999" table:style-name="ce10">
            <text:p>137,640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APEX SECURITY ENGINEERING LTD</text:p>
          </table:table-cell>
          <table:table-cell office:value-type="float" office:value="152265" table:style-name="ce7">
            <text:p>152265</text:p>
          </table:table-cell>
          <table:table-cell office:value-type="float" office:value="42322.5" table:style-name="ce10">
            <text:p>42,32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APEX SECURITY ENGINEERING LTD</text:p>
          </table:table-cell>
          <table:table-cell office:value-type="float" office:value="152265" table:style-name="ce7">
            <text:p>152265</text:p>
          </table:table-cell>
          <table:table-cell office:value-type="float" office:value="1734" table:style-name="ce10">
            <text:p>1,7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2287" table:style-name="ce7">
            <text:p>152287</text:p>
          </table:table-cell>
          <table:table-cell office:value-type="float" office:value="1104757.08" table:style-name="ce10">
            <text:p>1,104,757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9">
            <text:p>IT Expenses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2">
            <text:p>CGI IT UK LTD</text:p>
          </table:table-cell>
          <table:table-cell office:value-type="float" office:value="152345" table:style-name="ce7">
            <text:p>152345</text:p>
          </table:table-cell>
          <table:table-cell office:value-type="float" office:value="71917.67" table:style-name="ce10">
            <text:p>71,917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SOCA - Serious Organised Crime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9">
            <text:p>Salaries and Allowances - Permanently Employed</text:p>
          </table:table-cell>
          <table:table-cell office:value-type="string" table:style-name="ce2">
            <text:p>SOCA - Serious Organised Crime Agency</text:p>
          </table:table-cell>
          <table:table-cell office:value-type="string" table:style-name="ce9">
            <text:p>ADECCO UK LTD</text:p>
          </table:table-cell>
          <table:table-cell office:value-type="float" office:value="152406" table:style-name="ce7">
            <text:p>152406</text:p>
          </table:table-cell>
          <table:table-cell office:value-type="float" office:value="66285.5" table:style-name="ce10">
            <text:p>66,28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EAST LONDON ADVANCED TECHNOLOGY TRAINING (ELATT) (G)</text:p>
          </table:table-cell>
          <table:table-cell office:value-type="float" office:value="1001395366" table:style-name="ce7">
            <text:p>1001395366</text:p>
          </table:table-cell>
          <table:table-cell office:value-type="currency" office:value="29476.850000000002" table:style-name="ce8">
            <text:p>£29,476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5053" table:style-name="ce7">
            <text:p>1001395053</text:p>
          </table:table-cell>
          <table:table-cell office:value-type="currency" office:value="52350" table:style-name="ce8">
            <text:p>£52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964556.08000000007" table:style-name="ce8">
            <text:p>£964,55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263249.88" table:style-name="ce8">
            <text:p>£263,249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17529.37" table:style-name="ce8">
            <text:p>£17,529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132892.19" table:style-name="ce8">
            <text:p>£132,892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13224.6" table:style-name="ce8">
            <text:p>£13,22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111344.38" table:style-name="ce8">
            <text:p>£111,344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1111491.8" table:style-name="ce8">
            <text:p>£1,111,491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201103.42" table:style-name="ce8">
            <text:p>£201,103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27393.32" table:style-name="ce8">
            <text:p>£27,393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152085.6" table:style-name="ce8">
            <text:p>£152,08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31698.75" table:style-name="ce8">
            <text:p>£31,698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114115.5" table:style-name="ce8">
            <text:p>£114,11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395055" table:style-name="ce7">
            <text:p>1001395055</text:p>
          </table:table-cell>
          <table:table-cell office:value-type="currency" office:value="-6339.75" table:style-name="ce8">
            <text:p>-£6,339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Litigation Tribunal Cos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HER MAJESTY'S COURTS &amp; TRIBUNAL SERVICE</text:p>
          </table:table-cell>
          <table:table-cell office:value-type="float" office:value="3000046388" table:style-name="ce7">
            <text:p>3000046388</text:p>
          </table:table-cell>
          <table:table-cell office:value-type="currency" office:value="165628" table:style-name="ce8">
            <text:p>£165,6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Litigation Tribunal Cos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HER MAJESTY'S COURTS &amp; TRIBUNAL SERVICE</text:p>
          </table:table-cell>
          <table:table-cell office:value-type="float" office:value="3000046388" table:style-name="ce7">
            <text:p>3000046388</text:p>
          </table:table-cell>
          <table:table-cell office:value-type="currency" office:value="177350" table:style-name="ce8">
            <text:p>£177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ACTION (G)</text:p>
          </table:table-cell>
          <table:table-cell office:value-type="float" office:value="1001395371" table:style-name="ce7">
            <text:p>1001395371</text:p>
          </table:table-cell>
          <table:table-cell office:value-type="currency" office:value="1013854.38" table:style-name="ce8">
            <text:p>£1,013,854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2T00:00:00" table:style-name="ce6">
            <text:p>0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ACTION (G)</text:p>
          </table:table-cell>
          <table:table-cell office:value-type="float" office:value="1001395371" table:style-name="ce7">
            <text:p>1001395371</text:p>
          </table:table-cell>
          <table:table-cell office:value-type="currency" office:value="28708.31" table:style-name="ce8">
            <text:p>£28,708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5914" table:style-name="ce7">
            <text:p>1001395914</text:p>
          </table:table-cell>
          <table:table-cell office:value-type="currency" office:value="54886.8" table:style-name="ce8">
            <text:p>£54,88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5914" table:style-name="ce7">
            <text:p>1001395914</text:p>
          </table:table-cell>
          <table:table-cell office:value-type="currency" office:value="88200" table:style-name="ce8">
            <text:p>£88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5914" table:style-name="ce7">
            <text:p>1001395914</text:p>
          </table:table-cell>
          <table:table-cell office:value-type="currency" office:value="46106.400000000001" table:style-name="ce8">
            <text:p>£46,10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Office Equipment and Consumabl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BANNER BUSINESS SERVICES LTD</text:p>
          </table:table-cell>
          <table:table-cell office:value-type="float" office:value="1001395916" table:style-name="ce7">
            <text:p>1001395916</text:p>
          </table:table-cell>
          <table:table-cell office:value-type="currency" office:value="79466.400000000009" table:style-name="ce8">
            <text:p>£79,46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5928" table:style-name="ce7">
            <text:p>1001395928</text:p>
          </table:table-cell>
          <table:table-cell office:value-type="currency" office:value="291923.57" table:style-name="ce8">
            <text:p>£291,923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5928" table:style-name="ce7">
            <text:p>1001395928</text:p>
          </table:table-cell>
          <table:table-cell office:value-type="currency" office:value="282570" table:style-name="ce8">
            <text:p>£282,5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5928" table:style-name="ce7">
            <text:p>1001395928</text:p>
          </table:table-cell>
          <table:table-cell office:value-type="currency" office:value="100680.81" table:style-name="ce8">
            <text:p>£100,680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5928" table:style-name="ce7">
            <text:p>1001395928</text:p>
          </table:table-cell>
          <table:table-cell office:value-type="currency" office:value="155601.73000000001" table:style-name="ce8">
            <text:p>£155,601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CO SERVICES</text:p>
          </table:table-cell>
          <table:table-cell office:value-type="float" office:value="6300000128" table:style-name="ce7">
            <text:p>6300000128</text:p>
          </table:table-cell>
          <table:table-cell office:value-type="currency" office:value="-369746" table:style-name="ce8">
            <text:p>-£369,7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RANCOTYP-POSTALIA LIMITED</text:p>
          </table:table-cell>
          <table:table-cell office:value-type="float" office:value="1001395953" table:style-name="ce7">
            <text:p>1001395953</text:p>
          </table:table-cell>
          <table:table-cell office:value-type="currency" office:value="30000" table:style-name="ce8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5955" table:style-name="ce7">
            <text:p>1001395955</text:p>
          </table:table-cell>
          <table:table-cell office:value-type="currency" office:value="61509" table:style-name="ce8">
            <text:p>£61,5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5955" table:style-name="ce7">
            <text:p>1001395955</text:p>
          </table:table-cell>
          <table:table-cell office:value-type="currency" office:value="166804.20000000001" table:style-name="ce8">
            <text:p>£166,80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5955" table:style-name="ce7">
            <text:p>1001395955</text:p>
          </table:table-cell>
          <table:table-cell office:value-type="currency" office:value="194482.24000000002" table:style-name="ce8">
            <text:p>£194,482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Asset Clearing - Vehicl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HEALTH MANAGEMENT LTD</text:p>
          </table:table-cell>
          <table:table-cell office:value-type="float" office:value="1001395962" table:style-name="ce7">
            <text:p>1001395962</text:p>
          </table:table-cell>
          <table:table-cell office:value-type="currency" office:value="67879.38" table:style-name="ce8">
            <text:p>£67,879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395964" table:style-name="ce7">
            <text:p>1001395964</text:p>
          </table:table-cell>
          <table:table-cell office:value-type="currency" office:value="27338.98" table:style-name="ce8">
            <text:p>£27,338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Published Products.Printed Publication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HS GLOBAL LTD</text:p>
          </table:table-cell>
          <table:table-cell office:value-type="float" office:value="1001395965" table:style-name="ce7">
            <text:p>1001395965</text:p>
          </table:table-cell>
          <table:table-cell office:value-type="currency" office:value="29108.400000000001" table:style-name="ce8">
            <text:p>£29,10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395989" table:style-name="ce7">
            <text:p>1001395989</text:p>
          </table:table-cell>
          <table:table-cell office:value-type="currency" office:value="28650" table:style-name="ce8">
            <text:p>£28,6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399" table:style-name="ce7">
            <text:p>3000046399</text:p>
          </table:table-cell>
          <table:table-cell office:value-type="currency" office:value="118139.33" table:style-name="ce8">
            <text:p>£118,139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3T00:00:00" table:style-name="ce6">
            <text:p>03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399" table:style-name="ce7">
            <text:p>3000046399</text:p>
          </table:table-cell>
          <table:table-cell office:value-type="currency" office:value="260652.66" table:style-name="ce8">
            <text:p>£260,652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6242" table:style-name="ce7">
            <text:p>1001396242</text:p>
          </table:table-cell>
          <table:table-cell office:value-type="currency" office:value="88420.05" table:style-name="ce8">
            <text:p>£88,420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EU Grant to Third Par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ETICA LTD</text:p>
          </table:table-cell>
          <table:table-cell office:value-type="float" office:value="1001396256" table:style-name="ce7">
            <text:p>1001396256</text:p>
          </table:table-cell>
          <table:table-cell office:value-type="currency" office:value="48925.36" table:style-name="ce8">
            <text:p>£48,925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84144.06" table:style-name="ce8">
            <text:p>£84,14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82426.8" table:style-name="ce8">
            <text:p>£82,42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31793.53" table:style-name="ce8">
            <text:p>£31,793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110382.94" table:style-name="ce8">
            <text:p>£110,382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38394.840000000004" table:style-name="ce8">
            <text:p>£38,39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75720.509999999995" table:style-name="ce8">
            <text:p>£75,720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114248.34" table:style-name="ce8">
            <text:p>£114,248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270" table:style-name="ce7">
            <text:p>1001396270</text:p>
          </table:table-cell>
          <table:table-cell office:value-type="currency" office:value="31709.559999999998" table:style-name="ce8">
            <text:p>£31,709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396324" table:style-name="ce7">
            <text:p>1001396324</text:p>
          </table:table-cell>
          <table:table-cell office:value-type="currency" office:value="144680.12" table:style-name="ce8">
            <text:p>£144,680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4T00:00:00" table:style-name="ce6">
            <text:p>0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6325" table:style-name="ce7">
            <text:p>1001396325</text:p>
          </table:table-cell>
          <table:table-cell office:value-type="currency" office:value="75001.680000000008" table:style-name="ce8">
            <text:p>£75,001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3M SECURITY PRINTING &amp; SYSTEMS LTD</text:p>
          </table:table-cell>
          <table:table-cell office:value-type="float" office:value="1001396828" table:style-name="ce7">
            <text:p>1001396828</text:p>
          </table:table-cell>
          <table:table-cell office:value-type="currency" office:value="36780.480000000003" table:style-name="ce8">
            <text:p>£36,780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3M SECURITY PRINTING &amp; SYSTEMS LTD</text:p>
          </table:table-cell>
          <table:table-cell office:value-type="float" office:value="1001396828" table:style-name="ce7">
            <text:p>1001396828</text:p>
          </table:table-cell>
          <table:table-cell office:value-type="currency" office:value="8613.86" table:style-name="ce8">
            <text:p>£8,613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6844" table:style-name="ce7">
            <text:p>1001396844</text:p>
          </table:table-cell>
          <table:table-cell office:value-type="currency" office:value="47439.42" table:style-name="ce8">
            <text:p>£47,43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6844" table:style-name="ce7">
            <text:p>1001396844</text:p>
          </table:table-cell>
          <table:table-cell office:value-type="currency" office:value="45426.540000000008" table:style-name="ce8">
            <text:p>£45,426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ntegration Loan Scheme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46406" table:style-name="ce7">
            <text:p>3000046406</text:p>
          </table:table-cell>
          <table:table-cell office:value-type="currency" office:value="43965" table:style-name="ce8">
            <text:p>£43,9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ntegration Loan Scheme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46406" table:style-name="ce7">
            <text:p>3000046406</text:p>
          </table:table-cell>
          <table:table-cell office:value-type="currency" office:value="44240" table:style-name="ce8">
            <text:p>£44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6407" table:style-name="ce7">
            <text:p>3000046407</text:p>
          </table:table-cell>
          <table:table-cell office:value-type="currency" office:value="3434400" table:style-name="ce8">
            <text:p>£3,434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EXPERIAN LTD</text:p>
          </table:table-cell>
          <table:table-cell office:value-type="float" office:value="1001396902" table:style-name="ce7">
            <text:p>1001396902</text:p>
          </table:table-cell>
          <table:table-cell office:value-type="currency" office:value="34023" table:style-name="ce8">
            <text:p>£34,0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906" table:style-name="ce7">
            <text:p>1001396906</text:p>
          </table:table-cell>
          <table:table-cell office:value-type="currency" office:value="290978.19" table:style-name="ce8">
            <text:p>£290,978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6907" table:style-name="ce7">
            <text:p>1001396907</text:p>
          </table:table-cell>
          <table:table-cell office:value-type="currency" office:value="34113.85" table:style-name="ce8">
            <text:p>£34,113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396933" table:style-name="ce7">
            <text:p>1001396933</text:p>
          </table:table-cell>
          <table:table-cell office:value-type="currency" office:value="471027.15" table:style-name="ce8">
            <text:p>£471,027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396933" table:style-name="ce7">
            <text:p>1001396933</text:p>
          </table:table-cell>
          <table:table-cell office:value-type="currency" office:value="97773.74" table:style-name="ce8">
            <text:p>£97,773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396953" table:style-name="ce7">
            <text:p>1001396953</text:p>
          </table:table-cell>
          <table:table-cell office:value-type="currency" office:value="123540.6" table:style-name="ce8">
            <text:p>£123,54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OLICE &amp; CRIME COMMISSIONER FOR SOUTH YORKSHIRE</text:p>
          </table:table-cell>
          <table:table-cell office:value-type="float" office:value="1001396961" table:style-name="ce7">
            <text:p>1001396961</text:p>
          </table:table-cell>
          <table:table-cell office:value-type="currency" office:value="27246.07" table:style-name="ce8">
            <text:p>£27,246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HE NOTTINGHAMSHIRE OFFICE OF THE POLICE &amp; CRIME COMMISSIONER</text:p>
          </table:table-cell>
          <table:table-cell office:value-type="float" office:value="1001396990" table:style-name="ce7">
            <text:p>1001396990</text:p>
          </table:table-cell>
          <table:table-cell office:value-type="currency" office:value="53087.75" table:style-name="ce8">
            <text:p>£53,087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1396991" table:style-name="ce7">
            <text:p>1001396991</text:p>
          </table:table-cell>
          <table:table-cell office:value-type="currency" office:value="27681.37" table:style-name="ce8">
            <text:p>£27,681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5T00:00:00" table:style-name="ce6">
            <text:p>05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HE OFFICE OF THE POLICE &amp; CRIME COMMISSIONER FOR NORTHUMBRIA</text:p>
          </table:table-cell>
          <table:table-cell office:value-type="float" office:value="1001396991" table:style-name="ce7">
            <text:p>1001396991</text:p>
          </table:table-cell>
          <table:table-cell office:value-type="currency" office:value="28102.71" table:style-name="ce8">
            <text:p>£28,102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8116" table:style-name="ce7">
            <text:p>1001398116</text:p>
          </table:table-cell>
          <table:table-cell office:value-type="currency" office:value="92892" table:style-name="ce8">
            <text:p>£92,8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UJITSU SERVICES LTD</text:p>
          </table:table-cell>
          <table:table-cell office:value-type="float" office:value="1001398160" table:style-name="ce7">
            <text:p>1001398160</text:p>
          </table:table-cell>
          <table:table-cell office:value-type="currency" office:value="30346.5" table:style-name="ce8">
            <text:p>£30,34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4000004231" table:style-name="ce7">
            <text:p>4000004231</text:p>
          </table:table-cell>
          <table:table-cell office:value-type="currency" office:value="936460.97" table:style-name="ce8">
            <text:p>£936,460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8T00:00:00" table:style-name="ce6">
            <text:p>08/04/2013</text:p>
          </table:table-cell>
          <table:table-cell office:value-type="string" table:style-name="ce2">
            <text:p>IT/IS Advice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8224" table:style-name="ce7">
            <text:p>1001398224</text:p>
          </table:table-cell>
          <table:table-cell office:value-type="currency" office:value="36810" table:style-name="ce8">
            <text:p>£36,8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8259" table:style-name="ce7">
            <text:p>1001398259</text:p>
          </table:table-cell>
          <table:table-cell office:value-type="currency" office:value="174527.27000000002" table:style-name="ce8">
            <text:p>£174,527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8259" table:style-name="ce7">
            <text:p>1001398259</text:p>
          </table:table-cell>
          <table:table-cell office:value-type="currency" office:value="101877.6" table:style-name="ce8">
            <text:p>£101,87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8274" table:style-name="ce7">
            <text:p>1001398274</text:p>
          </table:table-cell>
          <table:table-cell office:value-type="currency" office:value="78583.350000000006" table:style-name="ce8">
            <text:p>£78,583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8274" table:style-name="ce7">
            <text:p>1001398274</text:p>
          </table:table-cell>
          <table:table-cell office:value-type="currency" office:value="144510.33000000002" table:style-name="ce8">
            <text:p>£144,510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THIAN AND BORDERS POLICE</text:p>
          </table:table-cell>
          <table:table-cell office:value-type="float" office:value="1001398315" table:style-name="ce7">
            <text:p>1001398315</text:p>
          </table:table-cell>
          <table:table-cell office:value-type="currency" office:value="41696.050000000003" table:style-name="ce8">
            <text:p>£41,696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IGRANT HELPLINE (G)</text:p>
          </table:table-cell>
          <table:table-cell office:value-type="float" office:value="1001398819" table:style-name="ce7">
            <text:p>1001398819</text:p>
          </table:table-cell>
          <table:table-cell office:value-type="currency" office:value="112732" table:style-name="ce8">
            <text:p>£112,7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IGRANT HELPLINE (G)</text:p>
          </table:table-cell>
          <table:table-cell office:value-type="float" office:value="1001398819" table:style-name="ce7">
            <text:p>1001398819</text:p>
          </table:table-cell>
          <table:table-cell office:value-type="currency" office:value="32924" table:style-name="ce8">
            <text:p>£32,9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ACTION (G)</text:p>
          </table:table-cell>
          <table:table-cell office:value-type="float" office:value="1001398821" table:style-name="ce7">
            <text:p>1001398821</text:p>
          </table:table-cell>
          <table:table-cell office:value-type="currency" office:value="101585" table:style-name="ce8">
            <text:p>£101,5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ACTION (G)</text:p>
          </table:table-cell>
          <table:table-cell office:value-type="float" office:value="1001398821" table:style-name="ce7">
            <text:p>1001398821</text:p>
          </table:table-cell>
          <table:table-cell office:value-type="currency" office:value="65699" table:style-name="ce8">
            <text:p>£65,6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ACTION (G)</text:p>
          </table:table-cell>
          <table:table-cell office:value-type="float" office:value="1001398821" table:style-name="ce7">
            <text:p>1001398821</text:p>
          </table:table-cell>
          <table:table-cell office:value-type="currency" office:value="54986" table:style-name="ce8">
            <text:p>£54,9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ACTION (G)</text:p>
          </table:table-cell>
          <table:table-cell office:value-type="float" office:value="1001398821" table:style-name="ce7">
            <text:p>1001398821</text:p>
          </table:table-cell>
          <table:table-cell office:value-type="currency" office:value="122622" table:style-name="ce8">
            <text:p>£122,6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70849.75" table:style-name="ce8">
            <text:p>£70,849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110764.5" table:style-name="ce8">
            <text:p>£110,76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113132" table:style-name="ce8">
            <text:p>£113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147997.25" table:style-name="ce8">
            <text:p>£147,997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31965" table:style-name="ce8">
            <text:p>£31,9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42745.5" table:style-name="ce8">
            <text:p>£42,74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100759.75" table:style-name="ce8">
            <text:p>£100,759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EFUGEE COUNCIL 1 (G)</text:p>
          </table:table-cell>
          <table:table-cell office:value-type="float" office:value="1001398822" table:style-name="ce7">
            <text:p>1001398822</text:p>
          </table:table-cell>
          <table:table-cell office:value-type="currency" office:value="53499.75" table:style-name="ce8">
            <text:p>£53,499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COTTISH REFUGEE COUNCIL (G)</text:p>
          </table:table-cell>
          <table:table-cell office:value-type="float" office:value="1001398823" table:style-name="ce7">
            <text:p>1001398823</text:p>
          </table:table-cell>
          <table:table-cell office:value-type="currency" office:value="57232" table:style-name="ce8">
            <text:p>£57,2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COTTISH REFUGEE COUNCIL (G)</text:p>
          </table:table-cell>
          <table:table-cell office:value-type="float" office:value="1001398823" table:style-name="ce7">
            <text:p>1001398823</text:p>
          </table:table-cell>
          <table:table-cell office:value-type="currency" office:value="99851" table:style-name="ce8">
            <text:p>£99,8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WELSH REFUGEE COUNCIL 1 (G)</text:p>
          </table:table-cell>
          <table:table-cell office:value-type="float" office:value="1001398824" table:style-name="ce7">
            <text:p>1001398824</text:p>
          </table:table-cell>
          <table:table-cell office:value-type="currency" office:value="46836" table:style-name="ce8">
            <text:p>£46,8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09T00:00:00" table:style-name="ce6">
            <text:p>0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WELSH REFUGEE COUNCIL 1 (G)</text:p>
          </table:table-cell>
          <table:table-cell office:value-type="float" office:value="1001398824" table:style-name="ce7">
            <text:p>1001398824</text:p>
          </table:table-cell>
          <table:table-cell office:value-type="currency" office:value="81976" table:style-name="ce8">
            <text:p>£81,9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PITA BUSINESS SERVICES LTD</text:p>
          </table:table-cell>
          <table:table-cell office:value-type="float" office:value="1001398940" table:style-name="ce7">
            <text:p>1001398940</text:p>
          </table:table-cell>
          <table:table-cell office:value-type="currency" office:value="55692" table:style-name="ce8">
            <text:p>£55,6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8942" table:style-name="ce7">
            <text:p>1001398942</text:p>
          </table:table-cell>
          <table:table-cell office:value-type="currency" office:value="47709.5" table:style-name="ce8">
            <text:p>£47,70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ETICA LTD</text:p>
          </table:table-cell>
          <table:table-cell office:value-type="float" office:value="1001398951" table:style-name="ce7">
            <text:p>1001398951</text:p>
          </table:table-cell>
          <table:table-cell office:value-type="currency" office:value="174000" table:style-name="ce8">
            <text:p>£17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X SECURE LTD</text:p>
          </table:table-cell>
          <table:table-cell office:value-type="float" office:value="1001398954" table:style-name="ce7">
            <text:p>1001398954</text:p>
          </table:table-cell>
          <table:table-cell office:value-type="currency" office:value="218910.28000000003" table:style-name="ce8">
            <text:p>£218,91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CO SERVICES</text:p>
          </table:table-cell>
          <table:table-cell office:value-type="float" office:value="6300000129" table:style-name="ce7">
            <text:p>6300000129</text:p>
          </table:table-cell>
          <table:table-cell office:value-type="currency" office:value="36000" table:style-name="ce8">
            <text:p>£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399002" table:style-name="ce7">
            <text:p>1001399002</text:p>
          </table:table-cell>
          <table:table-cell office:value-type="currency" office:value="33072.53" table:style-name="ce8">
            <text:p>£33,072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OFFICE OF THE KENT POLICE &amp; CRIME COMMISSIONER</text:p>
          </table:table-cell>
          <table:table-cell office:value-type="float" office:value="1001399002" table:style-name="ce7">
            <text:p>1001399002</text:p>
          </table:table-cell>
          <table:table-cell office:value-type="currency" office:value="31716.74" table:style-name="ce8">
            <text:p>£31,716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399003" table:style-name="ce7">
            <text:p>1001399003</text:p>
          </table:table-cell>
          <table:table-cell office:value-type="currency" office:value="83866" table:style-name="ce8">
            <text:p>£83,8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399010" table:style-name="ce7">
            <text:p>1001399010</text:p>
          </table:table-cell>
          <table:table-cell office:value-type="currency" office:value="35198.71" table:style-name="ce8">
            <text:p>£35,198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399010" table:style-name="ce7">
            <text:p>1001399010</text:p>
          </table:table-cell>
          <table:table-cell office:value-type="currency" office:value="-18976.98" table:style-name="ce8">
            <text:p>-£18,97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399010" table:style-name="ce7">
            <text:p>1001399010</text:p>
          </table:table-cell>
          <table:table-cell office:value-type="currency" office:value="-16221.73" table:style-name="ce8">
            <text:p>-£16,221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OLICE &amp; CRIME COMMISSIONER FOR DERBYSHIRE</text:p>
          </table:table-cell>
          <table:table-cell office:value-type="float" office:value="1001399014" table:style-name="ce7">
            <text:p>1001399014</text:p>
          </table:table-cell>
          <table:table-cell office:value-type="currency" office:value="34432.559999999998" table:style-name="ce8">
            <text:p>£34,43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OLICE &amp; CRIME COMMISSIONER FOR DERBYSHIRE</text:p>
          </table:table-cell>
          <table:table-cell office:value-type="float" office:value="1001399014" table:style-name="ce7">
            <text:p>1001399014</text:p>
          </table:table-cell>
          <table:table-cell office:value-type="currency" office:value="14894.210000000001" table:style-name="ce8">
            <text:p>£14,894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OLICE &amp; CRIME COMMISSIONER FOR DERBYSHIRE</text:p>
          </table:table-cell>
          <table:table-cell office:value-type="float" office:value="1001399014" table:style-name="ce7">
            <text:p>1001399014</text:p>
          </table:table-cell>
          <table:table-cell office:value-type="currency" office:value="13455.81" table:style-name="ce8">
            <text:p>£13,455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399038" table:style-name="ce7">
            <text:p>1001399038</text:p>
          </table:table-cell>
          <table:table-cell office:value-type="currency" office:value="916218.3" table:style-name="ce8">
            <text:p>£916,218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9039" table:style-name="ce7">
            <text:p>1001399039</text:p>
          </table:table-cell>
          <table:table-cell office:value-type="currency" office:value="201436.60000000003" table:style-name="ce8">
            <text:p>£201,43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2">
            <text:p>Interpreter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HE BIG WORD INTERPRETING SERVICES LTD</text:p>
          </table:table-cell>
          <table:table-cell office:value-type="float" office:value="1001399048" table:style-name="ce7">
            <text:p>1001399048</text:p>
          </table:table-cell>
          <table:table-cell office:value-type="currency" office:value="105569.89" table:style-name="ce8">
            <text:p>£105,56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IRWAVE SOLUTIONS LTD</text:p>
          </table:table-cell>
          <table:table-cell office:value-type="float" office:value="1001399461" table:style-name="ce7">
            <text:p>1001399461</text:p>
          </table:table-cell>
          <table:table-cell office:value-type="currency" office:value="27256.99" table:style-name="ce8">
            <text:p>£27,256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30720" table:style-name="ce8">
            <text:p>£30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63606" table:style-name="ce8">
            <text:p>£63,6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38662.800000000003" table:style-name="ce8">
            <text:p>£38,66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399466" table:style-name="ce7">
            <text:p>1001399466</text:p>
          </table:table-cell>
          <table:table-cell office:value-type="currency" office:value="-63606" table:style-name="ce8">
            <text:p>-£63,6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Vehicles, Ships, Airplanes.Motor car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ORD MOTOR COMPANY LTD</text:p>
          </table:table-cell>
          <table:table-cell office:value-type="float" office:value="1001399501" table:style-name="ce7">
            <text:p>1001399501</text:p>
          </table:table-cell>
          <table:table-cell office:value-type="currency" office:value="766.51" table:style-name="ce8">
            <text:p>£766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Vehicles, Ships, Airplanes.Motor car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ORD MOTOR COMPANY LTD</text:p>
          </table:table-cell>
          <table:table-cell office:value-type="float" office:value="1001399501" table:style-name="ce7">
            <text:p>1001399501</text:p>
          </table:table-cell>
          <table:table-cell office:value-type="currency" office:value="109879.59" table:style-name="ce8">
            <text:p>£109,879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Vehicles, Ships, Airplanes.Motor car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ORD MOTOR COMPANY LTD</text:p>
          </table:table-cell>
          <table:table-cell office:value-type="float" office:value="1001399501" table:style-name="ce7">
            <text:p>1001399501</text:p>
          </table:table-cell>
          <table:table-cell office:value-type="currency" office:value="15308.380000000001" table:style-name="ce8">
            <text:p>£15,308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Vehicles, Ships, Airplanes.Motor car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FORD MOTOR COMPANY LTD</text:p>
          </table:table-cell>
          <table:table-cell office:value-type="float" office:value="1001399501" table:style-name="ce7">
            <text:p>1001399501</text:p>
          </table:table-cell>
          <table:table-cell office:value-type="currency" office:value="107158.63" table:style-name="ce8">
            <text:p>£107,15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399556" table:style-name="ce7">
            <text:p>1001399556</text:p>
          </table:table-cell>
          <table:table-cell office:value-type="currency" office:value="31762.920000000002" table:style-name="ce8">
            <text:p>£31,762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399556" table:style-name="ce7">
            <text:p>1001399556</text:p>
          </table:table-cell>
          <table:table-cell office:value-type="currency" office:value="203261.45" table:style-name="ce8">
            <text:p>£203,261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9557" table:style-name="ce7">
            <text:p>1001399557</text:p>
          </table:table-cell>
          <table:table-cell office:value-type="currency" office:value="-74992.320000000007" table:style-name="ce8">
            <text:p>-£74,99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1T00:00:00" table:style-name="ce6">
            <text:p>11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399557" table:style-name="ce7">
            <text:p>1001399557</text:p>
          </table:table-cell>
          <table:table-cell office:value-type="currency" office:value="74992.320000000007" table:style-name="ce8">
            <text:p>£74,99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BRADFORD COUNCIL(G)</text:p>
          </table:table-cell>
          <table:table-cell office:value-type="float" office:value="1001400350" table:style-name="ce7">
            <text:p>1001400350</text:p>
          </table:table-cell>
          <table:table-cell office:value-type="currency" office:value="30668" table:style-name="ce8">
            <text:p>£30,6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BUCKINGHAMSHIRE COUNTY COUNCIL 1 (G)</text:p>
          </table:table-cell>
          <table:table-cell office:value-type="float" office:value="1001400352" table:style-name="ce7">
            <text:p>1001400352</text:p>
          </table:table-cell>
          <table:table-cell office:value-type="currency" office:value="107655" table:style-name="ce8">
            <text:p>£107,6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9977" table:style-name="ce7">
            <text:p>1001399977</text:p>
          </table:table-cell>
          <table:table-cell office:value-type="currency" office:value="269889.89" table:style-name="ce8">
            <text:p>£269,88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9977" table:style-name="ce7">
            <text:p>1001399977</text:p>
          </table:table-cell>
          <table:table-cell office:value-type="currency" office:value="83502" table:style-name="ce8">
            <text:p>£83,5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9977" table:style-name="ce7">
            <text:p>1001399977</text:p>
          </table:table-cell>
          <table:table-cell office:value-type="currency" office:value="31800.47" table:style-name="ce8">
            <text:p>£31,800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399977" table:style-name="ce7">
            <text:p>1001399977</text:p>
          </table:table-cell>
          <table:table-cell office:value-type="currency" office:value="37537.68" table:style-name="ce8">
            <text:p>£37,537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ITY OF WAKEFIELD METROPOLITAN DISTRICT COUNCIL (G)</text:p>
          </table:table-cell>
          <table:table-cell office:value-type="float" office:value="1001400355" table:style-name="ce7">
            <text:p>1001400355</text:p>
          </table:table-cell>
          <table:table-cell office:value-type="currency" office:value="32155" table:style-name="ce8">
            <text:p>£32,1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ORPORATION OF LONDON (G)</text:p>
          </table:table-cell>
          <table:table-cell office:value-type="float" office:value="1001400356" table:style-name="ce7">
            <text:p>1001400356</text:p>
          </table:table-cell>
          <table:table-cell office:value-type="currency" office:value="34382" table:style-name="ce8">
            <text:p>£34,3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1400361" table:style-name="ce7">
            <text:p>1001400361</text:p>
          </table:table-cell>
          <table:table-cell office:value-type="currency" office:value="187162" table:style-name="ce8">
            <text:p>£187,1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400362" table:style-name="ce7">
            <text:p>1001400362</text:p>
          </table:table-cell>
          <table:table-cell office:value-type="currency" office:value="32641" table:style-name="ce8">
            <text:p>£32,6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0012" table:style-name="ce7">
            <text:p>1001400012</text:p>
          </table:table-cell>
          <table:table-cell office:value-type="currency" office:value="236826.88" table:style-name="ce8">
            <text:p>£236,826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SLE OF ANGLESEY COUNTY COUNCIL 1 (G)</text:p>
          </table:table-cell>
          <table:table-cell office:value-type="float" office:value="1001400363" table:style-name="ce7">
            <text:p>1001400363</text:p>
          </table:table-cell>
          <table:table-cell office:value-type="currency" office:value="29026" table:style-name="ce8">
            <text:p>£29,0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KINGSTON UPON HULL CITY COUNCIL 2 (G)</text:p>
          </table:table-cell>
          <table:table-cell office:value-type="float" office:value="1001400364" table:style-name="ce7">
            <text:p>1001400364</text:p>
          </table:table-cell>
          <table:table-cell office:value-type="currency" office:value="32155" table:style-name="ce8">
            <text:p>£32,1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EEDS CITY COUNCIL 1 (G)</text:p>
          </table:table-cell>
          <table:table-cell office:value-type="float" office:value="1001400366" table:style-name="ce7">
            <text:p>1001400366</text:p>
          </table:table-cell>
          <table:table-cell office:value-type="currency" office:value="73974" table:style-name="ce8">
            <text:p>£73,9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BROMLEY (G)</text:p>
          </table:table-cell>
          <table:table-cell office:value-type="float" office:value="1001400369" table:style-name="ce7">
            <text:p>1001400369</text:p>
          </table:table-cell>
          <table:table-cell office:value-type="currency" office:value="44029" table:style-name="ce8">
            <text:p>£44,0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EALING 1 (G)</text:p>
          </table:table-cell>
          <table:table-cell office:value-type="float" office:value="1001400370" table:style-name="ce7">
            <text:p>1001400370</text:p>
          </table:table-cell>
          <table:table-cell office:value-type="currency" office:value="26676" table:style-name="ce8">
            <text:p>£26,6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HARINGEY 1 (G)</text:p>
          </table:table-cell>
          <table:table-cell office:value-type="float" office:value="1001400371" table:style-name="ce7">
            <text:p>1001400371</text:p>
          </table:table-cell>
          <table:table-cell office:value-type="currency" office:value="46855" table:style-name="ce8">
            <text:p>£46,8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1400372" table:style-name="ce7">
            <text:p>1001400372</text:p>
          </table:table-cell>
          <table:table-cell office:value-type="currency" office:value="41862" table:style-name="ce8">
            <text:p>£41,8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HILLINGDON 1 (G)</text:p>
          </table:table-cell>
          <table:table-cell office:value-type="float" office:value="1001400373" table:style-name="ce7">
            <text:p>1001400373</text:p>
          </table:table-cell>
          <table:table-cell office:value-type="currency" office:value="215857" table:style-name="ce8">
            <text:p>£215,8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HOUNSLOW 1 (G)</text:p>
          </table:table-cell>
          <table:table-cell office:value-type="float" office:value="1001400374" table:style-name="ce7">
            <text:p>1001400374</text:p>
          </table:table-cell>
          <table:table-cell office:value-type="currency" office:value="71002" table:style-name="ce8">
            <text:p>£71,0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1400375" table:style-name="ce7">
            <text:p>1001400375</text:p>
          </table:table-cell>
          <table:table-cell office:value-type="currency" office:value="43239" table:style-name="ce8">
            <text:p>£43,2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1400377" table:style-name="ce7">
            <text:p>1001400377</text:p>
          </table:table-cell>
          <table:table-cell office:value-type="currency" office:value="94666" table:style-name="ce8">
            <text:p>£94,6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1400379" table:style-name="ce7">
            <text:p>1001400379</text:p>
          </table:table-cell>
          <table:table-cell office:value-type="currency" office:value="34463" table:style-name="ce8">
            <text:p>£34,4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ANCHESTER CITY COUNCIL (G)</text:p>
          </table:table-cell>
          <table:table-cell office:value-type="float" office:value="1001400380" table:style-name="ce7">
            <text:p>1001400380</text:p>
          </table:table-cell>
          <table:table-cell office:value-type="currency" office:value="56480" table:style-name="ce8">
            <text:p>£56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ILTON KEYNES COUNCIL 1 (G)</text:p>
          </table:table-cell>
          <table:table-cell office:value-type="float" office:value="1001400382" table:style-name="ce7">
            <text:p>1001400382</text:p>
          </table:table-cell>
          <table:table-cell office:value-type="currency" office:value="57292" table:style-name="ce8">
            <text:p>£57,2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NEWCASTLE CITY COUNCIL (G)</text:p>
          </table:table-cell>
          <table:table-cell office:value-type="float" office:value="1001400383" table:style-name="ce7">
            <text:p>1001400383</text:p>
          </table:table-cell>
          <table:table-cell office:value-type="currency" office:value="30739" table:style-name="ce8">
            <text:p>£30,7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NORTHROP GRUMMAN INFORMATION TECHNOLOGY LTD</text:p>
          </table:table-cell>
          <table:table-cell office:value-type="float" office:value="1001400036" table:style-name="ce7">
            <text:p>1001400036</text:p>
          </table:table-cell>
          <table:table-cell office:value-type="currency" office:value="291024" table:style-name="ce8">
            <text:p>£291,0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LYMOUTH CITY COUNCIL 1 (G)</text:p>
          </table:table-cell>
          <table:table-cell office:value-type="float" office:value="1001400388" table:style-name="ce7">
            <text:p>1001400388</text:p>
          </table:table-cell>
          <table:table-cell office:value-type="currency" office:value="39771" table:style-name="ce8">
            <text:p>£39,7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ORTSMOUTH CITY COUNCIL 2 (G)</text:p>
          </table:table-cell>
          <table:table-cell office:value-type="float" office:value="1001400390" table:style-name="ce7">
            <text:p>1001400390</text:p>
          </table:table-cell>
          <table:table-cell office:value-type="currency" office:value="61907" table:style-name="ce8">
            <text:p>£61,9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LOUGH BOROUGH COUNCIL (G)</text:p>
          </table:table-cell>
          <table:table-cell office:value-type="float" office:value="1001400395" table:style-name="ce7">
            <text:p>1001400395</text:p>
          </table:table-cell>
          <table:table-cell office:value-type="currency" office:value="81813" table:style-name="ce8">
            <text:p>£81,8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0071" table:style-name="ce7">
            <text:p>1001400071</text:p>
          </table:table-cell>
          <table:table-cell office:value-type="currency" office:value="28122.12" table:style-name="ce8">
            <text:p>£28,12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TAFFORDSHIRE COUNTY COUNCIL 1 (G)</text:p>
          </table:table-cell>
          <table:table-cell office:value-type="float" office:value="1001400397" table:style-name="ce7">
            <text:p>1001400397</text:p>
          </table:table-cell>
          <table:table-cell office:value-type="currency" office:value="89430" table:style-name="ce8">
            <text:p>£89,4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UFFOLK COUNTY COUNCIL (G)</text:p>
          </table:table-cell>
          <table:table-cell office:value-type="float" office:value="1001400398" table:style-name="ce7">
            <text:p>1001400398</text:p>
          </table:table-cell>
          <table:table-cell office:value-type="currency" office:value="35843" table:style-name="ce8">
            <text:p>£35,84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45" table:style-name="ce7">
            <text:p>3000046445</text:p>
          </table:table-cell>
          <table:table-cell office:value-type="currency" office:value="91079.42" table:style-name="ce8">
            <text:p>£91,07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45" table:style-name="ce7">
            <text:p>3000046445</text:p>
          </table:table-cell>
          <table:table-cell office:value-type="currency" office:value="90972.900000000009" table:style-name="ce8">
            <text:p>£90,972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Vehicles, Ships, Airplanes.Nonpassenger Road transpor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VOLKSWAGEN GROUP UK LTD</text:p>
          </table:table-cell>
          <table:table-cell office:value-type="float" office:value="1001400095" table:style-name="ce7">
            <text:p>1001400095</text:p>
          </table:table-cell>
          <table:table-cell office:value-type="currency" office:value="148168.80000000002" table:style-name="ce8">
            <text:p>£148,16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Asset Clearing - Vehicl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VOLKSWAGEN GROUP UK LTD</text:p>
          </table:table-cell>
          <table:table-cell office:value-type="float" office:value="1001400095" table:style-name="ce7">
            <text:p>1001400095</text:p>
          </table:table-cell>
          <table:table-cell office:value-type="currency" office:value="-66" table:style-name="ce8">
            <text:p>-£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2T00:00:00" table:style-name="ce6">
            <text:p>12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WEST BERKSHIRE DISTRICT COUNCIL (LA) (G)</text:p>
          </table:table-cell>
          <table:table-cell office:value-type="float" office:value="1001400401" table:style-name="ce7">
            <text:p>1001400401</text:p>
          </table:table-cell>
          <table:table-cell office:value-type="currency" office:value="34440" table:style-name="ce8">
            <text:p>£34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RYDENS LAWYERS T/A DRYDENSFAIRFAX SOLICITORS</text:p>
          </table:table-cell>
          <table:table-cell office:value-type="float" office:value="1001400574" table:style-name="ce7">
            <text:p>1001400574</text:p>
          </table:table-cell>
          <table:table-cell office:value-type="currency" office:value="28586.300000000003" table:style-name="ce8">
            <text:p>£28,586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Security Guard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OCS GROUP UK LTD</text:p>
          </table:table-cell>
          <table:table-cell office:value-type="float" office:value="1001400602" table:style-name="ce7">
            <text:p>1001400602</text:p>
          </table:table-cell>
          <table:table-cell office:value-type="currency" office:value="132870.12" table:style-name="ce8">
            <text:p>£132,870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Security Guard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OCS GROUP UK LTD</text:p>
          </table:table-cell>
          <table:table-cell office:value-type="float" office:value="1001400602" table:style-name="ce7">
            <text:p>1001400602</text:p>
          </table:table-cell>
          <table:table-cell office:value-type="currency" office:value="41129.880000000005" table:style-name="ce8">
            <text:p>£41,129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4">
            <text:p>Police Authorit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1400610" table:style-name="ce7">
            <text:p>1001400610</text:p>
          </table:table-cell>
          <table:table-cell office:value-type="currency" office:value="129082.02" table:style-name="ce8">
            <text:p>£129,08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5T00:00:00" table:style-name="ce6">
            <text:p>1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ERCO LTD</text:p>
          </table:table-cell>
          <table:table-cell office:value-type="float" office:value="1001400631" table:style-name="ce7">
            <text:p>1001400631</text:p>
          </table:table-cell>
          <table:table-cell office:value-type="currency" office:value="158130" table:style-name="ce8">
            <text:p>£158,1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Asset Clearing - Vehicl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6453" table:style-name="ce7">
            <text:p>3000046453</text:p>
          </table:table-cell>
          <table:table-cell office:value-type="currency" office:value="27270" table:style-name="ce8">
            <text:p>£27,27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6T00:00:00" table:style-name="ce6">
            <text:p>1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ANCHESTER CITY COUNCIL (G)</text:p>
          </table:table-cell>
          <table:table-cell office:value-type="float" office:value="1001401586" table:style-name="ce7">
            <text:p>1001401586</text:p>
          </table:table-cell>
          <table:table-cell office:value-type="currency" office:value="39717.25" table:style-name="ce8">
            <text:p>£39,717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itigation Tribunal Cos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6459" table:style-name="ce7">
            <text:p>3000046459</text:p>
          </table:table-cell>
          <table:table-cell office:value-type="currency" office:value="50612.200000000004" table:style-name="ce8">
            <text:p>£50,61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itigation Tribunal Cos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6459" table:style-name="ce7">
            <text:p>3000046459</text:p>
          </table:table-cell>
          <table:table-cell office:value-type="currency" office:value="74393.45" table:style-name="ce8">
            <text:p>£74,393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NORTH WEST GATEWAY RESETTLEMENT PARTNERSHIP (G)</text:p>
          </table:table-cell>
          <table:table-cell office:value-type="float" office:value="1001402130" table:style-name="ce7">
            <text:p>1001402130</text:p>
          </table:table-cell>
          <table:table-cell office:value-type="currency" office:value="519131.93" table:style-name="ce8">
            <text:p>£519,131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ROYAL MAIL</text:p>
          </table:table-cell>
          <table:table-cell office:value-type="float" office:value="1001401815" table:style-name="ce7">
            <text:p>1001401815</text:p>
          </table:table-cell>
          <table:table-cell office:value-type="currency" office:value="55500" table:style-name="ce8">
            <text:p>£55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itigation Tribunal Cos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63" table:style-name="ce7">
            <text:p>3000046463</text:p>
          </table:table-cell>
          <table:table-cell office:value-type="currency" office:value="13225.12" table:style-name="ce8">
            <text:p>£13,225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63" table:style-name="ce7">
            <text:p>3000046463</text:p>
          </table:table-cell>
          <table:table-cell office:value-type="currency" office:value="433719.86" table:style-name="ce8">
            <text:p>£433,719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63" table:style-name="ce7">
            <text:p>3000046463</text:p>
          </table:table-cell>
          <table:table-cell office:value-type="currency" office:value="168079.29" table:style-name="ce8">
            <text:p>£168,079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7T00:00:00" table:style-name="ce6">
            <text:p>17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63" table:style-name="ce7">
            <text:p>3000046463</text:p>
          </table:table-cell>
          <table:table-cell office:value-type="currency" office:value="133456.28" table:style-name="ce8">
            <text:p>£133,45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321" table:style-name="ce7">
            <text:p>1001402321</text:p>
          </table:table-cell>
          <table:table-cell office:value-type="currency" office:value="27578.29" table:style-name="ce8">
            <text:p>£27,578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321" table:style-name="ce7">
            <text:p>1001402321</text:p>
          </table:table-cell>
          <table:table-cell office:value-type="currency" office:value="30118.510000000002" table:style-name="ce8">
            <text:p>£30,118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321" table:style-name="ce7">
            <text:p>1001402321</text:p>
          </table:table-cell>
          <table:table-cell office:value-type="currency" office:value="30797.78" table:style-name="ce8">
            <text:p>£30,797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321" table:style-name="ce7">
            <text:p>1001402321</text:p>
          </table:table-cell>
          <table:table-cell office:value-type="currency" office:value="32418.720000000001" table:style-name="ce8">
            <text:p>£32,418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321" table:style-name="ce7">
            <text:p>1001402321</text:p>
          </table:table-cell>
          <table:table-cell office:value-type="currency" office:value="31755.46" table:style-name="ce8">
            <text:p>£31,755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321" table:style-name="ce7">
            <text:p>1001402321</text:p>
          </table:table-cell>
          <table:table-cell office:value-type="currency" office:value="32418.720000000001" table:style-name="ce8">
            <text:p>£32,418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3000046466" table:style-name="ce7">
            <text:p>3000046466</text:p>
          </table:table-cell>
          <table:table-cell office:value-type="currency" office:value="51654.99" table:style-name="ce8">
            <text:p>£51,654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2378" table:style-name="ce7">
            <text:p>1001402378</text:p>
          </table:table-cell>
          <table:table-cell office:value-type="currency" office:value="136472.4" table:style-name="ce8">
            <text:p>£136,47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RON MOUNTAIN (UK) LTD</text:p>
          </table:table-cell>
          <table:table-cell office:value-type="float" office:value="1001402381" table:style-name="ce7">
            <text:p>1001402381</text:p>
          </table:table-cell>
          <table:table-cell office:value-type="currency" office:value="299726.60000000003" table:style-name="ce8">
            <text:p>£299,72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RON MOUNTAIN (UK) LTD</text:p>
          </table:table-cell>
          <table:table-cell office:value-type="float" office:value="1001402381" table:style-name="ce7">
            <text:p>1001402381</text:p>
          </table:table-cell>
          <table:table-cell office:value-type="currency" office:value="62031.5" table:style-name="ce8">
            <text:p>£62,031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RON MOUNTAIN (UK) LTD</text:p>
          </table:table-cell>
          <table:table-cell office:value-type="float" office:value="1001402381" table:style-name="ce7">
            <text:p>1001402381</text:p>
          </table:table-cell>
          <table:table-cell office:value-type="currency" office:value="253200.53" table:style-name="ce8">
            <text:p>£253,20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2424" table:style-name="ce7">
            <text:p>1001402424</text:p>
          </table:table-cell>
          <table:table-cell office:value-type="currency" office:value="926060.46" table:style-name="ce8">
            <text:p>£926,060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2424" table:style-name="ce7">
            <text:p>1001402424</text:p>
          </table:table-cell>
          <table:table-cell office:value-type="currency" office:value="149894.69" table:style-name="ce8">
            <text:p>£149,894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2427" table:style-name="ce7">
            <text:p>1001402427</text:p>
          </table:table-cell>
          <table:table-cell office:value-type="currency" office:value="71116.92" table:style-name="ce8">
            <text:p>£71,116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2427" table:style-name="ce7">
            <text:p>1001402427</text:p>
          </table:table-cell>
          <table:table-cell office:value-type="currency" office:value="147400.74" table:style-name="ce8">
            <text:p>£147,400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2427" table:style-name="ce7">
            <text:p>1001402427</text:p>
          </table:table-cell>
          <table:table-cell office:value-type="currency" office:value="232376.63" table:style-name="ce8">
            <text:p>£232,376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2427" table:style-name="ce7">
            <text:p>1001402427</text:p>
          </table:table-cell>
          <table:table-cell office:value-type="currency" office:value="106675.38" table:style-name="ce8">
            <text:p>£106,675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652612.12" table:style-name="ce8">
            <text:p>£652,61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1409418.24" table:style-name="ce8">
            <text:p>£1,409,418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24578.34" table:style-name="ce8">
            <text:p>£24,578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12094.32" table:style-name="ce8">
            <text:p>£12,09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40146.57" table:style-name="ce8">
            <text:p>£40,146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27429.360000000001" table:style-name="ce8">
            <text:p>£27,429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18088.7" table:style-name="ce8">
            <text:p>£18,08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26319.72" table:style-name="ce8">
            <text:p>£26,319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279890.46000000002" table:style-name="ce8">
            <text:p>£279,890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268670.88" table:style-name="ce8">
            <text:p>£268,670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51166.17" table:style-name="ce8">
            <text:p>£51,166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122902.56" table:style-name="ce8">
            <text:p>£122,90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119771.21" table:style-name="ce8">
            <text:p>£119,771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0" table:style-name="ce7">
            <text:p>3000046470</text:p>
          </table:table-cell>
          <table:table-cell office:value-type="currency" office:value="71327.28" table:style-name="ce8">
            <text:p>£71,327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1" table:style-name="ce7">
            <text:p>3000046471</text:p>
          </table:table-cell>
          <table:table-cell office:value-type="currency" office:value="154047.6" table:style-name="ce8">
            <text:p>£154,04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8T00:00:00" table:style-name="ce6">
            <text:p>18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71" table:style-name="ce7">
            <text:p>3000046471</text:p>
          </table:table-cell>
          <table:table-cell office:value-type="currency" office:value="66453.87" table:style-name="ce8">
            <text:p>£66,453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Management &amp; Admi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4 NEW SQUARE</text:p>
          </table:table-cell>
          <table:table-cell office:value-type="float" office:value="1001402863" table:style-name="ce7">
            <text:p>1001402863</text:p>
          </table:table-cell>
          <table:table-cell office:value-type="currency" office:value="39240" table:style-name="ce8">
            <text:p>£39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Management &amp; Admi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4 NEW SQUARE</text:p>
          </table:table-cell>
          <table:table-cell office:value-type="float" office:value="1001402863" table:style-name="ce7">
            <text:p>1001402863</text:p>
          </table:table-cell>
          <table:table-cell office:value-type="currency" office:value="58680" table:style-name="ce8">
            <text:p>£58,6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4 NEW SQUARE</text:p>
          </table:table-cell>
          <table:table-cell office:value-type="float" office:value="1001402862" table:style-name="ce7">
            <text:p>1001402862</text:p>
          </table:table-cell>
          <table:table-cell office:value-type="currency" office:value="33408" table:style-name="ce8">
            <text:p>£33,4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Contingent Labour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402874" table:style-name="ce7">
            <text:p>1001402874</text:p>
          </table:table-cell>
          <table:table-cell office:value-type="currency" office:value="27268.799999999999" table:style-name="ce8">
            <text:p>£27,26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DVANTAGE TECHNICAL RESOURCING</text:p>
          </table:table-cell>
          <table:table-cell office:value-type="float" office:value="1001402874" table:style-name="ce7">
            <text:p>1001402874</text:p>
          </table:table-cell>
          <table:table-cell office:value-type="currency" office:value="717.6" table:style-name="ce8">
            <text:p>£71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882" table:style-name="ce7">
            <text:p>1001402882</text:p>
          </table:table-cell>
          <table:table-cell office:value-type="currency" office:value="284923.59999999998" table:style-name="ce8">
            <text:p>£284,92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882" table:style-name="ce7">
            <text:p>1001402882</text:p>
          </table:table-cell>
          <table:table-cell office:value-type="currency" office:value="280820.59999999998" table:style-name="ce8">
            <text:p>£280,820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882" table:style-name="ce7">
            <text:p>1001402882</text:p>
          </table:table-cell>
          <table:table-cell office:value-type="currency" office:value="192064.1" table:style-name="ce8">
            <text:p>£192,06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2882" table:style-name="ce7">
            <text:p>1001402882</text:p>
          </table:table-cell>
          <table:table-cell office:value-type="currency" office:value="40805.58" table:style-name="ce8">
            <text:p>£40,805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Citizen Ceremoni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BIRMINGHAM CITY COUNCIL</text:p>
          </table:table-cell>
          <table:table-cell office:value-type="float" office:value="1001402894" table:style-name="ce7">
            <text:p>1001402894</text:p>
          </table:table-cell>
          <table:table-cell office:value-type="currency" office:value="28240" table:style-name="ce8">
            <text:p>£28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402929" table:style-name="ce7">
            <text:p>1001402929</text:p>
          </table:table-cell>
          <table:table-cell office:value-type="currency" office:value="25436.28" table:style-name="ce8">
            <text:p>£25,43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402929" table:style-name="ce7">
            <text:p>1001402929</text:p>
          </table:table-cell>
          <table:table-cell office:value-type="currency" office:value="35038.959999999999" table:style-name="ce8">
            <text:p>£35,038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402929" table:style-name="ce7">
            <text:p>1001402929</text:p>
          </table:table-cell>
          <table:table-cell office:value-type="currency" office:value="115185.33" table:style-name="ce8">
            <text:p>£115,185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Public Order.Voluntary Assisted Retur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ITIBANK INTERNATIONAL PLC</text:p>
          </table:table-cell>
          <table:table-cell office:value-type="float" office:value="7000007669" table:style-name="ce7">
            <text:p>7000007669</text:p>
          </table:table-cell>
          <table:table-cell office:value-type="currency" office:value="450000" table:style-name="ce8">
            <text:p>£4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NPIA (National Policing Improvement Agency)</text:p>
          </table:table-cell>
          <table:table-cell office:value-type="float" office:value="1001402940" table:style-name="ce7">
            <text:p>1001402940</text:p>
          </table:table-cell>
          <table:table-cell office:value-type="currency" office:value="26694" table:style-name="ce8">
            <text:p>£26,6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46479" table:style-name="ce7">
            <text:p>3000046479</text:p>
          </table:table-cell>
          <table:table-cell office:value-type="currency" office:value="328973" table:style-name="ce8">
            <text:p>£328,9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403086" table:style-name="ce7">
            <text:p>1001403086</text:p>
          </table:table-cell>
          <table:table-cell office:value-type="currency" office:value="221.98000000000002" table:style-name="ce8">
            <text:p>£221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19T00:00:00" table:style-name="ce6">
            <text:p>19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403086" table:style-name="ce7">
            <text:p>1001403086</text:p>
          </table:table-cell>
          <table:table-cell office:value-type="currency" office:value="78078.02" table:style-name="ce8">
            <text:p>£78,078.0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3668" table:style-name="ce7">
            <text:p>1001403668</text:p>
          </table:table-cell>
          <table:table-cell office:value-type="currency" office:value="80884.800000000003" table:style-name="ce8">
            <text:p>£80,88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3668" table:style-name="ce7">
            <text:p>1001403668</text:p>
          </table:table-cell>
          <table:table-cell office:value-type="currency" office:value="75412.800000000003" table:style-name="ce8">
            <text:p>£75,4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3668" table:style-name="ce7">
            <text:p>1001403668</text:p>
          </table:table-cell>
          <table:table-cell office:value-type="currency" office:value="145376.51" table:style-name="ce8">
            <text:p>£145,376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3668" table:style-name="ce7">
            <text:p>1001403668</text:p>
          </table:table-cell>
          <table:table-cell office:value-type="currency" office:value="25895.32" table:style-name="ce8">
            <text:p>£25,89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PITA BUSINESS SERVICES LTD</text:p>
          </table:table-cell>
          <table:table-cell office:value-type="float" office:value="1001403866" table:style-name="ce7">
            <text:p>1001403866</text:p>
          </table:table-cell>
          <table:table-cell office:value-type="currency" office:value="80809.09" table:style-name="ce8">
            <text:p>£80,809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403867" table:style-name="ce7">
            <text:p>1001403867</text:p>
          </table:table-cell>
          <table:table-cell office:value-type="currency" office:value="32902.39" table:style-name="ce8">
            <text:p>£32,902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3871" table:style-name="ce7">
            <text:p>1001403871</text:p>
          </table:table-cell>
          <table:table-cell office:value-type="currency" office:value="85551.5" table:style-name="ce8">
            <text:p>£85,551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3870" table:style-name="ce7">
            <text:p>1001403870</text:p>
          </table:table-cell>
          <table:table-cell office:value-type="currency" office:value="34568.1" table:style-name="ce8">
            <text:p>£34,568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3870" table:style-name="ce7">
            <text:p>1001403870</text:p>
          </table:table-cell>
          <table:table-cell office:value-type="currency" office:value="100595.7" table:style-name="ce8">
            <text:p>£100,595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3870" table:style-name="ce7">
            <text:p>1001403870</text:p>
          </table:table-cell>
          <table:table-cell office:value-type="currency" office:value="348972" table:style-name="ce8">
            <text:p>£348,972.00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Vehicles, Ships, Airplanes.Nonpassenger Road transpor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ERCEDES BENZ RETAIL CORPORATE SALES</text:p>
          </table:table-cell>
          <table:table-cell office:value-type="float" office:value="1001404042" table:style-name="ce7">
            <text:p>1001404042</text:p>
          </table:table-cell>
          <table:table-cell office:value-type="currency" office:value="32229.600000000002" table:style-name="ce8">
            <text:p>£32,22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4077" table:style-name="ce7">
            <text:p>1001404077</text:p>
          </table:table-cell>
          <table:table-cell office:value-type="currency" office:value="149904.51999999999" table:style-name="ce8">
            <text:p>£149,904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2T00:00:00" table:style-name="ce6">
            <text:p>22/04/2013</text:p>
          </table:table-cell>
          <table:table-cell office:value-type="string" table:style-name="ce2">
            <text:p>Interpreter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HE BIG WORD INTERPRETING SERVICES LTD</text:p>
          </table:table-cell>
          <table:table-cell office:value-type="float" office:value="1001404086" table:style-name="ce7">
            <text:p>1001404086</text:p>
          </table:table-cell>
          <table:table-cell office:value-type="currency" office:value="39519.18" table:style-name="ce8">
            <text:p>£39,519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404651" table:style-name="ce7">
            <text:p>1001404651</text:p>
          </table:table-cell>
          <table:table-cell office:value-type="currency" office:value="85372.87" table:style-name="ce8">
            <text:p>£85,37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NPIA (National Policing Improvement Agency)</text:p>
          </table:table-cell>
          <table:table-cell office:value-type="float" office:value="1001404655" table:style-name="ce7">
            <text:p>1001404655</text:p>
          </table:table-cell>
          <table:table-cell office:value-type="currency" office:value="31569" table:style-name="ce8">
            <text:p>£31,5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404716" table:style-name="ce7">
            <text:p>1001404716</text:p>
          </table:table-cell>
          <table:table-cell office:value-type="currency" office:value="179.71" table:style-name="ce8">
            <text:p>£179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1001404716" table:style-name="ce7">
            <text:p>1001404716</text:p>
          </table:table-cell>
          <table:table-cell office:value-type="currency" office:value="63210.29" table:style-name="ce8">
            <text:p>£63,210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ERCO LTD</text:p>
          </table:table-cell>
          <table:table-cell office:value-type="float" office:value="1001404729" table:style-name="ce7">
            <text:p>1001404729</text:p>
          </table:table-cell>
          <table:table-cell office:value-type="currency" office:value="3938.52" table:style-name="ce8">
            <text:p>£3,938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ERCO LTD</text:p>
          </table:table-cell>
          <table:table-cell office:value-type="float" office:value="1001404729" table:style-name="ce7">
            <text:p>1001404729</text:p>
          </table:table-cell>
          <table:table-cell office:value-type="currency" office:value="140351.74" table:style-name="ce8">
            <text:p>£140,35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3T00:00:00" table:style-name="ce6">
            <text:p>23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86" table:style-name="ce7">
            <text:p>3000046486</text:p>
          </table:table-cell>
          <table:table-cell office:value-type="currency" office:value="535483.84" table:style-name="ce8">
            <text:p>£535,48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405248" table:style-name="ce7">
            <text:p>1001405248</text:p>
          </table:table-cell>
          <table:table-cell office:value-type="currency" office:value="1620980.1099999999" table:style-name="ce8">
            <text:p>£1,620,980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272" table:style-name="ce7">
            <text:p>1001405272</text:p>
          </table:table-cell>
          <table:table-cell office:value-type="currency" office:value="106685.78" table:style-name="ce8">
            <text:p>£106,685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272" table:style-name="ce7">
            <text:p>1001405272</text:p>
          </table:table-cell>
          <table:table-cell office:value-type="currency" office:value="379417.2" table:style-name="ce8">
            <text:p>£379,41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272" table:style-name="ce7">
            <text:p>1001405272</text:p>
          </table:table-cell>
          <table:table-cell office:value-type="currency" office:value="523785.60000000003" table:style-name="ce8">
            <text:p>£523,785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272" table:style-name="ce7">
            <text:p>1001405272</text:p>
          </table:table-cell>
          <table:table-cell office:value-type="currency" office:value="451743.6" table:style-name="ce8">
            <text:p>£451,74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Public Administration Services.ContOut RC Services-other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ANCHESTER CITY COUNCIL</text:p>
          </table:table-cell>
          <table:table-cell office:value-type="float" office:value="1001405281" table:style-name="ce7">
            <text:p>1001405281</text:p>
          </table:table-cell>
          <table:table-cell office:value-type="currency" office:value="158869.68" table:style-name="ce8">
            <text:p>£158,869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Vehicles, Ships, Airplanes.Nonpassenger Road transpor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ERCEDES BENZ RETAIL CORPORATE SALES</text:p>
          </table:table-cell>
          <table:table-cell office:value-type="float" office:value="1001405285" table:style-name="ce7">
            <text:p>1001405285</text:p>
          </table:table-cell>
          <table:table-cell office:value-type="currency" office:value="32229.600000000002" table:style-name="ce8">
            <text:p>£32,22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ORRISON &amp; FOERSTER (UK) LLP</text:p>
          </table:table-cell>
          <table:table-cell office:value-type="float" office:value="1001405290" table:style-name="ce7">
            <text:p>1001405290</text:p>
          </table:table-cell>
          <table:table-cell office:value-type="currency" office:value="30623.68" table:style-name="ce8">
            <text:p>£30,623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ORRISON &amp; FOERSTER (UK) LLP</text:p>
          </table:table-cell>
          <table:table-cell office:value-type="float" office:value="1001405290" table:style-name="ce7">
            <text:p>1001405290</text:p>
          </table:table-cell>
          <table:table-cell office:value-type="currency" office:value="24000" table:style-name="ce8">
            <text:p>£2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NPIA (National Policing Improvement Agency)</text:p>
          </table:table-cell>
          <table:table-cell office:value-type="float" office:value="1001405246" table:style-name="ce7">
            <text:p>1001405246</text:p>
          </table:table-cell>
          <table:table-cell office:value-type="currency" office:value="32544" table:style-name="ce8">
            <text:p>£32,5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5341" table:style-name="ce7">
            <text:p>1001405341</text:p>
          </table:table-cell>
          <table:table-cell office:value-type="currency" office:value="150000" table:style-name="ce8">
            <text:p>£1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4T00:00:00" table:style-name="ce6">
            <text:p>24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91" table:style-name="ce7">
            <text:p>3000046491</text:p>
          </table:table-cell>
          <table:table-cell office:value-type="currency" office:value="328939.51" table:style-name="ce8">
            <text:p>£328,939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405801" table:style-name="ce7">
            <text:p>1001405801</text:p>
          </table:table-cell>
          <table:table-cell office:value-type="currency" office:value="63434.29" table:style-name="ce8">
            <text:p>£63,434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Services.Public Expense Removal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ARLSON WAGONLIT TRAVEL</text:p>
          </table:table-cell>
          <table:table-cell office:value-type="float" office:value="1001405801" table:style-name="ce7">
            <text:p>1001405801</text:p>
          </table:table-cell>
          <table:table-cell office:value-type="currency" office:value="63077.120000000003" table:style-name="ce8">
            <text:p>£63,077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ITY OF EDINBURGH (G)</text:p>
          </table:table-cell>
          <table:table-cell office:value-type="float" office:value="1001406193" table:style-name="ce7">
            <text:p>1001406193</text:p>
          </table:table-cell>
          <table:table-cell office:value-type="currency" office:value="36357" table:style-name="ce8">
            <text:p>£36,3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5806" table:style-name="ce7">
            <text:p>1001405806</text:p>
          </table:table-cell>
          <table:table-cell office:value-type="currency" office:value="279803.53000000003" table:style-name="ce8">
            <text:p>£279,803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5806" table:style-name="ce7">
            <text:p>1001405806</text:p>
          </table:table-cell>
          <table:table-cell office:value-type="currency" office:value="217319.01" table:style-name="ce8">
            <text:p>£217,319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5805" table:style-name="ce7">
            <text:p>1001405805</text:p>
          </table:table-cell>
          <table:table-cell office:value-type="currency" office:value="619049.77" table:style-name="ce8">
            <text:p>£619,049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5805" table:style-name="ce7">
            <text:p>1001405805</text:p>
          </table:table-cell>
          <table:table-cell office:value-type="currency" office:value="18856.87" table:style-name="ce8">
            <text:p>£18,856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LEAREL LTD</text:p>
          </table:table-cell>
          <table:table-cell office:value-type="float" office:value="1001405805" table:style-name="ce7">
            <text:p>1001405805</text:p>
          </table:table-cell>
          <table:table-cell office:value-type="currency" office:value="311496.5" table:style-name="ce8">
            <text:p>£311,49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CROYDON COUNCIL (G)</text:p>
          </table:table-cell>
          <table:table-cell office:value-type="float" office:value="1001406195" table:style-name="ce7">
            <text:p>1001406195</text:p>
          </table:table-cell>
          <table:table-cell office:value-type="currency" office:value="648584" table:style-name="ce8">
            <text:p>£648,5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DUMFRIES AND GALLOWAY COUNCIL (G)</text:p>
          </table:table-cell>
          <table:table-cell office:value-type="float" office:value="1001406196" table:style-name="ce7">
            <text:p>1001406196</text:p>
          </table:table-cell>
          <table:table-cell office:value-type="currency" office:value="42174" table:style-name="ce8">
            <text:p>£42,17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ELECTRONIC IMMIGRATION NETWORK</text:p>
          </table:table-cell>
          <table:table-cell office:value-type="float" office:value="1001405813" table:style-name="ce7">
            <text:p>1001405813</text:p>
          </table:table-cell>
          <table:table-cell office:value-type="currency" office:value="26280" table:style-name="ce8">
            <text:p>£26,2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GLASGOW CITY COUNCIL 1 (G)</text:p>
          </table:table-cell>
          <table:table-cell office:value-type="float" office:value="1001406198" table:style-name="ce7">
            <text:p>1001406198</text:p>
          </table:table-cell>
          <table:table-cell office:value-type="currency" office:value="255945" table:style-name="ce8">
            <text:p>£255,9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HAMPSHIRE COUNTY COUNCIL 1 (G)</text:p>
          </table:table-cell>
          <table:table-cell office:value-type="float" office:value="1001406199" table:style-name="ce7">
            <text:p>1001406199</text:p>
          </table:table-cell>
          <table:table-cell office:value-type="currency" office:value="83139" table:style-name="ce8">
            <text:p>£83,1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823" table:style-name="ce7">
            <text:p>1001405823</text:p>
          </table:table-cell>
          <table:table-cell office:value-type="currency" office:value="30267.530000000002" table:style-name="ce8">
            <text:p>£30,267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823" table:style-name="ce7">
            <text:p>1001405823</text:p>
          </table:table-cell>
          <table:table-cell office:value-type="currency" office:value="189709.2" table:style-name="ce8">
            <text:p>£189,70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5823" table:style-name="ce7">
            <text:p>1001405823</text:p>
          </table:table-cell>
          <table:table-cell office:value-type="currency" office:value="277950" table:style-name="ce8">
            <text:p>£277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EEDS CITY COUNCIL 1 (G)</text:p>
          </table:table-cell>
          <table:table-cell office:value-type="float" office:value="1001406200" table:style-name="ce7">
            <text:p>1001406200</text:p>
          </table:table-cell>
          <table:table-cell office:value-type="currency" office:value="64350" table:style-name="ce8">
            <text:p>£64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406201" table:style-name="ce7">
            <text:p>1001406201</text:p>
          </table:table-cell>
          <table:table-cell office:value-type="currency" office:value="47565" table:style-name="ce8">
            <text:p>£47,5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CAMDEN 1 (G)</text:p>
          </table:table-cell>
          <table:table-cell office:value-type="float" office:value="1001406202" table:style-name="ce7">
            <text:p>1001406202</text:p>
          </table:table-cell>
          <table:table-cell office:value-type="currency" office:value="48339" table:style-name="ce8">
            <text:p>£48,3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MERTON 2 (G)</text:p>
          </table:table-cell>
          <table:table-cell office:value-type="float" office:value="1001406205" table:style-name="ce7">
            <text:p>1001406205</text:p>
          </table:table-cell>
          <table:table-cell office:value-type="currency" office:value="36494" table:style-name="ce8">
            <text:p>£36,4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SOUTHWARK 1 (G)</text:p>
          </table:table-cell>
          <table:table-cell office:value-type="float" office:value="1001406208" table:style-name="ce7">
            <text:p>1001406208</text:p>
          </table:table-cell>
          <table:table-cell office:value-type="currency" office:value="26446" table:style-name="ce8">
            <text:p>£26,4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5866" table:style-name="ce7">
            <text:p>1001405866</text:p>
          </table:table-cell>
          <table:table-cell office:value-type="currency" office:value="146228.96" table:style-name="ce8">
            <text:p>£146,228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5866" table:style-name="ce7">
            <text:p>1001405866</text:p>
          </table:table-cell>
          <table:table-cell office:value-type="currency" office:value="944494.14" table:style-name="ce8">
            <text:p>£944,494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5866" table:style-name="ce7">
            <text:p>1001405866</text:p>
          </table:table-cell>
          <table:table-cell office:value-type="currency" office:value="873599.85" table:style-name="ce8">
            <text:p>£873,599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5866" table:style-name="ce7">
            <text:p>1001405866</text:p>
          </table:table-cell>
          <table:table-cell office:value-type="currency" office:value="126400.15000000001" table:style-name="ce8">
            <text:p>£126,400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LIHULL MBC (G)</text:p>
          </table:table-cell>
          <table:table-cell office:value-type="float" office:value="1001406215" table:style-name="ce7">
            <text:p>1001406215</text:p>
          </table:table-cell>
          <table:table-cell office:value-type="currency" office:value="125569" table:style-name="ce8">
            <text:p>£125,5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TREASURY SOLICITORS OFFICE</text:p>
          </table:table-cell>
          <table:table-cell office:value-type="float" office:value="3000046496" table:style-name="ce7">
            <text:p>3000046496</text:p>
          </table:table-cell>
          <table:table-cell office:value-type="currency" office:value="111550" table:style-name="ce8">
            <text:p>£111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5T00:00:00" table:style-name="ce6">
            <text:p>25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WEST SUSSEX COUNTY COUNCIL 1 (G)</text:p>
          </table:table-cell>
          <table:table-cell office:value-type="float" office:value="1001406218" table:style-name="ce7">
            <text:p>1001406218</text:p>
          </table:table-cell>
          <table:table-cell office:value-type="currency" office:value="48133" table:style-name="ce8">
            <text:p>£48,1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42722.400000000001" table:style-name="ce8">
            <text:p>£42,72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25755.19" table:style-name="ce8">
            <text:p>£25,755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ATOS I T SERVICES UK LTD</text:p>
          </table:table-cell>
          <table:table-cell office:value-type="float" office:value="1001406758" table:style-name="ce7">
            <text:p>1001406758</text:p>
          </table:table-cell>
          <table:table-cell office:value-type="currency" office:value="158401.20000000001" table:style-name="ce8">
            <text:p>£158,40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HMRC - HM REVENUE &amp; CUSTOMS</text:p>
          </table:table-cell>
          <table:table-cell office:value-type="float" office:value="3000046502" table:style-name="ce7">
            <text:p>3000046502</text:p>
          </table:table-cell>
          <table:table-cell office:value-type="currency" office:value="34213.199999999997" table:style-name="ce8">
            <text:p>£34,21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6802" table:style-name="ce7">
            <text:p>1001406802</text:p>
          </table:table-cell>
          <table:table-cell office:value-type="currency" office:value="126791.6" table:style-name="ce8">
            <text:p>£126,79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BM DIRECT UNITED KINGDOM LTD</text:p>
          </table:table-cell>
          <table:table-cell office:value-type="float" office:value="1001406802" table:style-name="ce7">
            <text:p>1001406802</text:p>
          </table:table-cell>
          <table:table-cell office:value-type="currency" office:value="476652" table:style-name="ce8">
            <text:p>£476,6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IOM INTERNATIONAL ORGANISATION FOR MIGRATION (G)</text:p>
          </table:table-cell>
          <table:table-cell office:value-type="float" office:value="1001406695" table:style-name="ce7">
            <text:p>1001406695</text:p>
          </table:table-cell>
          <table:table-cell office:value-type="currency" office:value="1018158.5" table:style-name="ce8">
            <text:p>£1,018,15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KANA SOFTWARE IRELAND LTD</text:p>
          </table:table-cell>
          <table:table-cell office:value-type="float" office:value="1001406811" table:style-name="ce7">
            <text:p>1001406811</text:p>
          </table:table-cell>
          <table:table-cell office:value-type="currency" office:value="48000" table:style-name="ce8">
            <text:p>£4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406696" table:style-name="ce7">
            <text:p>1001406696</text:p>
          </table:table-cell>
          <table:table-cell office:value-type="currency" office:value="61677" table:style-name="ce8">
            <text:p>£61,6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IVERPOOL CITY COUNCIL 1 (G)</text:p>
          </table:table-cell>
          <table:table-cell office:value-type="float" office:value="1001406697" table:style-name="ce7">
            <text:p>1001406697</text:p>
          </table:table-cell>
          <table:table-cell office:value-type="currency" office:value="26357.14" table:style-name="ce8">
            <text:p>£26,357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HARROW 1 (G)</text:p>
          </table:table-cell>
          <table:table-cell office:value-type="float" office:value="1001406698" table:style-name="ce7">
            <text:p>1001406698</text:p>
          </table:table-cell>
          <table:table-cell office:value-type="currency" office:value="57924" table:style-name="ce8">
            <text:p>£57,9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HOUNSLOW 1 (G)</text:p>
          </table:table-cell>
          <table:table-cell office:value-type="float" office:value="1001406699" table:style-name="ce7">
            <text:p>1001406699</text:p>
          </table:table-cell>
          <table:table-cell office:value-type="currency" office:value="80105" table:style-name="ce8">
            <text:p>£80,1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ISLINGTON (G)</text:p>
          </table:table-cell>
          <table:table-cell office:value-type="float" office:value="1001406700" table:style-name="ce7">
            <text:p>1001406700</text:p>
          </table:table-cell>
          <table:table-cell office:value-type="currency" office:value="141495" table:style-name="ce8">
            <text:p>£141,4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OF REDBRIDGE 1 (G)</text:p>
          </table:table-cell>
          <table:table-cell office:value-type="float" office:value="1001406702" table:style-name="ce7">
            <text:p>1001406702</text:p>
          </table:table-cell>
          <table:table-cell office:value-type="currency" office:value="52503" table:style-name="ce8">
            <text:p>£52,5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1406705" table:style-name="ce7">
            <text:p>1001406705</text:p>
          </table:table-cell>
          <table:table-cell office:value-type="currency" office:value="48030" table:style-name="ce8">
            <text:p>£48,0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MANCHESTER CITY COUNCIL (G)</text:p>
          </table:table-cell>
          <table:table-cell office:value-type="float" office:value="1001406706" table:style-name="ce7">
            <text:p>1001406706</text:p>
          </table:table-cell>
          <table:table-cell office:value-type="currency" office:value="147278.57" table:style-name="ce8">
            <text:p>£147,27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6869" table:style-name="ce7">
            <text:p>1001406869</text:p>
          </table:table-cell>
          <table:table-cell office:value-type="currency" office:value="38524.1" table:style-name="ce8">
            <text:p>£38,52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6869" table:style-name="ce7">
            <text:p>1001406869</text:p>
          </table:table-cell>
          <table:table-cell office:value-type="currency" office:value="71116.92" table:style-name="ce8">
            <text:p>£71,116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6869" table:style-name="ce7">
            <text:p>1001406869</text:p>
          </table:table-cell>
          <table:table-cell office:value-type="currency" office:value="143312.38" table:style-name="ce8">
            <text:p>£143,312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6869" table:style-name="ce7">
            <text:p>1001406869</text:p>
          </table:table-cell>
          <table:table-cell office:value-type="currency" office:value="210916.39" table:style-name="ce8">
            <text:p>£210,916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1406869" table:style-name="ce7">
            <text:p>1001406869</text:p>
          </table:table-cell>
          <table:table-cell office:value-type="currency" office:value="106675.38" table:style-name="ce8">
            <text:p>£106,675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6T00:00:00" table:style-name="ce6">
            <text:p>26/04/2013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VF WORLDWIDE HOLDINGS LTD</text:p>
          </table:table-cell>
          <table:table-cell office:value-type="float" office:value="7000007680" table:style-name="ce7">
            <text:p>7000007680</text:p>
          </table:table-cell>
          <table:table-cell office:value-type="currency" office:value="1808354.63" table:style-name="ce8">
            <text:p>£1,808,354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Education &amp; Training Services.Training &amp; Development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NPIA (National Policing Improvement Agency)</text:p>
          </table:table-cell>
          <table:table-cell office:value-type="float" office:value="1001407421" table:style-name="ce7">
            <text:p>1001407421</text:p>
          </table:table-cell>
          <table:table-cell office:value-type="currency" office:value="32544" table:style-name="ce8">
            <text:p>£32,5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4000004233" table:style-name="ce7">
            <text:p>4000004233</text:p>
          </table:table-cell>
          <table:table-cell office:value-type="currency" office:value="1075.97" table:style-name="ce8">
            <text:p>£1,075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Legal Fees and Dispuresements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PINSENT MASONS</text:p>
          </table:table-cell>
          <table:table-cell office:value-type="float" office:value="4000004233" table:style-name="ce7">
            <text:p>4000004233</text:p>
          </table:table-cell>
          <table:table-cell office:value-type="currency" office:value="378465.34" table:style-name="ce8">
            <text:p>£378,465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ERCO LTD</text:p>
          </table:table-cell>
          <table:table-cell office:value-type="float" office:value="1001407471" table:style-name="ce7">
            <text:p>1001407471</text:p>
          </table:table-cell>
          <table:table-cell office:value-type="currency" office:value="126369.07" table:style-name="ce8">
            <text:p>£126,369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7473" table:style-name="ce7">
            <text:p>1001407473</text:p>
          </table:table-cell>
          <table:table-cell office:value-type="currency" office:value="943745.88" table:style-name="ce8">
            <text:p>£943,745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7473" table:style-name="ce7">
            <text:p>1001407473</text:p>
          </table:table-cell>
          <table:table-cell office:value-type="currency" office:value="1000000" table:style-name="ce8">
            <text:p>£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A - UK Border Agency</text:p>
          </table:table-cell>
          <table:table-cell office:value-type="date" office:date-value="2013-04-29T00:00:00" table:style-name="ce6">
            <text:p>29/04/2013</text:p>
          </table:table-cell>
          <table:table-cell office:value-type="string" table:style-name="ce2">
            <text:p>Asylum Provision</text:p>
          </table:table-cell>
          <table:table-cell office:value-type="string" table:style-name="ce2">
            <text:p>UKBA - UK Border Agency</text:p>
          </table:table-cell>
          <table:table-cell office:value-type="string" table:style-name="ce2">
            <text:p>SODEXO PASS LTD</text:p>
          </table:table-cell>
          <table:table-cell office:value-type="float" office:value="1001407473" table:style-name="ce7">
            <text:p>1001407473</text:p>
          </table:table-cell>
          <table:table-cell office:value-type="currency" office:value="150000" table:style-name="ce8">
            <text:p>£150,000.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6"/>
          <table:table-cell table:style-name="ce2"/>
          <table:table-cell table:style-name="ce9"/>
          <table:table-cell table:style-name="ce2"/>
          <table:table-cell table:style-name="ce7"/>
          <table:table-cell table:style-name="ce8"/>
          <table:table-cell table:number-columns-repeated="16376"/>
        </table:table-row>
        <table:table-row table:number-rows-repeated="39" table:style-name="ro1">
          <table:table-cell table:number-columns-repeated="4"/>
          <table:table-cell table:style-name="ce9"/>
          <table:table-cell table:number-columns-repeated="16379"/>
        </table:table-row>
        <table:table-row table:number-rows-repeated="1047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Julian Greig</dc:creator>
    <meta:creation-date>2013-06-06T11:26:21Z</meta:creation-date>
    <dc:date>2013-06-06T15:49:17Z</dc:date>
  </office:meta>
</office:document-meta>
</file>