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9"/>
    <style:style style:name="ce6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Comma_32_2" style:data-style-name="N4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Comma_32_2" style:data-style-name="N40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3"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5.2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mpp-data-HMT-q2-2012-13_ELP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Project name</text:p>
          </table:table-cell>
          <table:table-cell office:value-type="string" table:style-name="ce15">
            <text:p>Project OSCAR</text:p>
          </table:table-cell>
          <table:table-cell office:value-type="string" table:style-name="ce15">
            <text:p>Equitable Life Payment Sche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epartment</text:p>
          </table:table-cell>
          <table:table-cell office:value-type="string" table:style-name="ce4">
            <text:p>HMT</text:p>
          </table:table-cell>
          <table:table-cell office:value-type="string" table:style-name="ce4">
            <text:p>HM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MPA RAG rating</text:p>
            <text:p><text:span text:style-name="T1">(A Delivery Confidence Assessment of the project at a fixed point in time, using a five-point scale, Red – Amber/Red – Amber – Amber/Green – Green; definitions in the MPA Annual Report)</text:span></text:p>
          </table:table-cell>
          <table:table-cell office:value-type="string" table:style-name="ce4">
            <text:p>Amber</text:p>
          </table:table-cell>
          <table:table-cell office:value-type="string" table:style-name="ce4">
            <text:p>Amber/Red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Description / aims</text:p>
          </table:table-cell>
          <table:table-cell office:value-type="string" table:style-name="ce4">
            <text:p>OSCAR replaces the COINS financial reporting system which supports fiscal management and spending control within HMT, produces Parliamentary Estimates and Public Expenditure Statistics.</text:p>
          </table:table-cell>
          <table:table-cell office:value-type="string" table:style-name="ce4">
            <text:p>The Scheme was established to makes payments to eligible Equitable Life policyholders for their Relative Loss as a consequence of regulatory failure.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">
            <text:p>Departmental narrative, actions on Delivery Confidence Assessment</text:p>
          </table:table-cell>
          <table:table-cell office:value-type="string" table:style-name="ce14">
            <text:p>Confidence in project delivery is generally high. <text:s/>Amber status reflects a necessary deviation from the original delivery schedule. <text:s/>Although identified costs are on an upward trajectory, the project is still expected to deliver within its total budget and in line with the timeframes required by the business.</text:p>
          </table:table-cell>
          <table:table-cell office:value-type="string" table:style-name="ce8">
            <text:p>The Scheme aims to distribute up to £1billion in the first 3 years, but anticipates undershooting this target as a result of not successfully tracing all policyholders. <text:s/>To mitigate against this the Scheme is implementing a publicity campaign to encourage people to come forward.<text:s/></text:p>
          </table:table-cell>
          <table:table-cell table:number-columns-repeated="40" table:style-name="ce5"/>
          <table:table-cell table:number-columns-repeated="16341"/>
        </table:table-row>
        <table:table-row table:style-name="ro6">
          <table:table-cell office:value-type="string" table:style-name="ce6">
            <text:p>Project - start date</text:p>
          </table:table-cell>
          <table:table-cell office:value-type="date" office:date-value="2011-08-24T00:00:00" table:style-name="ce13">
            <text:p>24/08/2011</text:p>
          </table:table-cell>
          <table:table-cell office:value-type="date" office:date-value="2010-05-01T00:00:00" table:style-name="ce13">
            <text:p>01/05/2010</text:p>
          </table:table-cell>
          <table:table-cell table:number-columns-repeated="40" table:style-name="ce5"/>
          <table:table-cell table:number-columns-repeated="16341"/>
        </table:table-row>
        <table:table-row table:style-name="ro7">
          <table:table-cell office:value-type="string" table:style-name="ce2">
            <text:p>Project - end date</text:p>
          </table:table-cell>
          <table:table-cell office:value-type="date" office:date-value="2013-02-07T00:00:00" table:style-name="ce13">
            <text:p>07/02/2013</text:p>
          </table:table-cell>
          <table:table-cell office:value-type="date" office:date-value="2014-04-01T00:00:00" table:style-name="ce13">
            <text:p>01/04/201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">
            <text:p>Departmental narrative on schedule, including any deviation from planned schedule</text:p>
          </table:table-cell>
          <table:table-cell office:value-type="string" table:style-name="ce4">
            <text:p>Delays to the very complicated WGA elements of the project mean that we are now working towards signing off the final delivery milestone at the end of May 2013</text:p>
          </table:table-cell>
          <table:table-cell office:value-type="string" table:style-name="ce4">
            <text:p>On schedu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2012/13 Budget (£million)</text:p>
          </table:table-cell>
          <table:table-cell office:value-type="float" office:value="4.71" table:style-name="ce4">
            <text:p>4.71</text:p>
          </table:table-cell>
          <table:table-cell office:value-type="float" office:value="19853558.190000001" table:style-name="ce10">
            <text:p><text:s/>19,853,558<text:s/>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">
            <text:p>2012/13 Forecast (£million)</text:p>
          </table:table-cell>
          <table:table-cell office:value-type="float" office:value="4.6680000000000001" table:style-name="ce4">
            <text:p>4.668</text:p>
          </table:table-cell>
          <table:table-cell office:value-type="string" table:style-name="ce11">
            <text:p>£20,494,997 (as of 14th January 2013)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">
            <text:p>Total budgeted whole life costs (£million)</text:p>
            <text:p><text:span text:style-name="T1">(</text:span><text:span text:style-name="T1">including non-government costs)</text:span></text:p>
          </table:table-cell>
          <table:table-cell office:value-type="float" office:value="19.559999999999999" table:style-name="ce4">
            <text:p>19.56</text:p>
          </table:table-cell>
          <table:table-cell office:value-type="float" office:value="59173700" table:style-name="ce12">
            <text:p>59,173,700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2">
            <text:p>Departmental narrative on <text:s/>budget/forecast variance for 2012/13</text:p>
            <text:p><text:span text:style-name="T1">(if variance is more than 5%)</text:span></text:p>
          </table:table-cell>
          <table:table-cell office:value-type="string" table:style-name="ce7">
            <text:p>Spend in 2012/2013 has been higher than forecasted, due to the WGA dealys. <text:s/>This overspend is likely to be <text:s/>offset by an underspend in 2011/2012</text:p>
          </table:table-cell>
          <table:table-cell office:value-type="string" table:style-name="ce4">
            <text:p>Within tolerance.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">
            <text:p>Departmental narrative on budgeted whole life costs</text:p>
          </table:table-cell>
          <table:table-cell office:value-type="string" table:style-name="ce4">
            <text:p>Total whole life costs currently exceed that originally forecast. <text:s/>Whole life costs include a generous allowance for future upgrades during the life of the project and will only be used if essential. <text:s/>As a result, it is quite possible that the overspend may be reduced before the <text:s/>end of the life of the solution.</text:p>
          </table:table-cell>
          <table:table-cell office:value-type="string" table:style-name="ce9">
            <text:p>The Scheme is broadly on budget with less than 3% overspend against the original, total outturn of £58m. HMT is working to identify potential opportunities for reducing the remaining operational costs, and has already identified c£500k cost reductions.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2_32_2_32_2" style:display-name="Comma 2 2 2 2 2" style:family="table-cell" style:data-style-name="N36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4" style:display-name="Comma 2 2 4" style:family="table-cell" style:data-style-name="N37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4" style:display-name="Comma 2 4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3" style:display-name="Comma 3 3" style:family="table-cell" style:data-style-name="N37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3" style:display-name="Comma 4 3" style:family="table-cell" style:data-style-name="N37"/>
    <style:style style:name="Comma_32_5" style:display-name="Comma 5" style:family="table-cell" style:data-style-name="N36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Currency_32_2_32_2_32_2" style:display-name="Currency 2 2 2" style:family="table-cell" style:data-style-name="N38"/>
    <style:style style:name="Currency_32_2_32_2_32_2_32_2" style:display-name="Currency 2 2 2 2" style:family="table-cell" style:data-style-name="N39"/>
    <style:style style:name="Currency_32_2_32_2_32_2_32_2_32_2" style:display-name="Currency 2 2 2 2 2" style:family="table-cell" style:data-style-name="N39"/>
    <style:style style:name="Currency_32_2_32_2_32_2_32_3" style:display-name="Currency 2 2 2 3" style:family="table-cell" style:data-style-name="N38"/>
    <style:style style:name="Currency_32_2_32_2_32_3" style:display-name="Currency 2 2 3" style:family="table-cell" style:data-style-name="N39"/>
    <style:style style:name="Currency_32_2_32_2_32_3_32_2" style:display-name="Currency 2 2 3 2" style:family="table-cell" style:data-style-name="N39"/>
    <style:style style:name="Currency_32_2_32_2_32_4" style:display-name="Currency 2 2 4" style:family="table-cell" style:data-style-name="N38"/>
    <style:style style:name="Currency_32_2_32_3" style:display-name="Currency 2 3" style:family="table-cell" style:data-style-name="N38"/>
    <style:style style:name="Currency_32_2_32_3_32_2" style:display-name="Currency 2 3 2" style:family="table-cell" style:data-style-name="N39"/>
    <style:style style:name="Currency_32_2_32_3_32_2_32_2" style:display-name="Currency 2 3 2 2" style:family="table-cell" style:data-style-name="N39"/>
    <style:style style:name="Currency_32_2_32_3_32_3" style:display-name="Currency 2 3 3" style:family="table-cell" style:data-style-name="N38"/>
    <style:style style:name="Currency_32_2_32_4" style:display-name="Currency 2 4" style:family="table-cell" style:data-style-name="N39"/>
    <style:style style:name="Currency_32_2_32_4_32_2" style:display-name="Currency 2 4 2" style:family="table-cell" style:data-style-name="N39"/>
    <style:style style:name="Currency_32_2_32_5" style:display-name="Currency 2 5" style:family="table-cell" style:data-style-name="N38"/>
    <style:style style:name="Currency_32_3" style:display-name="Currency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393700787401575in" fo:margin-right="0.354330708661417in" fo:margin-bottom="0in"/>
      </style:header-style>
      <style:footer-style>
        <style:header-footer-properties fo:min-height="0.433070866141732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Simon Stephens</dc:creator>
    <meta:creation-date>2013-04-19T14:52:40Z</meta:creation-date>
    <dc:date>2013-05-24T13:57:48Z</dc:date>
    <meta:print-date>2013-05-24T12:48:16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f200516-a2c1-4c79-bc53-e792747df8a8</meta:user-defined>
  </office:meta>
</office:document-meta>
</file>