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4"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8" style:family="table-cell" style:parent-style-name="Default" style:data-style-name="N19">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7.11729166666667cm"/>
    </style:style>
    <style:style style:name="co3" style:family="table-column">
      <style:table-column-properties fo:break-before="auto" style:column-width="8.810625cm"/>
    </style:style>
    <style:style style:name="co4" style:family="table-column">
      <style:table-column-properties fo:break-before="auto" style:column-width="10.5833333333333cm"/>
    </style:style>
    <style:style style:name="co5" style:family="table-column">
      <style:table-column-properties fo:break-before="auto" style:column-width="6.40291666666667cm"/>
    </style:style>
    <style:style style:name="co6" style:family="table-column">
      <style:table-column-properties fo:break-before="auto" style:column-width="9.71020833333333cm"/>
    </style:style>
    <style:style style:name="co7"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55.25pt" style:use-optimal-row-height="false" fo:break-before="auto"/>
    </style:style>
    <style:style style:name="ro4" style:family="table-row">
      <style:table-row-properties style:row-height="409.5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149.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09.5pt" style:use-optimal-row-height="false" fo:break-before="auto"/>
    </style:style>
    <style:style style:name="ro12" style:family="table-row">
      <style:table-row-properties style:row-height="409.5pt" style:use-optimal-row-height="true" fo:break-before="auto"/>
    </style:style>
    <style:style style:name="ro13" style:family="table-row">
      <style:table-row-properties style:row-height="387.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Project name</text:p>
          </table:table-cell>
          <table:table-cell office:value-type="string" table:style-name="ce3">
            <text:p>Public Services Network Programme</text:p>
          </table:table-cell>
          <table:table-cell office:value-type="string" table:style-name="ce3">
            <text:p>National Cyber Security Programme</text:p>
          </table:table-cell>
          <table:table-cell office:value-type="string" table:style-name="ce3">
            <text:p>National Citizen Service</text:p>
          </table:table-cell>
          <table:table-cell office:value-type="string" table:style-name="ce3">
            <text:p>Electoral Registration Transformation Programme</text:p>
          </table:table-cell>
          <table:table-cell office:value-type="string" table:style-name="ce3">
            <text:p>G-Cloud Programme (covers Data Centre Consolidation and Application Store)</text:p>
          </table:table-cell>
          <table:table-cell table:number-columns-repeated="16378"/>
        </table:table-row>
        <table:table-row table:style-name="ro2">
          <table:table-cell office:value-type="string" table:style-name="ce2">
            <text:p>Department</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table:number-columns-repeated="16378"/>
        </table:table-row>
        <table:table-row table:style-name="ro3">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3">
            <text:p>Green</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office:value-type="string" table:style-name="ce3">
            <text:p>Amber/Red</text:p>
          </table:table-cell>
          <table:table-cell table:number-columns-repeated="16378"/>
        </table:table-row>
        <table:table-row table:style-name="ro4">
          <table:table-cell office:value-type="string" table:style-name="ce4">
            <text:p>Description / aims</text:p>
          </table:table-cell>
          <table:table-cell office:value-type="string" table:style-name="ce5">
            <text:p>The Public Services Network is creating a single network for government IT, ensuring information can be securely and easily accessed by service providers wherever they are, ridding us of the cost and inefficiency of multiple, incompatible networks.”</text:p>
          </table:table-cell>
          <table:table-cell office:value-type="string" table:style-name="ce5">
            <text:p>The National Cyber Security Programme (NCSP) was put in place as a consequence of the Strategic Defence and Security Review (SDSR), with a budget of £650 million over 4 years. <text:s/>Its aim is to deliver a transformative programme to give the UK a strategic advantage in cyber security and resilience. <text:s/>The programme is managed by the Office of Cyber Security and Information Assurance (OCSIA) in the Cabinet Office.<text:s/></text:p>
          </table:table-cell>
          <table:table-cell office:value-type="string" table:style-name="ce5">
            <text:p>National Citizen Service (NCS) is a flagship government programme that gives 16 and 17-year-olds the chance to learn new skills and get involved in their communities. NCS promotes:</text:p>
            <text:p>• a more cohesive society by mixing participants of different backgrounds;</text:p>
            <text:p>• a more responsible society by supporting young people’s transition into adulthood; and</text:p>
            <text:p>• a more engaged society by enabling young people to work together to create social action projects in their local communities.</text:p>
            <text:p>NCS brings young people together from different backgrounds (e.g. religious, ethnic and socioeconomic) to work together, and teaches them what it means to be responsible and serve their communities. It is a high quality personal development programme that gives young people a chance to prove to themselves and their peers what they can do.<text:s/></text:p>
            <text:p>In 2012 the programme tripled the programme from 2011.<text:s text:c="2"/></text:p>
            <text:p>The 2013/14 delivery model sees a move from grant funding to contracts for all NCS providers, including new providers. <text:s/>The programme is also establishing an Independent Management Body to manage NCS contracts, and support providers to thrive and grow.<text:s/></text:p>
            <text:p/>
          </table:table-cell>
          <table:table-cell office:value-type="string" table:style-name="ce5">
            <text:p>The Electoral Registration Transformation Programme will speed up implementation of Individual Electoral Registration (IER) to tackle electoral fraud and improve the integrity of the electoral register. This will include legislation to bring forward implementation of compulsory IER to 2014, ahead of the next general election. Instead of one person filling in the annual registration form and including everyone's details, individuals will be expected to complete their own details and give supporting information - i.e. a national insurance number. Ensuring that the electoral register is as full as possible (i) will lead to increased democratic participation; (ii) gives a “voice” to local people leading to a legitimate political mandate; (iii) assists local people by supporting identification and residence, and (iv) is used as a basis for the collection of national statistics.<text:s text:c="32"/></text:p>
          </table:table-cell>
          <table:table-cell office:value-type="string" table:style-name="ce5">
            <text:p>Implementing the Government Cloud, CloudStore (formerly the Applications Store) and rationalising the number of data centres (programme now known as Hosting Services Consolidation) in order to deliver financial savings. Achieved by the delivery of the following action identified in the Government ICT Strategy published in March 2011:</text:p>
            <text:p>* Create a online Applications Store by April 2012</text:p>
            <text:p>* Reduce the cost of data centres across the Government estate leading to a 35% reduction in costs over 5 years. Produce a plan by October 2011<text:s/></text:p>
            <text:p>* Publish a Cloud Computing Strategy by October 2011<text:s/></text:p>
          </table:table-cell>
          <table:table-cell table:number-columns-repeated="16378"/>
        </table:table-row>
        <table:table-row table:style-name="ro5">
          <table:table-cell office:value-type="string" table:style-name="ce2">
            <text:p>Departmental narrative, actions on Delivery Confidence Assessment</text:p>
          </table:table-cell>
          <table:table-cell office:value-type="string" table:style-name="ce6">
            <text:p>This is a mature and successful programme, delivering quantifiable benefit, as recognised by the Major Projects Authority</text:p>
          </table:table-cell>
          <table:table-cell office:value-type="string" table:style-name="ce6">
            <text:p>In recent months, significant progress has been made on governance and benefits management, which were in their early stages at the time of this assessment by the MPA, and the programme was given a largely positive profile in the recent NAO Landscape Report.</text:p>
          </table:table-cell>
          <table:table-cell office:value-type="string" table:style-name="ce6">
            <text:p>The Programme completed a successful business case to move from a grant to contract delivery model and to support the 2013/14 procurement of these providers in November 2012. <text:s/>A group of organisations including charities and colleges were subsequently selected to deliver contracts worth £200 million to run National Citizen Service. <text:s/>Eight bidders were successful, including four charities, two college consortia and two Voluntary, Community, Social Enterprise (VCSE) and private sector partnerships. <text:s/>As a result, over 120 organisations are involved in the national and local delivery of NCS in 2013 and 2014, including over 70 organisations from the VCSE sector, and around 50 colleges and local authorities.<text:s/></text:p>
            <text:p/>
            <text:p>To address the recommendations in the Gateway Review report, the Cabinet Office recruited a dedicated Head of Programme Development. <text:s/>There is now has a comprehensive and integrated programme plan and risk regime in place, with all the necessary tools embedded to ensure the Cabinet Office Team have clear, strong and integrated up to date plans, risk registers and status reports to monitor progress. <text:s/>This includes detailed and robust risk and issue management plans to support the delivery of the places for 2013 and 2014 programmes.<text:s text:c="2"/></text:p>
            <text:p>The lack of Team resource and skill has also been addressed and the Cabinet Office Team is now fully complemented with proficient expertise, with particular attention to the needs of 2013 and 2014 programme providers. Since the assessment, transfer of full responsibility of NCS to the Cabinet Office from DfE is going well.</text:p>
            <text:p/>
          </table:table-cell>
          <table:table-cell office:value-type="string" table:style-name="ce6">
            <text:p>The Programme has been reset for the implementing phase, including the recruitment of extra staff resources, the development of programme management structure and the alignment of individual projects. The legislation has now passed to the intended timescales, the achievement of this wasn't certain at the time of the assessment.</text:p>
          </table:table-cell>
          <table:table-cell office:value-type="string" table:style-name="ce6">
            <text:p>The Programme has delivered a viable CloudStore supported by an ambitious procurement framework. It has marketed this across a wide range of ICT vendors and the public sector. The concept has clearly generated an enthusiastic response from suppliers, particularly SMEs, that have not previously had access to government. In the last couple of months G-Cloud has started to see exponential growth in sales and anecdotal evidence suggests that it has driven considerable levels of savings through transparent pricing.<text:s/></text:p>
            <text:p>The Programme still has a significant number of challenges to overcome to reach its stated savings objectives and its aspiration to fundamentally change central government ICT buying behaviours. <text:s/>In particular, departments have yet to fully change their culture in terms of approach to ICT as old ways of doing things are so deeply engrained. Key to this is a reshaping of the Programme to focus on the commercial aspects of the CloudStore as a retail proposition, improving the user experience and engaging the buying community more directly in the objectives of the programme. Crucial to large scale take-up will be working with departments and the Cabinet Office spending controls team to enforce use of the CloudStore across central government.<text:s/></text:p>
            <text:p>Scaling G-Cloud has been difficult to achieve to date due to the team’s focus on the start up activities and the lack of appropriate funds and resources.</text:p>
            <text:p/>
          </table:table-cell>
          <table:table-cell table:number-columns-repeated="16378"/>
        </table:table-row>
        <table:table-row table:style-name="ro6">
          <table:table-cell office:value-type="string" table:style-name="ce7">
            <text:p>Project - start date</text:p>
          </table:table-cell>
          <table:table-cell office:value-type="date" office:date-value="2011-08-31T00:00:00" table:style-name="ce8">
            <text:p>31/08/2011</text:p>
          </table:table-cell>
          <table:table-cell office:value-type="date" office:date-value="2011-04-01T00:00:00" table:style-name="ce8">
            <text:p>01/04/2011</text:p>
          </table:table-cell>
          <table:table-cell office:value-type="date" office:date-value="2011-10-01T00:00:00" table:style-name="ce8">
            <text:p>01/10/2011</text:p>
          </table:table-cell>
          <table:table-cell office:value-type="date" office:date-value="2010-03-01T00:00:00" table:style-name="ce8">
            <text:p>01/03/2010</text:p>
          </table:table-cell>
          <table:table-cell office:value-type="date" office:date-value="2011-10-31T00:00:00" table:style-name="ce8">
            <text:p>31/10/2011</text:p>
          </table:table-cell>
          <table:table-cell table:number-columns-repeated="16378"/>
        </table:table-row>
        <table:table-row table:style-name="ro7">
          <table:table-cell office:value-type="string" table:style-name="ce2">
            <text:p>Project - end date</text:p>
          </table:table-cell>
          <table:table-cell office:value-type="date" office:date-value="2015-01-30T00:00:00" table:style-name="ce8">
            <text:p>30/01/2015</text:p>
          </table:table-cell>
          <table:table-cell office:value-type="date" office:date-value="2015-04-01T00:00:00" table:style-name="ce8">
            <text:p>01/04/2015</text:p>
          </table:table-cell>
          <table:table-cell office:value-type="date" office:date-value="2014-12-31T00:00:00" table:style-name="ce8">
            <text:p>31/12/2014</text:p>
          </table:table-cell>
          <table:table-cell office:value-type="date" office:date-value="2016-01-01T00:00:00" table:style-name="ce8">
            <text:p>01/01/2016</text:p>
          </table:table-cell>
          <table:table-cell office:value-type="date" office:date-value="2015-06-30T00:00:00" table:style-name="ce8">
            <text:p>30/06/2015</text:p>
          </table:table-cell>
          <table:table-cell table:number-columns-repeated="16378"/>
        </table:table-row>
        <table:table-row table:style-name="ro8">
          <table:table-cell office:value-type="string" table:style-name="ce2">
            <text:p>Departmental narrative on schedule, including any deviation from planned schedule</text:p>
          </table:table-cell>
          <table:table-cell office:value-type="string" table:style-name="ce6">
            <text:p>Schedule re-baselined by the Programme Board on 20 Feb 2013 to reflect the strategic refresh of last year. No deviation from planned schedule</text:p>
          </table:table-cell>
          <table:table-cell table:style-name="ce6"/>
          <table:table-cell office:value-type="string" table:style-name="ce6">
            <text:p>The programme is currently delivered in house by the Cabinet Office, and is on track, delivering on critical path for the NCS 2013 places.<text:s/></text:p>
            <text:p>Development of plans for the Independent Management Body are underway and on track.</text:p>
            <text:p/>
          </table:table-cell>
          <table:table-cell table:number-columns-repeated="2" table:style-name="ce6"/>
          <table:table-cell table:number-columns-repeated="16378"/>
        </table:table-row>
        <table:table-row table:style-name="ro9">
          <table:table-cell office:value-type="string" table:style-name="ce2">
            <text:p><text:s/>2012/13 Budget (£million)</text:p>
          </table:table-cell>
          <table:table-cell office:value-type="float" office:value="1.05" table:style-name="ce3">
            <text:p>1.05</text:p>
          </table:table-cell>
          <table:table-cell office:value-type="float" office:value="155" table:style-name="ce3">
            <text:p>155</text:p>
          </table:table-cell>
          <table:table-cell office:value-type="float" office:value="59.86" table:style-name="ce3">
            <text:p>59.86</text:p>
          </table:table-cell>
          <table:table-cell office:value-type="float" office:value="5.9" table:style-name="ce3">
            <text:p>5.9</text:p>
          </table:table-cell>
          <table:table-cell office:value-type="float" office:value="0.57999999999999996" table:style-name="ce3">
            <text:p>0.58</text:p>
          </table:table-cell>
          <table:table-cell table:number-columns-repeated="16378"/>
        </table:table-row>
        <table:table-row table:style-name="ro10">
          <table:table-cell office:value-type="string" table:style-name="ce2">
            <text:p><text:s/>2012/13 Forecast (£million)</text:p>
          </table:table-cell>
          <table:table-cell office:value-type="float" office:value="1.05" table:style-name="ce3">
            <text:p>1.05</text:p>
          </table:table-cell>
          <table:table-cell office:value-type="float" office:value="155" table:style-name="ce3">
            <text:p>155</text:p>
          </table:table-cell>
          <table:table-cell office:value-type="float" office:value="59.86" table:style-name="ce3">
            <text:p>59.86</text:p>
          </table:table-cell>
          <table:table-cell office:value-type="float" office:value="5.9" table:style-name="ce3">
            <text:p>5.9</text:p>
          </table:table-cell>
          <table:table-cell office:value-type="float" office:value="0.57999999999999996" table:style-name="ce3">
            <text:p>0.58</text:p>
          </table:table-cell>
          <table:table-cell table:number-columns-repeated="16378"/>
        </table:table-row>
        <table:table-row table:style-name="ro11">
          <table:table-cell office:value-type="string" table:style-name="ce2">
            <text:p>Total budgeted whole life costs (£million)</text:p>
            <text:p><text:span text:style-name="T1">(including non-government costs)</text:span></text:p>
          </table:table-cell>
          <table:table-cell office:value-type="float" office:value="24.957999999999998" table:style-name="ce3">
            <text:p>24.958</text:p>
          </table:table-cell>
          <table:table-cell office:value-type="float" office:value="650" table:style-name="ce3">
            <text:p>650</text:p>
          </table:table-cell>
          <table:table-cell office:value-type="float" office:value="324.06" table:style-name="ce3">
            <text:p>324.06</text:p>
          </table:table-cell>
          <table:table-cell office:value-type="float" office:value="218.227" table:style-name="ce3">
            <text:p>218.227</text:p>
          </table:table-cell>
          <table:table-cell office:value-type="float" office:value="0.57999999999999996" table:style-name="ce3">
            <text:p>0.58</text:p>
          </table:table-cell>
          <table:table-cell table:number-columns-repeated="16378"/>
        </table:table-row>
        <table:table-row table:style-name="ro12">
          <table:table-cell office:value-type="string" table:style-name="ce2">
            <text:p>Departmental narrative on <text:s/>budget/forecast variance for 2012/13</text:p>
            <text:p><text:span text:style-name="T1">(if variance is more than 5%)</text:span></text:p>
          </table:table-cell>
          <table:table-cell table:number-columns-repeated="3" table:style-name="ce3"/>
          <table:table-cell office:value-type="string" table:style-name="ce3">
            <text:p>Resource: ERTP under took some <text:s/>pilots to test the policy of confirmation (matching existing electors against an DWP data base) &amp; Data Matching (to test electoral register against local record and follow up work).The budget was based on an estimate of costs which have come in lower than expected. Pilot by their very nature are difficult to forecast.<text:s text:c="3"/></text:p>
            <text:p>Capital - The capital budget is ring fenced for IER and the full budget is not required this FY. <text:s/>The digital system is built on existing capability <text:s/>and the ‘new’ parts of the digital system have already under-gone significant development.</text:p>
          </table:table-cell>
          <table:table-cell office:value-type="string" table:style-name="ce3">
            <text:p>To date the G-Cloud Programme has made considerable progress despite limited resources. The challenge now is to fundamentally change government IT buying behaviours and key to this is reshaping the <text:s/>programme to focus on the commercial aspects of the cloudstore as a retail proposition, improving the user experience and engaging the buying community. A commercial business case is being drafted to release funds and headcount to reach the ambitious cultural and financial objectives.<text:s text:c="2"/></text:p>
          </table:table-cell>
          <table:table-cell table:number-columns-repeated="16378"/>
        </table:table-row>
        <table:table-row table:style-name="ro13">
          <table:table-cell office:value-type="string" table:style-name="ce2">
            <text:p>Departmental narrative on budgeted whole life costs</text:p>
          </table:table-cell>
          <table:table-cell office:value-type="string" table:style-name="ce3">
            <text:p>The majority of PSN's historic and projected funding comes from GPS levies.<text:s text:c="5"/></text:p>
            <text:p>These figures exclude the PSN Cyber programme work packages.</text:p>
            <text:p>The programme has declared forecast benefits totalling £678.2M up to including financial year 15/16.</text:p>
            <text:p>Cash benefits do not accrue to the PSN Programme, but to the Departments themselves.<text:s/></text:p>
            <text:p>The benefits, realised or focused, are, or will be, reported by Departments in the form of reductions in telecoms spend, therefore the savings will accrue to those Departments.<text:s/></text:p>
            <text:p/>
          </table:table-cell>
          <table:table-cell office:value-type="string" table:style-name="ce3">
            <text:p>The Programme is finalising FY 13/14 plans and is in a good place to prudently spend FY 13/14 and FY 14/15 funds. <text:s/>There will be no more than a 0.01% variance over the SR10 period<text:s/></text:p>
          </table:table-cell>
          <table:table-cell table:number-columns-repeated="2" table:style-name="ce3"/>
          <table:table-cell office:value-type="string" table:style-name="ce3">
            <text:p>No formal budget has been agreed for the G-Cloud Programme. Initial business case completed in 2011 suggested a budget of £4.93m.</text:p>
          </table:table-cell>
          <table:table-cell table:number-columns-repeated="16378"/>
        </table:table-row>
        <table:table-row table:number-rows-repeated="2" table:style-name="ro2">
          <table:table-cell table:number-columns-repeated="16384" table:style-name="ce1"/>
        </table:table-row>
        <table:table-row table:number-rows-repeated="104856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37"/>
    <style:style style:name="Comma_32_2_32_2_32_3" style:display-name="Comma 2 2 3" style:family="table-cell" style:data-style-name="N36"/>
    <style:style style:name="Comma_32_2_32_2_32_3_32_2" style:display-name="Comma 2 2 3 2" style:family="table-cell" style:data-style-name="N36"/>
    <style:style style:name="Comma_32_2_32_2_32_4" style:display-name="Comma 2 2 4" style:family="table-cell" style:data-style-name="N37"/>
    <style:style style:name="Comma_32_2_32_3" style:display-name="Comma 2 3" style:family="table-cell" style:data-style-name="N36"/>
    <style:style style:name="Comma_32_2_32_3_32_2" style:display-name="Comma 2 3 2" style:family="table-cell" style:data-style-name="N36"/>
    <style:style style:name="Comma_32_2_32_4" style:display-name="Comma 2 4"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3" style:display-name="Comma 3 3" style:family="table-cell" style:data-style-name="N37"/>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3" style:display-name="Comma 4 3" style:family="table-cell" style:data-style-name="N37"/>
    <style:style style:name="Comma_32_5" style:display-name="Comma 5" style:family="table-cell" style:data-style-name="N36"/>
    <style:style style:name="Currency_32_2" style:display-name="Currency 2" style:family="table-cell" style:data-style-name="N38"/>
    <style:style style:name="Currency_32_2_32_2" style:display-name="Currency 2 2" style:family="table-cell" style:data-style-name="N38"/>
    <style:style style:name="Currency_32_2_32_2_32_2" style:display-name="Currency 2 2 2" style:family="table-cell" style:data-style-name="N38"/>
    <style:style style:name="Currency_32_2_32_2_32_2_32_2" style:display-name="Currency 2 2 2 2" style:family="table-cell" style:data-style-name="N39"/>
    <style:style style:name="Currency_32_2_32_2_32_2_32_2_32_2" style:display-name="Currency 2 2 2 2 2" style:family="table-cell" style:data-style-name="N39"/>
    <style:style style:name="Currency_32_2_32_2_32_2_32_3" style:display-name="Currency 2 2 2 3" style:family="table-cell" style:data-style-name="N38"/>
    <style:style style:name="Currency_32_2_32_2_32_3" style:display-name="Currency 2 2 3" style:family="table-cell" style:data-style-name="N39"/>
    <style:style style:name="Currency_32_2_32_2_32_3_32_2" style:display-name="Currency 2 2 3 2" style:family="table-cell" style:data-style-name="N39"/>
    <style:style style:name="Currency_32_2_32_2_32_4" style:display-name="Currency 2 2 4" style:family="table-cell" style:data-style-name="N38"/>
    <style:style style:name="Currency_32_2_32_3" style:display-name="Currency 2 3" style:family="table-cell" style:data-style-name="N38"/>
    <style:style style:name="Currency_32_2_32_3_32_2" style:display-name="Currency 2 3 2" style:family="table-cell" style:data-style-name="N39"/>
    <style:style style:name="Currency_32_2_32_3_32_2_32_2" style:display-name="Currency 2 3 2 2" style:family="table-cell" style:data-style-name="N39"/>
    <style:style style:name="Currency_32_2_32_3_32_3" style:display-name="Currency 2 3 3" style:family="table-cell" style:data-style-name="N38"/>
    <style:style style:name="Currency_32_2_32_4" style:display-name="Currency 2 4" style:family="table-cell" style:data-style-name="N39"/>
    <style:style style:name="Currency_32_2_32_4_32_2" style:display-name="Currency 2 4 2" style:family="table-cell" style:data-style-name="N39"/>
    <style:style style:name="Currency_32_2_32_5" style:display-name="Currency 2 5" style:family="table-cell" style:data-style-name="N38"/>
    <style:style style:name="Currency_32_3" style:display-name="Currency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58%"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Andrew Potthurst</dc:creator>
    <meta:creation-date>2013-04-18T17:12:25Z</meta:creation-date>
    <dc:date>2013-05-24T10:43:04Z</dc: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1d05fb6d-2beb-4ee7-a264-ece2284b7cb3</meta:user-defined>
  </office:meta>
</office:document-meta>
</file>