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36">
      <style:table-cell-properties fo:background-color="transparent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19">
      <style:table-cell-properties fo:background-color="transparent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1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4.44625cm"/>
    </style:style>
    <style:style style:name="co5" style:family="table-column">
      <style:table-column-properties fo:break-before="auto" style:column-width="8.20208333333333cm" style:use-optimal-column-width="true"/>
    </style:style>
    <style:style style:name="co6" style:family="table-column">
      <style:table-column-properties fo:break-before="auto" style:column-width="17.4889583333333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300)">
          <table:help-message table:display="true"/>
          <table:error-message table:display="true" table:message-type="information">
            <text:p>XLBVal:8=VODAFONE</text:p>
            <text:p/>
          </table:error-message>
        </table:content-validation>
      </table:content-validations>
      <table:table table:name="HO_Spend_&gt;25K_FY1213_AP1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3"/>
        <table:table-column table:style-name="co9" table:number-columns-repeated="16376" table:default-cell-style-name="ce6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4">
            <text:p>Spe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0069" table:style-name="ce1">
            <text:p>1001380069</text:p>
          </table:table-cell>
          <table:table-cell office:value-type="currency" office:value="35270.400000000001" table:style-name="ce3">
            <text:p>£35,270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0069" table:style-name="ce1">
            <text:p>1001380069</text:p>
          </table:table-cell>
          <table:table-cell office:value-type="currency" office:value="56288.4" table:style-name="ce3">
            <text:p>£56,288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0069" table:style-name="ce1">
            <text:p>1001380069</text:p>
          </table:table-cell>
          <table:table-cell office:value-type="currency" office:value="92346" table:style-name="ce3">
            <text:p>£92,34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0069" table:style-name="ce1">
            <text:p>1001380069</text:p>
          </table:table-cell>
          <table:table-cell office:value-type="currency" office:value="94134" table:style-name="ce3">
            <text:p>£94,13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0069" table:style-name="ce1">
            <text:p>1001380069</text:p>
          </table:table-cell>
          <table:table-cell office:value-type="currency" office:value="42537.599999999999" table:style-name="ce3">
            <text:p>£42,537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0069" table:style-name="ce1">
            <text:p>1001380069</text:p>
          </table:table-cell>
          <table:table-cell office:value-type="currency" office:value="40148.400000000001" table:style-name="ce3">
            <text:p>£40,148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0811" table:style-name="ce1">
            <text:p>1001380811</text:p>
          </table:table-cell>
          <table:table-cell office:value-type="currency" office:value="229740" table:style-name="ce3">
            <text:p>£229,74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0811" table:style-name="ce1">
            <text:p>1001380811</text:p>
          </table:table-cell>
          <table:table-cell office:value-type="currency" office:value="34110" table:style-name="ce3">
            <text:p>£34,11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0811" table:style-name="ce1">
            <text:p>1001380811</text:p>
          </table:table-cell>
          <table:table-cell office:value-type="currency" office:value="59730" table:style-name="ce3">
            <text:p>£59,73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0811" table:style-name="ce1">
            <text:p>1001380811</text:p>
          </table:table-cell>
          <table:table-cell office:value-type="currency" office:value="82308" table:style-name="ce3">
            <text:p>£82,30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0811" table:style-name="ce1">
            <text:p>1001380811</text:p>
          </table:table-cell>
          <table:table-cell office:value-type="currency" office:value="29083.5" table:style-name="ce3">
            <text:p>£29,083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0811" table:style-name="ce1">
            <text:p>1001380811</text:p>
          </table:table-cell>
          <table:table-cell office:value-type="currency" office:value="191088" table:style-name="ce3">
            <text:p>£191,08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VON &amp; SOMERSET POLICE &amp; CRIME COMMISSIONER</text:p>
          </table:table-cell>
          <table:table-cell office:value-type="float" office:value="1001386321" table:style-name="ce1">
            <text:p>1001386321</text:p>
          </table:table-cell>
          <table:table-cell office:value-type="currency" office:value="42339.1" table:style-name="ce3">
            <text:p>£42,339.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386439" table:style-name="ce1">
            <text:p>1001386439</text:p>
          </table:table-cell>
          <table:table-cell office:value-type="currency" office:value="78789.22" table:style-name="ce3">
            <text:p>£78,789.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1386441" table:style-name="ce1">
            <text:p>1001386441</text:p>
          </table:table-cell>
          <table:table-cell office:value-type="currency" office:value="46923.88" table:style-name="ce3">
            <text:p>£46,923.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CC FOR THAMES VALLEY</text:p>
          </table:table-cell>
          <table:table-cell office:value-type="float" office:value="1001386446" table:style-name="ce1">
            <text:p>1001386446</text:p>
          </table:table-cell>
          <table:table-cell office:value-type="currency" office:value="68343.37" table:style-name="ce3">
            <text:p>£68,343.3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</text:p>
          </table:table-cell>
          <table:table-cell office:value-type="float" office:value="1001386447" table:style-name="ce1">
            <text:p>1001386447</text:p>
          </table:table-cell>
          <table:table-cell office:value-type="currency" office:value="38382.270000000004" table:style-name="ce3">
            <text:p>£38,382.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RBYSHIRE</text:p>
          </table:table-cell>
          <table:table-cell office:value-type="float" office:value="1001386450" table:style-name="ce1">
            <text:p>1001386450</text:p>
          </table:table-cell>
          <table:table-cell office:value-type="currency" office:value="45483.41" table:style-name="ce3">
            <text:p>£45,483.4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VON &amp; CORNWALL</text:p>
          </table:table-cell>
          <table:table-cell office:value-type="float" office:value="1001386451" table:style-name="ce1">
            <text:p>1001386451</text:p>
          </table:table-cell>
          <table:table-cell office:value-type="currency" office:value="29536.190000000002" table:style-name="ce3">
            <text:p>£29,536.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AMPSHIRE</text:p>
          </table:table-cell>
          <table:table-cell office:value-type="float" office:value="1001386454" table:style-name="ce1">
            <text:p>1001386454</text:p>
          </table:table-cell>
          <table:table-cell office:value-type="currency" office:value="39422.97" table:style-name="ce3">
            <text:p>£39,422.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ERTFORDSHIRE</text:p>
          </table:table-cell>
          <table:table-cell office:value-type="float" office:value="1001386455" table:style-name="ce1">
            <text:p>1001386455</text:p>
          </table:table-cell>
          <table:table-cell office:value-type="currency" office:value="37100.300000000003" table:style-name="ce3">
            <text:p>£37,100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WALES POLICE</text:p>
          </table:table-cell>
          <table:table-cell office:value-type="float" office:value="1001386457" table:style-name="ce1">
            <text:p>1001386457</text:p>
          </table:table-cell>
          <table:table-cell office:value-type="currency" office:value="30437.62" table:style-name="ce3">
            <text:p>£30,437.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1386458" table:style-name="ce1">
            <text:p>1001386458</text:p>
          </table:table-cell>
          <table:table-cell office:value-type="currency" office:value="28120.05" table:style-name="ce3">
            <text:p>£28,120.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1386459" table:style-name="ce1">
            <text:p>1001386459</text:p>
          </table:table-cell>
          <table:table-cell office:value-type="currency" office:value="31721.99" table:style-name="ce3">
            <text:p>£31,721.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386481" table:style-name="ce1">
            <text:p>1001386481</text:p>
          </table:table-cell>
          <table:table-cell office:value-type="currency" office:value="44568.63" table:style-name="ce3">
            <text:p>£44,568.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NORTH YORKSHIRE</text:p>
          </table:table-cell>
          <table:table-cell office:value-type="float" office:value="1001386482" table:style-name="ce1">
            <text:p>1001386482</text:p>
          </table:table-cell>
          <table:table-cell office:value-type="currency" office:value="26039.83" table:style-name="ce3">
            <text:p>£26,039.8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2883180.8" table:style-name="ce3">
            <text:p>£2,883,180.80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2883180.79" table:style-name="ce3">
            <text:p>£2,883,180.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1392412" table:style-name="ce1">
            <text:p>1001392412</text:p>
          </table:table-cell>
          <table:table-cell office:value-type="currency" office:value="30806.68" table:style-name="ce3">
            <text:p>£30,806.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ORSET POLICE &amp; CRIME COMMISSIONERS</text:p>
          </table:table-cell>
          <table:table-cell office:value-type="float" office:value="1001392433" table:style-name="ce1">
            <text:p>1001392433</text:p>
          </table:table-cell>
          <table:table-cell office:value-type="currency" office:value="32833.11" table:style-name="ce3">
            <text:p>£32,833.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392484" table:style-name="ce1">
            <text:p>1001392484</text:p>
          </table:table-cell>
          <table:table-cell office:value-type="currency" office:value="461774.08000000002" table:style-name="ce3">
            <text:p>£461,774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float" office:value="1001392500" table:style-name="ce1">
            <text:p>1001392500</text:p>
          </table:table-cell>
          <table:table-cell office:value-type="currency" office:value="49614.48" table:style-name="ce3">
            <text:p>£49,614.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STAFFORDSHIRE</text:p>
          </table:table-cell>
          <table:table-cell office:value-type="float" office:value="1001392501" table:style-name="ce1">
            <text:p>1001392501</text:p>
          </table:table-cell>
          <table:table-cell office:value-type="currency" office:value="26201.98" table:style-name="ce3">
            <text:p>£26,201.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392512" table:style-name="ce1">
            <text:p>1001392512</text:p>
          </table:table-cell>
          <table:table-cell office:value-type="currency" office:value="127787.21" table:style-name="ce3">
            <text:p>£127,787.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NORTH WALES</text:p>
          </table:table-cell>
          <table:table-cell office:value-type="float" office:value="1001392516" table:style-name="ce1">
            <text:p>1001392516</text:p>
          </table:table-cell>
          <table:table-cell office:value-type="currency" office:value="71101.84" table:style-name="ce3">
            <text:p>£71,101.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NOTTINGHAMSHIRE OFFICE OF THE POLICE &amp; CRIME COMMISSIONER</text:p>
          </table:table-cell>
          <table:table-cell office:value-type="float" office:value="1001392555" table:style-name="ce1">
            <text:p>1001392555</text:p>
          </table:table-cell>
          <table:table-cell office:value-type="currency" office:value="27837.79" table:style-name="ce3">
            <text:p>£27,837.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392557" table:style-name="ce1">
            <text:p>1001392557</text:p>
          </table:table-cell>
          <table:table-cell office:value-type="currency" office:value="44561.15" table:style-name="ce3">
            <text:p>£44,561.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ERCIA PCC</text:p>
          </table:table-cell>
          <table:table-cell office:value-type="float" office:value="1001392570" table:style-name="ce1">
            <text:p>1001392570</text:p>
          </table:table-cell>
          <table:table-cell office:value-type="currency" office:value="29122" table:style-name="ce3">
            <text:p>£29,12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94269" table:style-name="ce1">
            <text:p>1001394269</text:p>
          </table:table-cell>
          <table:table-cell office:value-type="currency" office:value="1724741.65" table:style-name="ce3">
            <text:p>£1,724,741.6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94269" table:style-name="ce1">
            <text:p>1001394269</text:p>
          </table:table-cell>
          <table:table-cell office:value-type="currency" office:value="74997.17" table:style-name="ce3">
            <text:p>£74,997.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94269" table:style-name="ce1">
            <text:p>1001394269</text:p>
          </table:table-cell>
          <table:table-cell office:value-type="currency" office:value="312367.97000000003" table:style-name="ce3">
            <text:p>£312,367.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ATOS I T SERVICES UK LTD</text:p>
          </table:table-cell>
          <table:table-cell office:value-type="float" office:value="1001379115" table:style-name="ce1">
            <text:p>1001379115</text:p>
          </table:table-cell>
          <table:table-cell office:value-type="currency" office:value="25856.48" table:style-name="ce3">
            <text:p>£25,856.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4">
            <text:p>Generators &amp; Equip (FA).Plant &amp; machinery (FA).Power generation plant, generators, electric motors, industrial batteries, electrical cable, controlling and monitoring equipment.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AXIALYS</text:p>
          </table:table-cell>
          <table:table-cell office:value-type="float" office:value="7000007548" table:style-name="ce1">
            <text:p>7000007548</text:p>
          </table:table-cell>
          <table:table-cell office:value-type="currency" office:value="30150.71" table:style-name="ce3">
            <text:p>£30,150.7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4">
            <text:p>Management &amp; Admin Serv.Overseas Posting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EXPOTEL HOTEL RESERVATIONS LTD</text:p>
          </table:table-cell>
          <table:table-cell office:value-type="float" office:value="7000007551" table:style-name="ce1">
            <text:p>7000007551</text:p>
          </table:table-cell>
          <table:table-cell office:value-type="currency" office:value="52408.51" table:style-name="ce3">
            <text:p>£52,408.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CO - FOREIGN AND COMMONWEALTH OFFICE</text:p>
          </table:table-cell>
          <table:table-cell office:value-type="float" office:value="3000046185" table:style-name="ce1">
            <text:p>3000046185</text:p>
          </table:table-cell>
          <table:table-cell office:value-type="currency" office:value="52896" table:style-name="ce3">
            <text:p>£52,89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4">
            <text:p>Travel &amp; Food &amp; Lodging.Juxtaposed Overseas Travel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THE CHANNEL TUNNEL GROUP LTD</text:p>
          </table:table-cell>
          <table:table-cell office:value-type="float" office:value="1001380888" table:style-name="ce1">
            <text:p>1001380888</text:p>
          </table:table-cell>
          <table:table-cell office:value-type="currency" office:value="48576" table:style-name="ce3">
            <text:p>£48,57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1553" table:style-name="ce1">
            <text:p>1001381553</text:p>
          </table:table-cell>
          <table:table-cell office:value-type="currency" office:value="95551.89" table:style-name="ce3">
            <text:p>£95,551.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1553" table:style-name="ce1">
            <text:p>1001381553</text:p>
          </table:table-cell>
          <table:table-cell office:value-type="currency" office:value="58307.16" table:style-name="ce3">
            <text:p>£58,307.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4">
            <text:p>Messenger, Portering and Reception Service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EAMUS CORK SOLUTIONS</text:p>
          </table:table-cell>
          <table:table-cell office:value-type="float" office:value="7000007562" table:style-name="ce1">
            <text:p>7000007562</text:p>
          </table:table-cell>
          <table:table-cell office:value-type="currency" office:value="218863.89" table:style-name="ce3">
            <text:p>£218,863.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4">
            <text:p>Law Enforcement &amp; safety Equip.Surveillance &amp; Det Equipment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3000046208" table:style-name="ce1">
            <text:p>3000046208</text:p>
          </table:table-cell>
          <table:table-cell office:value-type="currency" office:value="195556" table:style-name="ce3">
            <text:p>£195,55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4">
            <text:p>Vehicles, Ships, Airplanes.Vessel Maintenance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CAMMELL LAIRD SHIPREPAIRERS &amp; SHIPBUILDERS LTD</text:p>
          </table:table-cell>
          <table:table-cell office:value-type="float" office:value="1001382958" table:style-name="ce1">
            <text:p>1001382958</text:p>
          </table:table-cell>
          <table:table-cell office:value-type="currency" office:value="67042" table:style-name="ce3">
            <text:p>£67,04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4">
            <text:p>Professional &amp; Admin Services.Contractedoutrecruit service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CAPITA RESOURCING LTD</text:p>
          </table:table-cell>
          <table:table-cell office:value-type="float" office:value="1001382962" table:style-name="ce1">
            <text:p>1001382962</text:p>
          </table:table-cell>
          <table:table-cell office:value-type="currency" office:value="85543.01" table:style-name="ce3">
            <text:p>£85,543.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4">
            <text:p>Professional &amp; Admin Services.Contractedoutrecruit service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CAPITA RESOURCING LTD</text:p>
          </table:table-cell>
          <table:table-cell office:value-type="float" office:value="1001382962" table:style-name="ce1">
            <text:p>1001382962</text:p>
          </table:table-cell>
          <table:table-cell office:value-type="currency" office:value="51073.73" table:style-name="ce3">
            <text:p>£51,073.7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4">
            <text:p>Airport parking, Local council parking, Private owned car parks, Other parking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382988" table:style-name="ce1">
            <text:p>1001382988</text:p>
          </table:table-cell>
          <table:table-cell office:value-type="currency" office:value="267605.71000000002" table:style-name="ce3">
            <text:p>£267,605.7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4">
            <text:p>Professional &amp; Admin Services.Seconded in Staff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THE POLICE &amp; CRIME COMMISSIONER FOR WILTSHIRE</text:p>
          </table:table-cell>
          <table:table-cell office:value-type="float" office:value="1001383059" table:style-name="ce1">
            <text:p>1001383059</text:p>
          </table:table-cell>
          <table:table-cell office:value-type="currency" office:value="16629.07" table:style-name="ce3">
            <text:p>£16,629.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4">
            <text:p>Professional &amp; Admin Services.Seconded in Staff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THE POLICE &amp; CRIME COMMISSIONER FOR WILTSHIRE</text:p>
          </table:table-cell>
          <table:table-cell office:value-type="float" office:value="1001383059" table:style-name="ce1">
            <text:p>1001383059</text:p>
          </table:table-cell>
          <table:table-cell office:value-type="currency" office:value="82000" table:style-name="ce3">
            <text:p>£82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4">
            <text:p>IT,TelecommsHardwarePeripheral.Support and Maintenance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3626" table:style-name="ce1">
            <text:p>1001383626</text:p>
          </table:table-cell>
          <table:table-cell office:value-type="currency" office:value="73782.2" table:style-name="ce3">
            <text:p>£73,782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4">
            <text:p>Professional &amp; Admin Services.Contractedoutrecruit service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CAPITA RESOURCING LTD</text:p>
          </table:table-cell>
          <table:table-cell office:value-type="float" office:value="1001384207" table:style-name="ce1">
            <text:p>1001384207</text:p>
          </table:table-cell>
          <table:table-cell office:value-type="currency" office:value="20312.54" table:style-name="ce3">
            <text:p>£20,312.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4">
            <text:p>Professional &amp; Admin Services.Contractedoutrecruit service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CAPITA RESOURCING LTD</text:p>
          </table:table-cell>
          <table:table-cell office:value-type="float" office:value="1001384207" table:style-name="ce1">
            <text:p>1001384207</text:p>
          </table:table-cell>
          <table:table-cell office:value-type="currency" office:value="5605.6900000000005" table:style-name="ce3">
            <text:p>£5,605.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4">
            <text:p>Professional &amp; Admin Services.Contractedoutrecruit service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CAPITA RESOURCING LTD</text:p>
          </table:table-cell>
          <table:table-cell office:value-type="float" office:value="1001384207" table:style-name="ce1">
            <text:p>1001384207</text:p>
          </table:table-cell>
          <table:table-cell office:value-type="currency" office:value="36159.300000000003" table:style-name="ce3">
            <text:p>£36,159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Government Services.Public AdminstrationService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CT CENTRE (MOD) T/A DSTL</text:p>
          </table:table-cell>
          <table:table-cell office:value-type="float" office:value="1001385027" table:style-name="ce1">
            <text:p>1001385027</text:p>
          </table:table-cell>
          <table:table-cell office:value-type="currency" office:value="273573.59999999998" table:style-name="ce3">
            <text:p>£273,573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UJITSU SERVICES (ALCEDO) LTD</text:p>
          </table:table-cell>
          <table:table-cell office:value-type="float" office:value="6200035573" table:style-name="ce1">
            <text:p>6200035573</text:p>
          </table:table-cell>
          <table:table-cell office:value-type="currency" office:value="175127.8" table:style-name="ce3">
            <text:p>£175,127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UJITSU SERVICES (ALCEDO) LTD</text:p>
          </table:table-cell>
          <table:table-cell office:value-type="float" office:value="6200035573" table:style-name="ce1">
            <text:p>6200035573</text:p>
          </table:table-cell>
          <table:table-cell office:value-type="currency" office:value="-175127.8" table:style-name="ce3">
            <text:p>-£175,127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Law Enforcement &amp; safety Equip.Haulage, Storage &amp; Disp (HSD)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THAMESDOWN RECYCLING</text:p>
          </table:table-cell>
          <table:table-cell office:value-type="float" office:value="1001385250" table:style-name="ce1">
            <text:p>1001385250</text:p>
          </table:table-cell>
          <table:table-cell office:value-type="currency" office:value="50648.41" table:style-name="ce3">
            <text:p>£50,648.4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ARQIVA LTD</text:p>
          </table:table-cell>
          <table:table-cell office:value-type="float" office:value="1001385739" table:style-name="ce1">
            <text:p>1001385739</text:p>
          </table:table-cell>
          <table:table-cell office:value-type="currency" office:value="47964.6" table:style-name="ce3">
            <text:p>£47,964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4">
            <text:p>Law Enforcement &amp; safety Equip.Haulage, Storage &amp; Disp (HSD)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TNT UK LTD</text:p>
          </table:table-cell>
          <table:table-cell office:value-type="float" office:value="1001385875" table:style-name="ce1">
            <text:p>1001385875</text:p>
          </table:table-cell>
          <table:table-cell office:value-type="currency" office:value="248549.33000000002" table:style-name="ce3">
            <text:p>£248,549.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6415" table:style-name="ce1">
            <text:p>1001386415</text:p>
          </table:table-cell>
          <table:table-cell office:value-type="currency" office:value="34113.85" table:style-name="ce3">
            <text:p>£34,113.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4">
            <text:p>Laboratory &amp; Scientific Equip.Examination equipment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3000046257" table:style-name="ce1">
            <text:p>3000046257</text:p>
          </table:table-cell>
          <table:table-cell office:value-type="currency" office:value="200000" table:style-name="ce3">
            <text:p>£20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Uniforms &amp; PPE.Uniforms &amp; Protective Clothe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PRICE WESTERN LEATHER CO LTD</text:p>
          </table:table-cell>
          <table:table-cell office:value-type="float" office:value="1001387036" table:style-name="ce1">
            <text:p>1001387036</text:p>
          </table:table-cell>
          <table:table-cell office:value-type="currency" office:value="31256.400000000001" table:style-name="ce3">
            <text:p>£31,256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Uniforms &amp; PPE.Uniforms &amp; Protective Clothe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PRICE WESTERN LEATHER CO LTD</text:p>
          </table:table-cell>
          <table:table-cell office:value-type="float" office:value="1001387036" table:style-name="ce1">
            <text:p>1001387036</text:p>
          </table:table-cell>
          <table:table-cell office:value-type="currency" office:value="10248" table:style-name="ce3">
            <text:p>£10,24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ARQIVA LTD</text:p>
          </table:table-cell>
          <table:table-cell office:value-type="float" office:value="1001388670" table:style-name="ce1">
            <text:p>1001388670</text:p>
          </table:table-cell>
          <table:table-cell office:value-type="currency" office:value="47964.6" table:style-name="ce3">
            <text:p>£47,964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4">
            <text:p>Laboratory &amp; Scientific Equip.Scientific Equip Running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SAIC SOLUTIONS LTD</text:p>
          </table:table-cell>
          <table:table-cell office:value-type="float" office:value="1001388761" table:style-name="ce1">
            <text:p>1001388761</text:p>
          </table:table-cell>
          <table:table-cell office:value-type="currency" office:value="37435.199999999997" table:style-name="ce3">
            <text:p>£37,435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892" table:style-name="ce1">
            <text:p>1001389892</text:p>
          </table:table-cell>
          <table:table-cell office:value-type="currency" office:value="282678.43" table:style-name="ce3">
            <text:p>£282,678.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90782" table:style-name="ce1">
            <text:p>1001390782</text:p>
          </table:table-cell>
          <table:table-cell office:value-type="currency" office:value="27248.400000000001" table:style-name="ce3">
            <text:p>£27,248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90782" table:style-name="ce1">
            <text:p>1001390782</text:p>
          </table:table-cell>
          <table:table-cell office:value-type="currency" office:value="-27248.400000000001" table:style-name="ce3">
            <text:p>-£27,248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Management &amp; Admin Serv.Overseas Posting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CO - FOREIGN AND COMMONWEALTH OFFICE</text:p>
          </table:table-cell>
          <table:table-cell office:value-type="float" office:value="3000046339" table:style-name="ce1">
            <text:p>3000046339</text:p>
          </table:table-cell>
          <table:table-cell office:value-type="currency" office:value="2316.13" table:style-name="ce3">
            <text:p>£2,316.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Foreign &amp; Commonwealth Office Extradition documen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CO - FOREIGN AND COMMONWEALTH OFFICE</text:p>
          </table:table-cell>
          <table:table-cell office:value-type="float" office:value="3000046339" table:style-name="ce1">
            <text:p>3000046339</text:p>
          </table:table-cell>
          <table:table-cell office:value-type="currency" office:value="407.86" table:style-name="ce3">
            <text:p>£407.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Facilities management Services.Residential Rental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CO - FOREIGN AND COMMONWEALTH OFFICE</text:p>
          </table:table-cell>
          <table:table-cell office:value-type="float" office:value="3000046339" table:style-name="ce1">
            <text:p>3000046339</text:p>
          </table:table-cell>
          <table:table-cell office:value-type="currency" office:value="23990.71" table:style-name="ce3">
            <text:p>£23,990.7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RADIO COMS SYSTEMS LTD</text:p>
          </table:table-cell>
          <table:table-cell office:value-type="float" office:value="1001392525" table:style-name="ce1">
            <text:p>1001392525</text:p>
          </table:table-cell>
          <table:table-cell office:value-type="currency" office:value="51653.03" table:style-name="ce3">
            <text:p>£51,653.0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Delivery or Implementation of <text:s/>other types of Counsultancy programmes/projec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ERNST AND YOUNG LLP</text:p>
          </table:table-cell>
          <table:table-cell office:value-type="float" office:value="1001392730" table:style-name="ce1">
            <text:p>1001392730</text:p>
          </table:table-cell>
          <table:table-cell office:value-type="currency" office:value="475754.4" table:style-name="ce3">
            <text:p>£475,754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92737" table:style-name="ce1">
            <text:p>1001392737</text:p>
          </table:table-cell>
          <table:table-cell office:value-type="currency" office:value="31315.8" table:style-name="ce3">
            <text:p>£31,315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92737" table:style-name="ce1">
            <text:p>1001392737</text:p>
          </table:table-cell>
          <table:table-cell office:value-type="currency" office:value="62257.8" table:style-name="ce3">
            <text:p>£62,257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92737" table:style-name="ce1">
            <text:p>1001392737</text:p>
          </table:table-cell>
          <table:table-cell office:value-type="currency" office:value="49595.7" table:style-name="ce3">
            <text:p>£49,595.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92817" table:style-name="ce1">
            <text:p>1001392817</text:p>
          </table:table-cell>
          <table:table-cell office:value-type="currency" office:value="-186061.86000000002" table:style-name="ce3">
            <text:p>-£186,061.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92817" table:style-name="ce1">
            <text:p>1001392817</text:p>
          </table:table-cell>
          <table:table-cell office:value-type="currency" office:value="186061.86000000002" table:style-name="ce3">
            <text:p>£186,061.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92817" table:style-name="ce1">
            <text:p>1001392817</text:p>
          </table:table-cell>
          <table:table-cell office:value-type="currency" office:value="109617.84" table:style-name="ce3">
            <text:p>£109,617.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Security Guard Services Other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STANSTED AIRPORT LTD</text:p>
          </table:table-cell>
          <table:table-cell office:value-type="float" office:value="1001392820" table:style-name="ce1">
            <text:p>1001392820</text:p>
          </table:table-cell>
          <table:table-cell office:value-type="currency" office:value="31211.81" table:style-name="ce3">
            <text:p>£31,211.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Professional &amp; Admin Services.Contractedoutrecruit service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CAPITA RESOURCING LTD</text:p>
          </table:table-cell>
          <table:table-cell office:value-type="float" office:value="1001394270" table:style-name="ce1">
            <text:p>1001394270</text:p>
          </table:table-cell>
          <table:table-cell office:value-type="currency" office:value="11854.1" table:style-name="ce3">
            <text:p>£11,854.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Professional &amp; Admin Services.Contractedoutrecruit service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CAPITA RESOURCING LTD</text:p>
          </table:table-cell>
          <table:table-cell office:value-type="float" office:value="1001394270" table:style-name="ce1">
            <text:p>1001394270</text:p>
          </table:table-cell>
          <table:table-cell office:value-type="currency" office:value="26199.420000000002" table:style-name="ce3">
            <text:p>£26,199.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Professional &amp; Admin Services.Contractedoutrecruit service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CAPITA RESOURCING LTD</text:p>
          </table:table-cell>
          <table:table-cell office:value-type="float" office:value="1001394270" table:style-name="ce1">
            <text:p>1001394270</text:p>
          </table:table-cell>
          <table:table-cell office:value-type="currency" office:value="27895.200000000001" table:style-name="ce3">
            <text:p>£27,895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Call management system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3000046377" table:style-name="ce1">
            <text:p>3000046377</text:p>
          </table:table-cell>
          <table:table-cell office:value-type="currency" office:value="2170000" table:style-name="ce3">
            <text:p>£2,17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Call management system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1394302" table:style-name="ce1">
            <text:p>1001394302</text:p>
          </table:table-cell>
          <table:table-cell office:value-type="currency" office:value="2170000" table:style-name="ce3">
            <text:p>£2,17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Laboratory &amp; Scientific Equip.Scientific Equip Running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1394374" table:style-name="ce1">
            <text:p>1001394374</text:p>
          </table:table-cell>
          <table:table-cell office:value-type="currency" office:value="2555.35" table:style-name="ce3">
            <text:p>£2,555.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Laboratory &amp; Scientific Equip.Scientific Equip Running Costs</text:p>
          </table:table-cell>
          <table:table-cell office:value-type="string" table:style-name="ce5">
            <text:p>BF - 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1394374" table:style-name="ce1">
            <text:p>1001394374</text:p>
          </table:table-cell>
          <table:table-cell office:value-type="currency" office:value="48000" table:style-name="ce3">
            <text:p>£48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Editorial, Design &amp; Graphics.Advertising-non recruit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379188" table:style-name="ce1">
            <text:p>1001379188</text:p>
          </table:table-cell>
          <table:table-cell office:value-type="currency" office:value="34984.240000000005" table:style-name="ce3">
            <text:p>£34,984.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Editorial, Design &amp; Graphics.Advertising-non recruit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379188" table:style-name="ce1">
            <text:p>1001379188</text:p>
          </table:table-cell>
          <table:table-cell office:value-type="currency" office:value="77501.47" table:style-name="ce3">
            <text:p>£77,501.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Editorial, Design &amp; Graphics.Advertising-non recruit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379188" table:style-name="ce1">
            <text:p>1001379188</text:p>
          </table:table-cell>
          <table:table-cell office:value-type="currency" office:value="31108.030000000002" table:style-name="ce3">
            <text:p>£31,108.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80155" table:style-name="ce1">
            <text:p>1001380155</text:p>
          </table:table-cell>
          <table:table-cell office:value-type="currency" office:value="47814" table:style-name="ce3">
            <text:p>£47,81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Advertising Media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380845" table:style-name="ce1">
            <text:p>1001380845</text:p>
          </table:table-cell>
          <table:table-cell office:value-type="currency" office:value="312899.82" table:style-name="ce3">
            <text:p>£312,899.8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Editorial, Design &amp; Graphics.Advertising-non recruit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MARKET &amp; OPINION RESEARCH INTERNATIONAL LTD</text:p>
          </table:table-cell>
          <table:table-cell office:value-type="float" office:value="1001383644" table:style-name="ce1">
            <text:p>1001383644</text:p>
          </table:table-cell>
          <table:table-cell office:value-type="currency" office:value="34800" table:style-name="ce3">
            <text:p>£34,8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Editorial, Design &amp; Graphics.Advertising-non recruit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MEDIACOM HOLDINGS LTD</text:p>
          </table:table-cell>
          <table:table-cell office:value-type="float" office:value="1001385813" table:style-name="ce1">
            <text:p>1001385813</text:p>
          </table:table-cell>
          <table:table-cell office:value-type="currency" office:value="39762" table:style-name="ce3">
            <text:p>£39,76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SAVVIS UK LTD</text:p>
          </table:table-cell>
          <table:table-cell office:value-type="float" office:value="1001385846" table:style-name="ce1">
            <text:p>1001385846</text:p>
          </table:table-cell>
          <table:table-cell office:value-type="currency" office:value="31144.66" table:style-name="ce3">
            <text:p>£31,144.6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Editorial, Design &amp; Graphics.Advertising-non recruit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392760" table:style-name="ce1">
            <text:p>1001392760</text:p>
          </table:table-cell>
          <table:table-cell office:value-type="currency" office:value="33600" table:style-name="ce3">
            <text:p>£33,6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Editorial, Design &amp; Graphics.Advertising-non recruit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392760" table:style-name="ce1">
            <text:p>1001392760</text:p>
          </table:table-cell>
          <table:table-cell office:value-type="currency" office:value="266381.80000000005" table:style-name="ce3">
            <text:p>£266,381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Editorial, Design &amp; Graphics.Advertising-non recruit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392760" table:style-name="ce1">
            <text:p>1001392760</text:p>
          </table:table-cell>
          <table:table-cell office:value-type="currency" office:value="38782.03" table:style-name="ce3">
            <text:p>£38,782.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Advertising Media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392760" table:style-name="ce1">
            <text:p>1001392760</text:p>
          </table:table-cell>
          <table:table-cell office:value-type="currency" office:value="10701.189999999999" table:style-name="ce3">
            <text:p>£10,701.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Editorial, Design &amp; Graphics.Advertising-non recruit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392760" table:style-name="ce1">
            <text:p>1001392760</text:p>
          </table:table-cell>
          <table:table-cell office:value-type="currency" office:value="87887.9" table:style-name="ce3">
            <text:p>£87,887.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Advertising Media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392760" table:style-name="ce1">
            <text:p>1001392760</text:p>
          </table:table-cell>
          <table:table-cell office:value-type="currency" office:value="40241.729999999996" table:style-name="ce3">
            <text:p>£40,241.7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Communications</text:p>
          </table:table-cell>
          <table:table-cell office:value-type="string" table:style-name="ce1">
            <text:p>BRAMBLE.CC LIMITED</text:p>
          </table:table-cell>
          <table:table-cell office:value-type="float" office:value="1001394239" table:style-name="ce1">
            <text:p>1001394239</text:p>
          </table:table-cell>
          <table:table-cell office:value-type="currency" office:value="35673" table:style-name="ce3">
            <text:p>£35,67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RIMESTOPPERS TRUST (G)</text:p>
          </table:table-cell>
          <table:table-cell office:value-type="float" office:value="1001379891" table:style-name="ce1">
            <text:p>1001379891</text:p>
          </table:table-cell>
          <table:table-cell office:value-type="currency" office:value="61000" table:style-name="ce3">
            <text:p>£61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79896" table:style-name="ce1">
            <text:p>1001379896</text:p>
          </table:table-cell>
          <table:table-cell office:value-type="currency" office:value="1848781" table:style-name="ce3">
            <text:p>£1,848,78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ONCATENO UK LTD</text:p>
          </table:table-cell>
          <table:table-cell office:value-type="float" office:value="1001379138" table:style-name="ce1">
            <text:p>1001379138</text:p>
          </table:table-cell>
          <table:table-cell office:value-type="currency" office:value="33620.400000000001" table:style-name="ce3">
            <text:p>£33,620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Patent, Copyright Law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46164" table:style-name="ce1">
            <text:p>3000046164</text:p>
          </table:table-cell>
          <table:table-cell office:value-type="currency" office:value="34144.5" table:style-name="ce3">
            <text:p>£34,144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380674" table:style-name="ce1">
            <text:p>1001380674</text:p>
          </table:table-cell>
          <table:table-cell office:value-type="currency" office:value="9390897.0800000001" table:style-name="ce3">
            <text:p>£9,390,897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380675" table:style-name="ce1">
            <text:p>1001380675</text:p>
          </table:table-cell>
          <table:table-cell office:value-type="currency" office:value="4168368.08" table:style-name="ce3">
            <text:p>£4,168,368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380676" table:style-name="ce1">
            <text:p>1001380676</text:p>
          </table:table-cell>
          <table:table-cell office:value-type="currency" office:value="2517302.83" table:style-name="ce3">
            <text:p>£2,517,302.8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380677" table:style-name="ce1">
            <text:p>1001380677</text:p>
          </table:table-cell>
          <table:table-cell office:value-type="currency" office:value="2545396.75" table:style-name="ce3">
            <text:p>£2,545,396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380678" table:style-name="ce1">
            <text:p>1001380678</text:p>
          </table:table-cell>
          <table:table-cell office:value-type="currency" office:value="3534020.25" table:style-name="ce3">
            <text:p>£3,534,020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380679" table:style-name="ce1">
            <text:p>1001380679</text:p>
          </table:table-cell>
          <table:table-cell office:value-type="currency" office:value="87634000.75" table:style-name="ce3">
            <text:p>£87,634,000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380680" table:style-name="ce1">
            <text:p>1001380680</text:p>
          </table:table-cell>
          <table:table-cell office:value-type="currency" office:value="3769495.83" table:style-name="ce3">
            <text:p>£3,769,495.8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380681" table:style-name="ce1">
            <text:p>1001380681</text:p>
          </table:table-cell>
          <table:table-cell office:value-type="currency" office:value="4473503" table:style-name="ce3">
            <text:p>£4,473,50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380682" table:style-name="ce1">
            <text:p>1001380682</text:p>
          </table:table-cell>
          <table:table-cell office:value-type="currency" office:value="3688842" table:style-name="ce3">
            <text:p>£3,688,84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380683" table:style-name="ce1">
            <text:p>1001380683</text:p>
          </table:table-cell>
          <table:table-cell office:value-type="currency" office:value="9124475.25" table:style-name="ce3">
            <text:p>£9,124,475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380684" table:style-name="ce1">
            <text:p>1001380684</text:p>
          </table:table-cell>
          <table:table-cell office:value-type="currency" office:value="19186257.829999998" table:style-name="ce3">
            <text:p>£19,186,257.8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380685" table:style-name="ce1">
            <text:p>1001380685</text:p>
          </table:table-cell>
          <table:table-cell office:value-type="currency" office:value="5788273.4199999999" table:style-name="ce3">
            <text:p>£5,788,273.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380686" table:style-name="ce1">
            <text:p>1001380686</text:p>
          </table:table-cell>
          <table:table-cell office:value-type="currency" office:value="5609790.3300000001" table:style-name="ce3">
            <text:p>£5,609,790.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380687" table:style-name="ce1">
            <text:p>1001380687</text:p>
          </table:table-cell>
          <table:table-cell office:value-type="currency" office:value="10581245" table:style-name="ce3">
            <text:p>£10,581,24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380688" table:style-name="ce1">
            <text:p>1001380688</text:p>
          </table:table-cell>
          <table:table-cell office:value-type="currency" office:value="5718595.25" table:style-name="ce3">
            <text:p>£5,718,595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380689" table:style-name="ce1">
            <text:p>1001380689</text:p>
          </table:table-cell>
          <table:table-cell office:value-type="currency" office:value="3563378.33" table:style-name="ce3">
            <text:p>£3,563,378.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380690" table:style-name="ce1">
            <text:p>1001380690</text:p>
          </table:table-cell>
          <table:table-cell office:value-type="currency" office:value="2723170.08" table:style-name="ce3">
            <text:p>£2,723,170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380691" table:style-name="ce1">
            <text:p>1001380691</text:p>
          </table:table-cell>
          <table:table-cell office:value-type="currency" office:value="14942934.17" table:style-name="ce3">
            <text:p>£14,942,934.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CC FOR THAMES VALLEY (G)</text:p>
          </table:table-cell>
          <table:table-cell office:value-type="float" office:value="1001380692" table:style-name="ce1">
            <text:p>1001380692</text:p>
          </table:table-cell>
          <table:table-cell office:value-type="currency" office:value="12248368.58" table:style-name="ce3">
            <text:p>£12,248,368.5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380693" table:style-name="ce1">
            <text:p>1001380693</text:p>
          </table:table-cell>
          <table:table-cell office:value-type="currency" office:value="5357603.33" table:style-name="ce3">
            <text:p>£5,357,603.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380694" table:style-name="ce1">
            <text:p>1001380694</text:p>
          </table:table-cell>
          <table:table-cell office:value-type="currency" office:value="3955851.17" table:style-name="ce3">
            <text:p>£3,955,851.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380695" table:style-name="ce1">
            <text:p>1001380695</text:p>
          </table:table-cell>
          <table:table-cell office:value-type="currency" office:value="5419919.5" table:style-name="ce3">
            <text:p>£5,419,919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380696" table:style-name="ce1">
            <text:p>1001380696</text:p>
          </table:table-cell>
          <table:table-cell office:value-type="currency" office:value="9204510.75" table:style-name="ce3">
            <text:p>£9,204,510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380697" table:style-name="ce1">
            <text:p>1001380697</text:p>
          </table:table-cell>
          <table:table-cell office:value-type="currency" office:value="2673285.7999999998" table:style-name="ce3">
            <text:p>£2,673,285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380697" table:style-name="ce1">
            <text:p>1001380697</text:p>
          </table:table-cell>
          <table:table-cell office:value-type="currency" office:value="525759.74" table:style-name="ce3">
            <text:p>£525,759.7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380698" table:style-name="ce1">
            <text:p>1001380698</text:p>
          </table:table-cell>
          <table:table-cell office:value-type="currency" office:value="9127825.75" table:style-name="ce3">
            <text:p>£9,127,825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380699" table:style-name="ce1">
            <text:p>1001380699</text:p>
          </table:table-cell>
          <table:table-cell office:value-type="currency" office:value="3017868.42" table:style-name="ce3">
            <text:p>£3,017,868.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380700" table:style-name="ce1">
            <text:p>1001380700</text:p>
          </table:table-cell>
          <table:table-cell office:value-type="currency" office:value="3723023.08" table:style-name="ce3">
            <text:p>£3,723,023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380701" table:style-name="ce1">
            <text:p>1001380701</text:p>
          </table:table-cell>
          <table:table-cell office:value-type="currency" office:value="10678106.42" table:style-name="ce3">
            <text:p>£10,678,106.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380702" table:style-name="ce1">
            <text:p>1001380702</text:p>
          </table:table-cell>
          <table:table-cell office:value-type="currency" office:value="6154472.5800000001" table:style-name="ce3">
            <text:p>£6,154,472.5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380703" table:style-name="ce1">
            <text:p>1001380703</text:p>
          </table:table-cell>
          <table:table-cell office:value-type="currency" office:value="8806760.4199999999" table:style-name="ce3">
            <text:p>£8,806,760.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380704" table:style-name="ce1">
            <text:p>1001380704</text:p>
          </table:table-cell>
          <table:table-cell office:value-type="currency" office:value="3318234" table:style-name="ce3">
            <text:p>£3,318,23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380705" table:style-name="ce1">
            <text:p>1001380705</text:p>
          </table:table-cell>
          <table:table-cell office:value-type="currency" office:value="3852897.5" table:style-name="ce3">
            <text:p>£3,852,897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380705" table:style-name="ce1">
            <text:p>1001380705</text:p>
          </table:table-cell>
          <table:table-cell office:value-type="currency" office:value="540961.75" table:style-name="ce3">
            <text:p>£540,961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380706" table:style-name="ce1">
            <text:p>1001380706</text:p>
          </table:table-cell>
          <table:table-cell office:value-type="currency" office:value="7724168.1699999999" table:style-name="ce3">
            <text:p>£7,724,168.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380707" table:style-name="ce1">
            <text:p>1001380707</text:p>
          </table:table-cell>
          <table:table-cell office:value-type="currency" office:value="5418540.9199999999" table:style-name="ce3">
            <text:p>£5,418,540.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380708" table:style-name="ce1">
            <text:p>1001380708</text:p>
          </table:table-cell>
          <table:table-cell office:value-type="currency" office:value="8427919.75" table:style-name="ce3">
            <text:p>£8,427,919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380709" table:style-name="ce1">
            <text:p>1001380709</text:p>
          </table:table-cell>
          <table:table-cell office:value-type="currency" office:value="3223269.5" table:style-name="ce3">
            <text:p>£3,223,269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380710" table:style-name="ce1">
            <text:p>1001380710</text:p>
          </table:table-cell>
          <table:table-cell office:value-type="currency" office:value="3403012.42" table:style-name="ce3">
            <text:p>£3,403,012.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380711" table:style-name="ce1">
            <text:p>1001380711</text:p>
          </table:table-cell>
          <table:table-cell office:value-type="currency" office:value="8562347.6699999999" table:style-name="ce3">
            <text:p>£8,562,347.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380712" table:style-name="ce1">
            <text:p>1001380712</text:p>
          </table:table-cell>
          <table:table-cell office:value-type="currency" office:value="6723839.9199999999" table:style-name="ce3">
            <text:p>£6,723,839.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380713" table:style-name="ce1">
            <text:p>1001380713</text:p>
          </table:table-cell>
          <table:table-cell office:value-type="currency" office:value="9582660.8300000001" table:style-name="ce3">
            <text:p>£9,582,660.8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POLICE &amp; CRIME COMMISSIONER FOR NORTH YORKSHIRE (G)</text:p>
          </table:table-cell>
          <table:table-cell office:value-type="float" office:value="1001380714" table:style-name="ce1">
            <text:p>1001380714</text:p>
          </table:table-cell>
          <table:table-cell office:value-type="currency" office:value="3655512.33" table:style-name="ce3">
            <text:p>£3,655,512.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380716" table:style-name="ce1">
            <text:p>1001380716</text:p>
          </table:table-cell>
          <table:table-cell office:value-type="currency" office:value="5716345.4199999999" table:style-name="ce3">
            <text:p>£5,716,345.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80717" table:style-name="ce1">
            <text:p>1001380717</text:p>
          </table:table-cell>
          <table:table-cell office:value-type="currency" office:value="21074627" table:style-name="ce3">
            <text:p>£21,074,62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POLICE REHABILITATION CENTRE GORING (G)</text:p>
          </table:table-cell>
          <table:table-cell office:value-type="float" office:value="1001380715" table:style-name="ce1">
            <text:p>1001380715</text:p>
          </table:table-cell>
          <table:table-cell office:value-type="currency" office:value="184097.12" table:style-name="ce3">
            <text:p>£184,097.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OMMUNITIES &amp; LOCAL GOVERNMENT (G)</text:p>
          </table:table-cell>
          <table:table-cell office:value-type="float" office:value="3000046183" table:style-name="ce1">
            <text:p>3000046183</text:p>
          </table:table-cell>
          <table:table-cell office:value-type="currency" office:value="2395939" table:style-name="ce3">
            <text:p>£2,395,93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Fin Ser Outsourcing.Grant Administration Serv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ATCH22</text:p>
          </table:table-cell>
          <table:table-cell office:value-type="float" office:value="1001380812" table:style-name="ce1">
            <text:p>1001380812</text:p>
          </table:table-cell>
          <table:table-cell office:value-type="currency" office:value="42055.81" table:style-name="ce3">
            <text:p>£42,055.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382060" table:style-name="ce1">
            <text:p>1001382060</text:p>
          </table:table-cell>
          <table:table-cell office:value-type="currency" office:value="277742.2" table:style-name="ce3">
            <text:p>£277,742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ONCATENO UK LTD</text:p>
          </table:table-cell>
          <table:table-cell office:value-type="float" office:value="1001381530" table:style-name="ce1">
            <text:p>1001381530</text:p>
          </table:table-cell>
          <table:table-cell office:value-type="currency" office:value="160692" table:style-name="ce3">
            <text:p>£160,69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381604" table:style-name="ce1">
            <text:p>1001381604</text:p>
          </table:table-cell>
          <table:table-cell office:value-type="currency" office:value="26074.52" table:style-name="ce3">
            <text:p>£26,074.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Laboratory &amp; Scientific Equip.Examination equipme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URNBANK SYSTEMS LTD</text:p>
          </table:table-cell>
          <table:table-cell office:value-type="float" office:value="1001381514" table:style-name="ce1">
            <text:p>1001381514</text:p>
          </table:table-cell>
          <table:table-cell office:value-type="currency" office:value="37805.47" table:style-name="ce3">
            <text:p>£37,805.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MAYORS OFFICE FOR POLICING AND CRIME (G)</text:p>
          </table:table-cell>
          <table:table-cell office:value-type="float" office:value="1001382056" table:style-name="ce1">
            <text:p>1001382056</text:p>
          </table:table-cell>
          <table:table-cell office:value-type="currency" office:value="3292585.62" table:style-name="ce3">
            <text:p>£3,292,585.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382057" table:style-name="ce1">
            <text:p>1001382057</text:p>
          </table:table-cell>
          <table:table-cell office:value-type="currency" office:value="165595" table:style-name="ce3">
            <text:p>£165,59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382058" table:style-name="ce1">
            <text:p>1001382058</text:p>
          </table:table-cell>
          <table:table-cell office:value-type="currency" office:value="142000.93" table:style-name="ce3">
            <text:p>£142,000.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382059" table:style-name="ce1">
            <text:p>1001382059</text:p>
          </table:table-cell>
          <table:table-cell office:value-type="currency" office:value="200721" table:style-name="ce3">
            <text:p>£200,72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CA (G)</text:p>
          </table:table-cell>
          <table:table-cell office:value-type="float" office:value="1001382061" table:style-name="ce1">
            <text:p>1001382061</text:p>
          </table:table-cell>
          <table:table-cell office:value-type="currency" office:value="1970372" table:style-name="ce3">
            <text:p>£1,970,37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WARWICKSHIRE</text:p>
          </table:table-cell>
          <table:table-cell office:value-type="float" office:value="1001382316" table:style-name="ce1">
            <text:p>1001382316</text:p>
          </table:table-cell>
          <table:table-cell office:value-type="currency" office:value="1854.8600000000001" table:style-name="ce3">
            <text:p>£1,854.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WARWICKSHIRE</text:p>
          </table:table-cell>
          <table:table-cell office:value-type="float" office:value="1001382316" table:style-name="ce1">
            <text:p>1001382316</text:p>
          </table:table-cell>
          <table:table-cell office:value-type="currency" office:value="525.25" table:style-name="ce3">
            <text:p>£525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WARWICKSHIRE</text:p>
          </table:table-cell>
          <table:table-cell office:value-type="float" office:value="1001382316" table:style-name="ce1">
            <text:p>1001382316</text:p>
          </table:table-cell>
          <table:table-cell office:value-type="currency" office:value="25136.55" table:style-name="ce3">
            <text:p>£25,136.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1382324" table:style-name="ce1">
            <text:p>1001382324</text:p>
          </table:table-cell>
          <table:table-cell office:value-type="currency" office:value="63518.130000000005" table:style-name="ce3">
            <text:p>£63,518.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MAYORS OFFICE FOR POLICING AND CRIME (G)</text:p>
          </table:table-cell>
          <table:table-cell office:value-type="float" office:value="1001382811" table:style-name="ce1">
            <text:p>1001382811</text:p>
          </table:table-cell>
          <table:table-cell office:value-type="currency" office:value="69067" table:style-name="ce3">
            <text:p>£69,06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382812" table:style-name="ce1">
            <text:p>1001382812</text:p>
          </table:table-cell>
          <table:table-cell office:value-type="currency" office:value="52859.880000000005" table:style-name="ce3">
            <text:p>£52,859.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82817" table:style-name="ce1">
            <text:p>1001382817</text:p>
          </table:table-cell>
          <table:table-cell office:value-type="currency" office:value="128500" table:style-name="ce3">
            <text:p>£128,5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WARWICKSHIRE</text:p>
          </table:table-cell>
          <table:table-cell office:value-type="float" office:value="1001383015" table:style-name="ce1">
            <text:p>1001383015</text:p>
          </table:table-cell>
          <table:table-cell office:value-type="currency" office:value="2354.91" table:style-name="ce3">
            <text:p>£2,354.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WARWICKSHIRE</text:p>
          </table:table-cell>
          <table:table-cell office:value-type="float" office:value="1001383015" table:style-name="ce1">
            <text:p>1001383015</text:p>
          </table:table-cell>
          <table:table-cell office:value-type="currency" office:value="999.85" table:style-name="ce3">
            <text:p>£999.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WARWICKSHIRE</text:p>
          </table:table-cell>
          <table:table-cell office:value-type="float" office:value="1001383015" table:style-name="ce1">
            <text:p>1001383015</text:p>
          </table:table-cell>
          <table:table-cell office:value-type="currency" office:value="25132.22" table:style-name="ce3">
            <text:p>£25,132.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383466" table:style-name="ce1">
            <text:p>1001383466</text:p>
          </table:table-cell>
          <table:table-cell office:value-type="currency" office:value="60476.18" table:style-name="ce3">
            <text:p>£60,476.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OMENS AID (G)</text:p>
          </table:table-cell>
          <table:table-cell office:value-type="float" office:value="1001383468" table:style-name="ce1">
            <text:p>1001383468</text:p>
          </table:table-cell>
          <table:table-cell office:value-type="currency" office:value="62500" table:style-name="ce3">
            <text:p>£62,5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Maintenance &amp; Repair servic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XOGRAPH HEALTHCARE LIMITED</text:p>
          </table:table-cell>
          <table:table-cell office:value-type="float" office:value="1001383082" table:style-name="ce1">
            <text:p>1001383082</text:p>
          </table:table-cell>
          <table:table-cell office:value-type="currency" office:value="129007.2" table:style-name="ce3">
            <text:p>£129,007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OMMUNITIES &amp; LOCAL GOVERNMENT (G)</text:p>
          </table:table-cell>
          <table:table-cell office:value-type="float" office:value="3000046234" table:style-name="ce1">
            <text:p>3000046234</text:p>
          </table:table-cell>
          <table:table-cell office:value-type="currency" office:value="13410488" table:style-name="ce3">
            <text:p>£13,410,48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1385608" table:style-name="ce1">
            <text:p>1001385608</text:p>
          </table:table-cell>
          <table:table-cell office:value-type="currency" office:value="250051" table:style-name="ce3">
            <text:p>£250,05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Building, Construction Service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1385096" table:style-name="ce1">
            <text:p>1001385096</text:p>
          </table:table-cell>
          <table:table-cell office:value-type="currency" office:value="39560.870000000003" table:style-name="ce3">
            <text:p>£39,560.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46249" table:style-name="ce1">
            <text:p>3000046249</text:p>
          </table:table-cell>
          <table:table-cell office:value-type="currency" office:value="220000" table:style-name="ce3">
            <text:p>£22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ORDWAVE INTERNATIONAL LTD</text:p>
          </table:table-cell>
          <table:table-cell office:value-type="float" office:value="1001386491" table:style-name="ce1">
            <text:p>1001386491</text:p>
          </table:table-cell>
          <table:table-cell office:value-type="currency" office:value="60884.41" table:style-name="ce3">
            <text:p>£60,884.4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1386786" table:style-name="ce1">
            <text:p>1001386786</text:p>
          </table:table-cell>
          <table:table-cell office:value-type="currency" office:value="156205" table:style-name="ce3">
            <text:p>£156,20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REFUGE (G)</text:p>
          </table:table-cell>
          <table:table-cell office:value-type="float" office:value="1001386789" table:style-name="ce1">
            <text:p>1001386789</text:p>
          </table:table-cell>
          <table:table-cell office:value-type="currency" office:value="62500" table:style-name="ce3">
            <text:p>£62,5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CA (G)</text:p>
          </table:table-cell>
          <table:table-cell office:value-type="float" office:value="1001387589" table:style-name="ce1">
            <text:p>1001387589</text:p>
          </table:table-cell>
          <table:table-cell office:value-type="currency" office:value="149700.73000000001" table:style-name="ce3">
            <text:p>£149,700.7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WARWICKSHIRE</text:p>
          </table:table-cell>
          <table:table-cell office:value-type="float" office:value="1001387026" table:style-name="ce1">
            <text:p>1001387026</text:p>
          </table:table-cell>
          <table:table-cell office:value-type="currency" office:value="44847.360000000001" table:style-name="ce3">
            <text:p>£44,847.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Science, Technical &amp; Research.IT Running cost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AVVIS UK LTD</text:p>
          </table:table-cell>
          <table:table-cell office:value-type="float" office:value="1001387045" table:style-name="ce1">
            <text:p>1001387045</text:p>
          </table:table-cell>
          <table:table-cell office:value-type="currency" office:value="26579.510000000002" table:style-name="ce3">
            <text:p>£26,579.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NB STAFF SIDE (G)</text:p>
          </table:table-cell>
          <table:table-cell office:value-type="float" office:value="1001387587" table:style-name="ce1">
            <text:p>1001387587</text:p>
          </table:table-cell>
          <table:table-cell office:value-type="currency" office:value="26645.89" table:style-name="ce3">
            <text:p>£26,645.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CA (G)</text:p>
          </table:table-cell>
          <table:table-cell office:value-type="float" office:value="1001387589" table:style-name="ce1">
            <text:p>1001387589</text:p>
          </table:table-cell>
          <table:table-cell office:value-type="currency" office:value="2973753.5" table:style-name="ce3">
            <text:p>£2,973,753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DEPARTMENT FOR CULTURE MEDIA AND SPORT</text:p>
          </table:table-cell>
          <table:table-cell office:value-type="float" office:value="3000046263" table:style-name="ce1">
            <text:p>3000046263</text:p>
          </table:table-cell>
          <table:table-cell office:value-type="currency" office:value="71330.78" table:style-name="ce3">
            <text:p>£71,330.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DEPARTMENT FOR CULTURE MEDIA AND SPORT</text:p>
          </table:table-cell>
          <table:table-cell office:value-type="float" office:value="3000046263" table:style-name="ce1">
            <text:p>3000046263</text:p>
          </table:table-cell>
          <table:table-cell office:value-type="currency" office:value="45674.97" table:style-name="ce3">
            <text:p>£45,674.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MAYORS OFFICE FOR POLICING AND CRIME (G)</text:p>
          </table:table-cell>
          <table:table-cell office:value-type="float" office:value="1001388629" table:style-name="ce1">
            <text:p>1001388629</text:p>
          </table:table-cell>
          <table:table-cell office:value-type="currency" office:value="3960000" table:style-name="ce3">
            <text:p>£3,96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388630" table:style-name="ce1">
            <text:p>1001388630</text:p>
          </table:table-cell>
          <table:table-cell office:value-type="currency" office:value="1434919" table:style-name="ce3">
            <text:p>£1,434,91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388631" table:style-name="ce1">
            <text:p>1001388631</text:p>
          </table:table-cell>
          <table:table-cell office:value-type="currency" office:value="671353" table:style-name="ce3">
            <text:p>£671,35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388633" table:style-name="ce1">
            <text:p>1001388633</text:p>
          </table:table-cell>
          <table:table-cell office:value-type="currency" office:value="642974.71999999997" table:style-name="ce3">
            <text:p>£642,974.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388633" table:style-name="ce1">
            <text:p>1001388633</text:p>
          </table:table-cell>
          <table:table-cell office:value-type="currency" office:value="667418.55000000005" table:style-name="ce3">
            <text:p>£667,418.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Contingent Labour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KPMG LLP</text:p>
          </table:table-cell>
          <table:table-cell office:value-type="float" office:value="1001387756" table:style-name="ce1">
            <text:p>1001387756</text:p>
          </table:table-cell>
          <table:table-cell office:value-type="currency" office:value="209955" table:style-name="ce3">
            <text:p>£209,95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EVON &amp; CORNWALL</text:p>
          </table:table-cell>
          <table:table-cell office:value-type="float" office:value="1001388616" table:style-name="ce1">
            <text:p>1001388616</text:p>
          </table:table-cell>
          <table:table-cell office:value-type="currency" office:value="7272.9800000000005" table:style-name="ce3">
            <text:p>£7,272.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EVON &amp; CORNWALL</text:p>
          </table:table-cell>
          <table:table-cell office:value-type="float" office:value="1001388616" table:style-name="ce1">
            <text:p>1001388616</text:p>
          </table:table-cell>
          <table:table-cell office:value-type="currency" office:value="5261.6900000000005" table:style-name="ce3">
            <text:p>£5,261.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EVON &amp; CORNWALL</text:p>
          </table:table-cell>
          <table:table-cell office:value-type="float" office:value="1001388616" table:style-name="ce1">
            <text:p>1001388616</text:p>
          </table:table-cell>
          <table:table-cell office:value-type="currency" office:value="8545.89" table:style-name="ce3">
            <text:p>£8,545.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EVON &amp; CORNWALL</text:p>
          </table:table-cell>
          <table:table-cell office:value-type="float" office:value="1001388616" table:style-name="ce1">
            <text:p>1001388616</text:p>
          </table:table-cell>
          <table:table-cell office:value-type="currency" office:value="6050.12" table:style-name="ce3">
            <text:p>£6,050.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388617" table:style-name="ce1">
            <text:p>1001388617</text:p>
          </table:table-cell>
          <table:table-cell office:value-type="currency" office:value="29134.080000000002" table:style-name="ce3">
            <text:p>£29,134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1388745" table:style-name="ce1">
            <text:p>1001388745</text:p>
          </table:table-cell>
          <table:table-cell office:value-type="currency" office:value="76407.34" table:style-name="ce3">
            <text:p>£76,407.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AVA (AGAINST VIOLENCE &amp; ABUSE)</text:p>
          </table:table-cell>
          <table:table-cell office:value-type="float" office:value="1001388676" table:style-name="ce1">
            <text:p>1001388676</text:p>
          </table:table-cell>
          <table:table-cell office:value-type="currency" office:value="34252.300000000003" table:style-name="ce3">
            <text:p>£34,252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ITY OF WESTMINSTER (G)</text:p>
          </table:table-cell>
          <table:table-cell office:value-type="float" office:value="1001389656" table:style-name="ce1">
            <text:p>1001389656</text:p>
          </table:table-cell>
          <table:table-cell office:value-type="currency" office:value="30000" table:style-name="ce3">
            <text:p>£3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O-ORDINATED ACTION AGAINST DOMESTIC ABUSE (G)</text:p>
          </table:table-cell>
          <table:table-cell office:value-type="float" office:value="1001389657" table:style-name="ce1">
            <text:p>1001389657</text:p>
          </table:table-cell>
          <table:table-cell office:value-type="currency" office:value="162500" table:style-name="ce3">
            <text:p>£162,5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LONDON BORO OF TOWER HAMLETS 1 (G)</text:p>
          </table:table-cell>
          <table:table-cell office:value-type="float" office:value="1001389661" table:style-name="ce1">
            <text:p>1001389661</text:p>
          </table:table-cell>
          <table:table-cell office:value-type="currency" office:value="129348" table:style-name="ce3">
            <text:p>£129,34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LONDON BOROUGH OF BRENT (G)</text:p>
          </table:table-cell>
          <table:table-cell office:value-type="float" office:value="1001389662" table:style-name="ce1">
            <text:p>1001389662</text:p>
          </table:table-cell>
          <table:table-cell office:value-type="currency" office:value="69692" table:style-name="ce3">
            <text:p>£69,69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389666" table:style-name="ce1">
            <text:p>1001389666</text:p>
          </table:table-cell>
          <table:table-cell office:value-type="currency" office:value="178284.11000000002" table:style-name="ce3">
            <text:p>£178,284.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RESPECT (G)</text:p>
          </table:table-cell>
          <table:table-cell office:value-type="float" office:value="1001389675" table:style-name="ce1">
            <text:p>1001389675</text:p>
          </table:table-cell>
          <table:table-cell office:value-type="currency" office:value="60000" table:style-name="ce3">
            <text:p>£6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NIA PROJECT (G)</text:p>
          </table:table-cell>
          <table:table-cell office:value-type="float" office:value="1001389677" table:style-name="ce1">
            <text:p>1001389677</text:p>
          </table:table-cell>
          <table:table-cell office:value-type="currency" office:value="30000" table:style-name="ce3">
            <text:p>£3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ANDSWORTH BOROUGH COUNCIL (G)</text:p>
          </table:table-cell>
          <table:table-cell office:value-type="float" office:value="1001389680" table:style-name="ce1">
            <text:p>1001389680</text:p>
          </table:table-cell>
          <table:table-cell office:value-type="currency" office:value="30000" table:style-name="ce3">
            <text:p>£3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89681" table:style-name="ce1">
            <text:p>1001389681</text:p>
          </table:table-cell>
          <table:table-cell office:value-type="currency" office:value="215000" table:style-name="ce3">
            <text:p>£215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OMENS AID (G)</text:p>
          </table:table-cell>
          <table:table-cell office:value-type="float" office:value="1001389682" table:style-name="ce1">
            <text:p>1001389682</text:p>
          </table:table-cell>
          <table:table-cell office:value-type="currency" office:value="62500" table:style-name="ce3">
            <text:p>£62,5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ONCATENO UK LTD</text:p>
          </table:table-cell>
          <table:table-cell office:value-type="float" office:value="1001389211" table:style-name="ce1">
            <text:p>1001389211</text:p>
          </table:table-cell>
          <table:table-cell office:value-type="currency" office:value="29937.600000000002" table:style-name="ce3">
            <text:p>£29,937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Laboratory &amp; Scientific Equip.Examination equipme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389249" table:style-name="ce1">
            <text:p>1001389249</text:p>
          </table:table-cell>
          <table:table-cell office:value-type="currency" office:value="34289" table:style-name="ce3">
            <text:p>£34,28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POLICE REHABILITATION CENTRE GORING (G)</text:p>
          </table:table-cell>
          <table:table-cell office:value-type="float" office:value="1001389678" table:style-name="ce1">
            <text:p>1001389678</text:p>
          </table:table-cell>
          <table:table-cell office:value-type="currency" office:value="66001.86" table:style-name="ce3">
            <text:p>£66,001.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POLICE REHABILITATION CENTRE HARROGATE (G)</text:p>
          </table:table-cell>
          <table:table-cell office:value-type="float" office:value="1001389679" table:style-name="ce1">
            <text:p>1001389679</text:p>
          </table:table-cell>
          <table:table-cell office:value-type="currency" office:value="266987.34999999998" table:style-name="ce3">
            <text:p>£266,987.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CA (G)</text:p>
          </table:table-cell>
          <table:table-cell office:value-type="float" office:value="1001389676" table:style-name="ce1">
            <text:p>1001389676</text:p>
          </table:table-cell>
          <table:table-cell office:value-type="currency" office:value="25250000" table:style-name="ce3">
            <text:p>£25,25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MAYORS OFFICE FOR POLICING AND CRIME (G)</text:p>
          </table:table-cell>
          <table:table-cell office:value-type="float" office:value="1001390458" table:style-name="ce1">
            <text:p>1001390458</text:p>
          </table:table-cell>
          <table:table-cell office:value-type="currency" office:value="600000" table:style-name="ce3">
            <text:p>£60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390564" table:style-name="ce1">
            <text:p>1001390564</text:p>
          </table:table-cell>
          <table:table-cell office:value-type="currency" office:value="35285.25" table:style-name="ce3">
            <text:p>£35,285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390564" table:style-name="ce1">
            <text:p>1001390564</text:p>
          </table:table-cell>
          <table:table-cell office:value-type="currency" office:value="89087.75" table:style-name="ce3">
            <text:p>£89,087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LACKBURN WITH DARWEN BOROUGH COUNCIL (G)</text:p>
          </table:table-cell>
          <table:table-cell office:value-type="float" office:value="1001390565" table:style-name="ce1">
            <text:p>1001390565</text:p>
          </table:table-cell>
          <table:table-cell office:value-type="currency" office:value="43084" table:style-name="ce3">
            <text:p>£43,08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OURNEMOUTH BOROUGH COUNCIL 1 (G)</text:p>
          </table:table-cell>
          <table:table-cell office:value-type="float" office:value="1001390566" table:style-name="ce1">
            <text:p>1001390566</text:p>
          </table:table-cell>
          <table:table-cell office:value-type="currency" office:value="31900" table:style-name="ce3">
            <text:p>£31,9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RACKNELL FOREST BC (G)</text:p>
          </table:table-cell>
          <table:table-cell office:value-type="float" office:value="1001390567" table:style-name="ce1">
            <text:p>1001390567</text:p>
          </table:table-cell>
          <table:table-cell office:value-type="currency" office:value="32553" table:style-name="ce3">
            <text:p>£32,55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RIGHTON &amp; HOVE COUNCIL (G)</text:p>
          </table:table-cell>
          <table:table-cell office:value-type="float" office:value="1001390568" table:style-name="ce1">
            <text:p>1001390568</text:p>
          </table:table-cell>
          <table:table-cell office:value-type="currency" office:value="47159.5" table:style-name="ce3">
            <text:p>£47,159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RISTOL CITY COUNCIL (SOC SER) (G)</text:p>
          </table:table-cell>
          <table:table-cell office:value-type="float" office:value="1001390569" table:style-name="ce1">
            <text:p>1001390569</text:p>
          </table:table-cell>
          <table:table-cell office:value-type="currency" office:value="371215.5" table:style-name="ce3">
            <text:p>£371,215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URY MBC (G)</text:p>
          </table:table-cell>
          <table:table-cell office:value-type="float" office:value="1001390570" table:style-name="ce1">
            <text:p>1001390570</text:p>
          </table:table-cell>
          <table:table-cell office:value-type="currency" office:value="70791" table:style-name="ce3">
            <text:p>£70,79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AMBRIDGESHIRE COUNTY COUNCIL (G)</text:p>
          </table:table-cell>
          <table:table-cell office:value-type="float" office:value="1001390571" table:style-name="ce1">
            <text:p>1001390571</text:p>
          </table:table-cell>
          <table:table-cell office:value-type="currency" office:value="58011" table:style-name="ce3">
            <text:p>£58,01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390572" table:style-name="ce1">
            <text:p>1001390572</text:p>
          </table:table-cell>
          <table:table-cell office:value-type="currency" office:value="41586" table:style-name="ce3">
            <text:p>£41,58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390572" table:style-name="ce1">
            <text:p>1001390572</text:p>
          </table:table-cell>
          <table:table-cell office:value-type="currency" office:value="55250.5" table:style-name="ce3">
            <text:p>£55,250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ARDIFF COUNTY COUNCIL 1 (G)</text:p>
          </table:table-cell>
          <table:table-cell office:value-type="float" office:value="1001390449" table:style-name="ce1">
            <text:p>1001390449</text:p>
          </table:table-cell>
          <table:table-cell office:value-type="currency" office:value="37246.25" table:style-name="ce3">
            <text:p>£37,246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ITY AND COUNTY OF SWANSEA 1 (G)</text:p>
          </table:table-cell>
          <table:table-cell office:value-type="float" office:value="1001390452" table:style-name="ce1">
            <text:p>1001390452</text:p>
          </table:table-cell>
          <table:table-cell office:value-type="currency" office:value="60228" table:style-name="ce3">
            <text:p>£60,22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ITY OF STOKE ON TRENT (G)</text:p>
          </table:table-cell>
          <table:table-cell office:value-type="float" office:value="1001390573" table:style-name="ce1">
            <text:p>1001390573</text:p>
          </table:table-cell>
          <table:table-cell office:value-type="currency" office:value="50321" table:style-name="ce3">
            <text:p>£50,32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ITY OF YORK COUNCIL 1 (G)</text:p>
          </table:table-cell>
          <table:table-cell office:value-type="float" office:value="1001390574" table:style-name="ce1">
            <text:p>1001390574</text:p>
          </table:table-cell>
          <table:table-cell office:value-type="currency" office:value="29573.5" table:style-name="ce3">
            <text:p>£29,573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390575" table:style-name="ce1">
            <text:p>1001390575</text:p>
          </table:table-cell>
          <table:table-cell office:value-type="currency" office:value="56418" table:style-name="ce3">
            <text:p>£56,41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DERBY CITY COUNCIL COMMUNITY SAFETY PARTNERSHIP (G)</text:p>
          </table:table-cell>
          <table:table-cell office:value-type="float" office:value="1001390576" table:style-name="ce1">
            <text:p>1001390576</text:p>
          </table:table-cell>
          <table:table-cell office:value-type="currency" office:value="65374.5" table:style-name="ce3">
            <text:p>£65,374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DUDLEY MBC (G)</text:p>
          </table:table-cell>
          <table:table-cell office:value-type="float" office:value="1001390578" table:style-name="ce1">
            <text:p>1001390578</text:p>
          </table:table-cell>
          <table:table-cell office:value-type="currency" office:value="117642" table:style-name="ce3">
            <text:p>£117,64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EAST RIDING OF YORKSHIRE COUNCIL 1 (G)</text:p>
          </table:table-cell>
          <table:table-cell office:value-type="float" office:value="1001390579" table:style-name="ce1">
            <text:p>1001390579</text:p>
          </table:table-cell>
          <table:table-cell office:value-type="currency" office:value="35015" table:style-name="ce3">
            <text:p>£35,01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HARTLEPOOL COUNCIL (G)</text:p>
          </table:table-cell>
          <table:table-cell office:value-type="float" office:value="1001390580" table:style-name="ce1">
            <text:p>1001390580</text:p>
          </table:table-cell>
          <table:table-cell office:value-type="currency" office:value="81977.5" table:style-name="ce3">
            <text:p>£81,977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KENT COUNTY COUNCIL 1 (G)</text:p>
          </table:table-cell>
          <table:table-cell office:value-type="float" office:value="1001390583" table:style-name="ce1">
            <text:p>1001390583</text:p>
          </table:table-cell>
          <table:table-cell office:value-type="currency" office:value="180411.5" table:style-name="ce3">
            <text:p>£180,411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KNOWSLEY MBC (G)</text:p>
          </table:table-cell>
          <table:table-cell office:value-type="float" office:value="1001390584" table:style-name="ce1">
            <text:p>1001390584</text:p>
          </table:table-cell>
          <table:table-cell office:value-type="currency" office:value="36066.5" table:style-name="ce3">
            <text:p>£36,066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LEICESTER CITY COUNCIL 1 (G)</text:p>
          </table:table-cell>
          <table:table-cell office:value-type="float" office:value="1001390585" table:style-name="ce1">
            <text:p>1001390585</text:p>
          </table:table-cell>
          <table:table-cell office:value-type="currency" office:value="215477.5" table:style-name="ce3">
            <text:p>£215,477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LEICESTER CITY COUNCIL 1 (G)</text:p>
          </table:table-cell>
          <table:table-cell office:value-type="float" office:value="1001390585" table:style-name="ce1">
            <text:p>1001390585</text:p>
          </table:table-cell>
          <table:table-cell office:value-type="currency" office:value="69210.5" table:style-name="ce3">
            <text:p>£69,210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MAYORS OFFICE FOR POLICING AND CRIME (G)</text:p>
          </table:table-cell>
          <table:table-cell office:value-type="float" office:value="1001390458" table:style-name="ce1">
            <text:p>1001390458</text:p>
          </table:table-cell>
          <table:table-cell office:value-type="currency" office:value="3195685.5" table:style-name="ce3">
            <text:p>£3,195,685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MILTON KEYNES COUNCIL 1 (G)</text:p>
          </table:table-cell>
          <table:table-cell office:value-type="float" office:value="1001390586" table:style-name="ce1">
            <text:p>1001390586</text:p>
          </table:table-cell>
          <table:table-cell office:value-type="currency" office:value="26648.5" table:style-name="ce3">
            <text:p>£26,648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ATIONAL TREATMENT AGENCY (EASTERN)(G)</text:p>
          </table:table-cell>
          <table:table-cell office:value-type="float" office:value="3000046283" table:style-name="ce1">
            <text:p>3000046283</text:p>
          </table:table-cell>
          <table:table-cell office:value-type="currency" office:value="428750" table:style-name="ce3">
            <text:p>£428,7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EIGHBOURHOOD &amp; HOUSING, LEEDS CITY COUNCIL (G)</text:p>
          </table:table-cell>
          <table:table-cell office:value-type="float" office:value="1001390587" table:style-name="ce1">
            <text:p>1001390587</text:p>
          </table:table-cell>
          <table:table-cell office:value-type="currency" office:value="408818.5" table:style-name="ce3">
            <text:p>£408,818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1390588" table:style-name="ce1">
            <text:p>1001390588</text:p>
          </table:table-cell>
          <table:table-cell office:value-type="currency" office:value="90923" table:style-name="ce3">
            <text:p>£90,92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ORTH TYNESIDE COUNCIL 1 (G)</text:p>
          </table:table-cell>
          <table:table-cell office:value-type="float" office:value="1001390589" table:style-name="ce1">
            <text:p>1001390589</text:p>
          </table:table-cell>
          <table:table-cell office:value-type="currency" office:value="31776.25" table:style-name="ce3">
            <text:p>£31,776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390590" table:style-name="ce1">
            <text:p>1001390590</text:p>
          </table:table-cell>
          <table:table-cell office:value-type="currency" office:value="151132" table:style-name="ce3">
            <text:p>£151,13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390591" table:style-name="ce1">
            <text:p>1001390591</text:p>
          </table:table-cell>
          <table:table-cell office:value-type="currency" office:value="139579.5" table:style-name="ce3">
            <text:p>£139,579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ORTHUMBERLAND COUNTY COUNCIL 1 (G)</text:p>
          </table:table-cell>
          <table:table-cell office:value-type="float" office:value="1001390592" table:style-name="ce1">
            <text:p>1001390592</text:p>
          </table:table-cell>
          <table:table-cell office:value-type="currency" office:value="41551" table:style-name="ce3">
            <text:p>£41,55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390593" table:style-name="ce1">
            <text:p>1001390593</text:p>
          </table:table-cell>
          <table:table-cell office:value-type="currency" office:value="30199" table:style-name="ce3">
            <text:p>£30,19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390594" table:style-name="ce1">
            <text:p>1001390594</text:p>
          </table:table-cell>
          <table:table-cell office:value-type="currency" office:value="239632" table:style-name="ce3">
            <text:p>£239,63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390594" table:style-name="ce1">
            <text:p>1001390594</text:p>
          </table:table-cell>
          <table:table-cell office:value-type="currency" office:value="492289" table:style-name="ce3">
            <text:p>£492,28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390595" table:style-name="ce1">
            <text:p>1001390595</text:p>
          </table:table-cell>
          <table:table-cell office:value-type="currency" office:value="32308" table:style-name="ce3">
            <text:p>£32,30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390595" table:style-name="ce1">
            <text:p>1001390595</text:p>
          </table:table-cell>
          <table:table-cell office:value-type="currency" office:value="140515.75" table:style-name="ce3">
            <text:p>£140,515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390596" table:style-name="ce1">
            <text:p>1001390596</text:p>
          </table:table-cell>
          <table:table-cell office:value-type="currency" office:value="46362.5" table:style-name="ce3">
            <text:p>£46,362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390596" table:style-name="ce1">
            <text:p>1001390596</text:p>
          </table:table-cell>
          <table:table-cell office:value-type="currency" office:value="119577.75" table:style-name="ce3">
            <text:p>£119,577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390597" table:style-name="ce1">
            <text:p>1001390597</text:p>
          </table:table-cell>
          <table:table-cell office:value-type="currency" office:value="109699.5" table:style-name="ce3">
            <text:p>£109,699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390597" table:style-name="ce1">
            <text:p>1001390597</text:p>
          </table:table-cell>
          <table:table-cell office:value-type="currency" office:value="221934.25" table:style-name="ce3">
            <text:p>£221,934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390598" table:style-name="ce1">
            <text:p>1001390598</text:p>
          </table:table-cell>
          <table:table-cell office:value-type="currency" office:value="58706" table:style-name="ce3">
            <text:p>£58,70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390600" table:style-name="ce1">
            <text:p>1001390600</text:p>
          </table:table-cell>
          <table:table-cell office:value-type="currency" office:value="74973" table:style-name="ce3">
            <text:p>£74,97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390600" table:style-name="ce1">
            <text:p>1001390600</text:p>
          </table:table-cell>
          <table:table-cell office:value-type="currency" office:value="405685.25" table:style-name="ce3">
            <text:p>£405,685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390601" table:style-name="ce1">
            <text:p>1001390601</text:p>
          </table:table-cell>
          <table:table-cell office:value-type="currency" office:value="40861.5" table:style-name="ce3">
            <text:p>£40,861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390602" table:style-name="ce1">
            <text:p>1001390602</text:p>
          </table:table-cell>
          <table:table-cell office:value-type="currency" office:value="65949.5" table:style-name="ce3">
            <text:p>£65,949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390602" table:style-name="ce1">
            <text:p>1001390602</text:p>
          </table:table-cell>
          <table:table-cell office:value-type="currency" office:value="62017.5" table:style-name="ce3">
            <text:p>£62,017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390603" table:style-name="ce1">
            <text:p>1001390603</text:p>
          </table:table-cell>
          <table:table-cell office:value-type="currency" office:value="71518.5" table:style-name="ce3">
            <text:p>£71,518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390605" table:style-name="ce1">
            <text:p>1001390605</text:p>
          </table:table-cell>
          <table:table-cell office:value-type="currency" office:value="41792" table:style-name="ce3">
            <text:p>£41,79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390606" table:style-name="ce1">
            <text:p>1001390606</text:p>
          </table:table-cell>
          <table:table-cell office:value-type="currency" office:value="38923" table:style-name="ce3">
            <text:p>£38,92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390606" table:style-name="ce1">
            <text:p>1001390606</text:p>
          </table:table-cell>
          <table:table-cell office:value-type="currency" office:value="192867" table:style-name="ce3">
            <text:p>£192,86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390607" table:style-name="ce1">
            <text:p>1001390607</text:p>
          </table:table-cell>
          <table:table-cell office:value-type="currency" office:value="33638.75" table:style-name="ce3">
            <text:p>£33,638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390608" table:style-name="ce1">
            <text:p>1001390608</text:p>
          </table:table-cell>
          <table:table-cell office:value-type="currency" office:value="41117.5" table:style-name="ce3">
            <text:p>£41,117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390608" table:style-name="ce1">
            <text:p>1001390608</text:p>
          </table:table-cell>
          <table:table-cell office:value-type="currency" office:value="52364" table:style-name="ce3">
            <text:p>£52,36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390609" table:style-name="ce1">
            <text:p>1001390609</text:p>
          </table:table-cell>
          <table:table-cell office:value-type="currency" office:value="103172" table:style-name="ce3">
            <text:p>£103,17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390610" table:style-name="ce1">
            <text:p>1001390610</text:p>
          </table:table-cell>
          <table:table-cell office:value-type="currency" office:value="43623.25" table:style-name="ce3">
            <text:p>£43,623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390612" table:style-name="ce1">
            <text:p>1001390612</text:p>
          </table:table-cell>
          <table:table-cell office:value-type="currency" office:value="50884" table:style-name="ce3">
            <text:p>£50,88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390614" table:style-name="ce1">
            <text:p>1001390614</text:p>
          </table:table-cell>
          <table:table-cell office:value-type="currency" office:value="70800.5" table:style-name="ce3">
            <text:p>£70,800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RTSMOUTH CITY COUNCIL 2 (G)</text:p>
          </table:table-cell>
          <table:table-cell office:value-type="float" office:value="1001390615" table:style-name="ce1">
            <text:p>1001390615</text:p>
          </table:table-cell>
          <table:table-cell office:value-type="currency" office:value="45967" table:style-name="ce3">
            <text:p>£45,96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READING BOROUGH COUNCIL 1 (G)</text:p>
          </table:table-cell>
          <table:table-cell office:value-type="float" office:value="1001390616" table:style-name="ce1">
            <text:p>1001390616</text:p>
          </table:table-cell>
          <table:table-cell office:value-type="currency" office:value="150560" table:style-name="ce3">
            <text:p>£150,56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REDCAR &amp; CLEVELAND BOROUGH COUNCIL (G)</text:p>
          </table:table-cell>
          <table:table-cell office:value-type="float" office:value="1001390617" table:style-name="ce1">
            <text:p>1001390617</text:p>
          </table:table-cell>
          <table:table-cell office:value-type="currency" office:value="91115" table:style-name="ce3">
            <text:p>£91,11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LOUGH BOROUGH COUNCIL (G)</text:p>
          </table:table-cell>
          <table:table-cell office:value-type="float" office:value="1001390618" table:style-name="ce1">
            <text:p>1001390618</text:p>
          </table:table-cell>
          <table:table-cell office:value-type="currency" office:value="107582.5" table:style-name="ce3">
            <text:p>£107,582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MERSET COUNTY COUNCIL 1 (G)</text:p>
          </table:table-cell>
          <table:table-cell office:value-type="float" office:value="1001390619" table:style-name="ce1">
            <text:p>1001390619</text:p>
          </table:table-cell>
          <table:table-cell office:value-type="currency" office:value="46875.5" table:style-name="ce3">
            <text:p>£46,875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UTH TYNESIDE MBC (G)</text:p>
          </table:table-cell>
          <table:table-cell office:value-type="float" office:value="1001390621" table:style-name="ce1">
            <text:p>1001390621</text:p>
          </table:table-cell>
          <table:table-cell office:value-type="currency" office:value="39693" table:style-name="ce3">
            <text:p>£39,69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390622" table:style-name="ce1">
            <text:p>1001390622</text:p>
          </table:table-cell>
          <table:table-cell office:value-type="currency" office:value="510075.5" table:style-name="ce3">
            <text:p>£510,075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UTHAMPTON CITY COUNCIL 1 (G)</text:p>
          </table:table-cell>
          <table:table-cell office:value-type="float" office:value="1001390623" table:style-name="ce1">
            <text:p>1001390623</text:p>
          </table:table-cell>
          <table:table-cell office:value-type="currency" office:value="49537.5" table:style-name="ce3">
            <text:p>£49,537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UTHEND ON SEA BOROUGH COUNCI (G)</text:p>
          </table:table-cell>
          <table:table-cell office:value-type="float" office:value="1001390624" table:style-name="ce1">
            <text:p>1001390624</text:p>
          </table:table-cell>
          <table:table-cell office:value-type="currency" office:value="27148" table:style-name="ce3">
            <text:p>£27,14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T HELENS MBC (G)</text:p>
          </table:table-cell>
          <table:table-cell office:value-type="float" office:value="1001390625" table:style-name="ce1">
            <text:p>1001390625</text:p>
          </table:table-cell>
          <table:table-cell office:value-type="currency" office:value="75058" table:style-name="ce3">
            <text:p>£75,05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1390626" table:style-name="ce1">
            <text:p>1001390626</text:p>
          </table:table-cell>
          <table:table-cell office:value-type="currency" office:value="104813.5" table:style-name="ce3">
            <text:p>£104,813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TOCKPORT METRO BOROUGH COUNCIL (G)</text:p>
          </table:table-cell>
          <table:table-cell office:value-type="float" office:value="1001390627" table:style-name="ce1">
            <text:p>1001390627</text:p>
          </table:table-cell>
          <table:table-cell office:value-type="currency" office:value="99974.5" table:style-name="ce3">
            <text:p>£99,974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UFFOLK COUNTY COUNCIL (G)</text:p>
          </table:table-cell>
          <table:table-cell office:value-type="float" office:value="1001390628" table:style-name="ce1">
            <text:p>1001390628</text:p>
          </table:table-cell>
          <table:table-cell office:value-type="currency" office:value="73365" table:style-name="ce3">
            <text:p>£73,36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AMESIDE MBC (G)</text:p>
          </table:table-cell>
          <table:table-cell office:value-type="float" office:value="1001390629" table:style-name="ce1">
            <text:p>1001390629</text:p>
          </table:table-cell>
          <table:table-cell office:value-type="currency" office:value="133851.5" table:style-name="ce3">
            <text:p>£133,851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ELFORD &amp; WREKIN COUNCIL (G)</text:p>
          </table:table-cell>
          <table:table-cell office:value-type="float" office:value="1001390630" table:style-name="ce1">
            <text:p>1001390630</text:p>
          </table:table-cell>
          <table:table-cell office:value-type="currency" office:value="27640" table:style-name="ce3">
            <text:p>£27,64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390631" table:style-name="ce1">
            <text:p>1001390631</text:p>
          </table:table-cell>
          <table:table-cell office:value-type="currency" office:value="370249" table:style-name="ce3">
            <text:p>£370,24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390632" table:style-name="ce1">
            <text:p>1001390632</text:p>
          </table:table-cell>
          <table:table-cell office:value-type="currency" office:value="117857" table:style-name="ce3">
            <text:p>£117,85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390632" table:style-name="ce1">
            <text:p>1001390632</text:p>
          </table:table-cell>
          <table:table-cell office:value-type="currency" office:value="176546.25" table:style-name="ce3">
            <text:p>£176,546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ARWICKSHIRE COUNTY COUNCIL 1 (G)</text:p>
          </table:table-cell>
          <table:table-cell office:value-type="float" office:value="1001390634" table:style-name="ce1">
            <text:p>1001390634</text:p>
          </table:table-cell>
          <table:table-cell office:value-type="currency" office:value="62530.5" table:style-name="ce3">
            <text:p>£62,530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LSH ASSEMBLY GOVERNMENT (G)</text:p>
          </table:table-cell>
          <table:table-cell office:value-type="float" office:value="3000046286" table:style-name="ce1">
            <text:p>3000046286</text:p>
          </table:table-cell>
          <table:table-cell office:value-type="currency" office:value="2534350" table:style-name="ce3">
            <text:p>£2,534,3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390636" table:style-name="ce1">
            <text:p>1001390636</text:p>
          </table:table-cell>
          <table:table-cell office:value-type="currency" office:value="49564" table:style-name="ce3">
            <text:p>£49,56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90637" table:style-name="ce1">
            <text:p>1001390637</text:p>
          </table:table-cell>
          <table:table-cell office:value-type="currency" office:value="180941" table:style-name="ce3">
            <text:p>£180,94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90637" table:style-name="ce1">
            <text:p>1001390637</text:p>
          </table:table-cell>
          <table:table-cell office:value-type="currency" office:value="516525.75" table:style-name="ce3">
            <text:p>£516,525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SUSSEX COUNTY COUNCIL 1 (G)</text:p>
          </table:table-cell>
          <table:table-cell office:value-type="float" office:value="1001390638" table:style-name="ce1">
            <text:p>1001390638</text:p>
          </table:table-cell>
          <table:table-cell office:value-type="currency" office:value="52182" table:style-name="ce3">
            <text:p>£52,18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1390639" table:style-name="ce1">
            <text:p>1001390639</text:p>
          </table:table-cell>
          <table:table-cell office:value-type="currency" office:value="35213.5" table:style-name="ce3">
            <text:p>£35,213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ORCESTER CITY COUNCIL (G)</text:p>
          </table:table-cell>
          <table:table-cell office:value-type="float" office:value="1001390642" table:style-name="ce1">
            <text:p>1001390642</text:p>
          </table:table-cell>
          <table:table-cell office:value-type="currency" office:value="54148" table:style-name="ce3">
            <text:p>£54,14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ARNSLEY MBC 1 (G)</text:p>
          </table:table-cell>
          <table:table-cell office:value-type="float" office:value="1001391480" table:style-name="ce1">
            <text:p>1001391480</text:p>
          </table:table-cell>
          <table:table-cell office:value-type="currency" office:value="57390.25" table:style-name="ce3">
            <text:p>£57,390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IRKENHEAD &amp; WALLASEY PCT (G)</text:p>
          </table:table-cell>
          <table:table-cell office:value-type="float" office:value="3000046287" table:style-name="ce1">
            <text:p>3000046287</text:p>
          </table:table-cell>
          <table:table-cell office:value-type="currency" office:value="85430" table:style-name="ce3">
            <text:p>£85,43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LACKPOOL PCT (G)</text:p>
          </table:table-cell>
          <table:table-cell office:value-type="float" office:value="3000046288" table:style-name="ce1">
            <text:p>3000046288</text:p>
          </table:table-cell>
          <table:table-cell office:value-type="currency" office:value="35850.5" table:style-name="ce3">
            <text:p>£35,850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OLTON MBC 1 (G)</text:p>
          </table:table-cell>
          <table:table-cell office:value-type="float" office:value="1001391482" table:style-name="ce1">
            <text:p>1001391482</text:p>
          </table:table-cell>
          <table:table-cell office:value-type="currency" office:value="78024.75" table:style-name="ce3">
            <text:p>£78,024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RADFORD COUNCIL(G)</text:p>
          </table:table-cell>
          <table:table-cell office:value-type="float" office:value="1001391484" table:style-name="ce1">
            <text:p>1001391484</text:p>
          </table:table-cell>
          <table:table-cell office:value-type="currency" office:value="152859.5" table:style-name="ce3">
            <text:p>£152,859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ALDERDALE MBC (G)</text:p>
          </table:table-cell>
          <table:table-cell office:value-type="float" office:value="1001391487" table:style-name="ce1">
            <text:p>1001391487</text:p>
          </table:table-cell>
          <table:table-cell office:value-type="currency" office:value="39500" table:style-name="ce3">
            <text:p>£39,5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HESTERFIELD PCT (G)</text:p>
          </table:table-cell>
          <table:table-cell office:value-type="float" office:value="3000046291" table:style-name="ce1">
            <text:p>3000046291</text:p>
          </table:table-cell>
          <table:table-cell office:value-type="currency" office:value="142755.25" table:style-name="ce3">
            <text:p>£142,755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OVENTRY PRIMARY CARE TRUST (G)</text:p>
          </table:table-cell>
          <table:table-cell office:value-type="float" office:value="3000046292" table:style-name="ce1">
            <text:p>3000046292</text:p>
          </table:table-cell>
          <table:table-cell office:value-type="currency" office:value="146491.5" table:style-name="ce3">
            <text:p>£146,491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UMBRIA COUNTY COUNCIL 1 (G)</text:p>
          </table:table-cell>
          <table:table-cell office:value-type="float" office:value="1001391491" table:style-name="ce1">
            <text:p>1001391491</text:p>
          </table:table-cell>
          <table:table-cell office:value-type="currency" office:value="27640.5" table:style-name="ce3">
            <text:p>£27,640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DARLINGTON PRIMARY CARE TRUST (G)</text:p>
          </table:table-cell>
          <table:table-cell office:value-type="float" office:value="3000046293" table:style-name="ce1">
            <text:p>3000046293</text:p>
          </table:table-cell>
          <table:table-cell office:value-type="currency" office:value="27448.5" table:style-name="ce3">
            <text:p>£27,448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DEVON PRIMARY CARE TRUST (G)</text:p>
          </table:table-cell>
          <table:table-cell office:value-type="float" office:value="3000046295" table:style-name="ce1">
            <text:p>3000046295</text:p>
          </table:table-cell>
          <table:table-cell office:value-type="currency" office:value="52972" table:style-name="ce3">
            <text:p>£52,97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DONCASTER PCT (G)</text:p>
          </table:table-cell>
          <table:table-cell office:value-type="float" office:value="3000046296" table:style-name="ce1">
            <text:p>3000046296</text:p>
          </table:table-cell>
          <table:table-cell office:value-type="currency" office:value="88193.75" table:style-name="ce3">
            <text:p>£88,193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EASINGTON PCT (G)</text:p>
          </table:table-cell>
          <table:table-cell office:value-type="float" office:value="3000046297" table:style-name="ce1">
            <text:p>3000046297</text:p>
          </table:table-cell>
          <table:table-cell office:value-type="currency" office:value="78709" table:style-name="ce3">
            <text:p>£78,70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EAST SUSSEX COUNTY COUNCIL 1 (G)</text:p>
          </table:table-cell>
          <table:table-cell office:value-type="float" office:value="1001391494" table:style-name="ce1">
            <text:p>1001391494</text:p>
          </table:table-cell>
          <table:table-cell office:value-type="currency" office:value="28737" table:style-name="ce3">
            <text:p>£28,73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ESSEX COUNTY COUNCIL 1 (G)</text:p>
          </table:table-cell>
          <table:table-cell office:value-type="float" office:value="1001391496" table:style-name="ce1">
            <text:p>1001391496</text:p>
          </table:table-cell>
          <table:table-cell office:value-type="currency" office:value="67219.25" table:style-name="ce3">
            <text:p>£67,219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GATESHEAD PCT (G)</text:p>
          </table:table-cell>
          <table:table-cell office:value-type="float" office:value="3000046301" table:style-name="ce1">
            <text:p>3000046301</text:p>
          </table:table-cell>
          <table:table-cell office:value-type="currency" office:value="46587" table:style-name="ce3">
            <text:p>£46,58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GLOUCESTERSHIRE PCT (G)</text:p>
          </table:table-cell>
          <table:table-cell office:value-type="float" office:value="3000046302" table:style-name="ce1">
            <text:p>3000046302</text:p>
          </table:table-cell>
          <table:table-cell office:value-type="currency" office:value="27029.75" table:style-name="ce3">
            <text:p>£27,029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1391501" table:style-name="ce1">
            <text:p>1001391501</text:p>
          </table:table-cell>
          <table:table-cell office:value-type="currency" office:value="48974.5" table:style-name="ce3">
            <text:p>£48,974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HEART OF BIRMINGHAM TEACHING PCT (G)</text:p>
          </table:table-cell>
          <table:table-cell office:value-type="float" office:value="3000046303" table:style-name="ce1">
            <text:p>3000046303</text:p>
          </table:table-cell>
          <table:table-cell office:value-type="currency" office:value="429885.25" table:style-name="ce3">
            <text:p>£429,885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HULL PCT (G)</text:p>
          </table:table-cell>
          <table:table-cell office:value-type="float" office:value="3000046306" table:style-name="ce1">
            <text:p>3000046306</text:p>
          </table:table-cell>
          <table:table-cell office:value-type="currency" office:value="115619" table:style-name="ce3">
            <text:p>£115,61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KIRKLEES PCT (G)</text:p>
          </table:table-cell>
          <table:table-cell office:value-type="float" office:value="3000046307" table:style-name="ce1">
            <text:p>3000046307</text:p>
          </table:table-cell>
          <table:table-cell office:value-type="currency" office:value="81951.5" table:style-name="ce3">
            <text:p>£81,951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LINCOLNSHIRE PCT (G)</text:p>
          </table:table-cell>
          <table:table-cell office:value-type="float" office:value="3000046308" table:style-name="ce1">
            <text:p>3000046308</text:p>
          </table:table-cell>
          <table:table-cell office:value-type="currency" office:value="83281.5" table:style-name="ce3">
            <text:p>£83,281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LIVERPOOL CITY COUNCIL 1 (G)</text:p>
          </table:table-cell>
          <table:table-cell office:value-type="float" office:value="1001391505" table:style-name="ce1">
            <text:p>1001391505</text:p>
          </table:table-cell>
          <table:table-cell office:value-type="currency" office:value="157137" table:style-name="ce3">
            <text:p>£157,13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ORTH EAST LINCOLNSHIRE PCT(G)</text:p>
          </table:table-cell>
          <table:table-cell office:value-type="float" office:value="3000046310" table:style-name="ce1">
            <text:p>3000046310</text:p>
          </table:table-cell>
          <table:table-cell office:value-type="currency" office:value="72756" table:style-name="ce3">
            <text:p>£72,75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ORTH LINCOLNSHIRE PCT (G)</text:p>
          </table:table-cell>
          <table:table-cell office:value-type="float" office:value="3000046311" table:style-name="ce1">
            <text:p>3000046311</text:p>
          </table:table-cell>
          <table:table-cell office:value-type="currency" office:value="93833" table:style-name="ce3">
            <text:p>£93,83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ORTH YORKSHIRE &amp; YORK PCT (G)</text:p>
          </table:table-cell>
          <table:table-cell office:value-type="float" office:value="3000046312" table:style-name="ce1">
            <text:p>3000046312</text:p>
          </table:table-cell>
          <table:table-cell office:value-type="currency" office:value="59193" table:style-name="ce3">
            <text:p>£59,19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OTTINGHAMSHIRE COUNTY TEACHING PCT (G)</text:p>
          </table:table-cell>
          <table:table-cell office:value-type="float" office:value="3000046313" table:style-name="ce1">
            <text:p>3000046313</text:p>
          </table:table-cell>
          <table:table-cell office:value-type="currency" office:value="316384.5" table:style-name="ce3">
            <text:p>£316,384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LDHAM MBC 2 (G)</text:p>
          </table:table-cell>
          <table:table-cell office:value-type="float" office:value="1001391515" table:style-name="ce1">
            <text:p>1001391515</text:p>
          </table:table-cell>
          <table:table-cell office:value-type="currency" office:value="72429.5" table:style-name="ce3">
            <text:p>£72,429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XFORD CITY PCT (G)</text:p>
          </table:table-cell>
          <table:table-cell office:value-type="float" office:value="3000046315" table:style-name="ce1">
            <text:p>3000046315</text:p>
          </table:table-cell>
          <table:table-cell office:value-type="currency" office:value="42087.06" table:style-name="ce3">
            <text:p>£42,087.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ETERBOROUGH DAT (G)</text:p>
          </table:table-cell>
          <table:table-cell office:value-type="float" office:value="1001391518" table:style-name="ce1">
            <text:p>1001391518</text:p>
          </table:table-cell>
          <table:table-cell office:value-type="currency" office:value="51893.75" table:style-name="ce3">
            <text:p>£51,893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RESTON PRIMARY CARE NHS TRUST (G)</text:p>
          </table:table-cell>
          <table:table-cell office:value-type="float" office:value="3000046317" table:style-name="ce1">
            <text:p>3000046317</text:p>
          </table:table-cell>
          <table:table-cell office:value-type="currency" office:value="273063" table:style-name="ce3">
            <text:p>£273,06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ROCHDALE BOROUGH COUNCIL (G)</text:p>
          </table:table-cell>
          <table:table-cell office:value-type="float" office:value="1001391522" table:style-name="ce1">
            <text:p>1001391522</text:p>
          </table:table-cell>
          <table:table-cell office:value-type="currency" office:value="52608.5" table:style-name="ce3">
            <text:p>£52,608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ROTHERHAM PCT (G)</text:p>
          </table:table-cell>
          <table:table-cell office:value-type="float" office:value="3000046318" table:style-name="ce1">
            <text:p>3000046318</text:p>
          </table:table-cell>
          <table:table-cell office:value-type="currency" office:value="103439" table:style-name="ce3">
            <text:p>£103,43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ALFORD CITY COUNCIL (G)</text:p>
          </table:table-cell>
          <table:table-cell office:value-type="float" office:value="1001391524" table:style-name="ce1">
            <text:p>1001391524</text:p>
          </table:table-cell>
          <table:table-cell office:value-type="currency" office:value="48793.75" table:style-name="ce3">
            <text:p>£48,793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ANDWELL PRIMARY CARE TRUST (G)</text:p>
          </table:table-cell>
          <table:table-cell office:value-type="float" office:value="3000046319" table:style-name="ce1">
            <text:p>3000046319</text:p>
          </table:table-cell>
          <table:table-cell office:value-type="currency" office:value="142832" table:style-name="ce3">
            <text:p>£142,83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HEFFIELD PRIMARY CARE TRUST (G)</text:p>
          </table:table-cell>
          <table:table-cell office:value-type="float" office:value="3000046320" table:style-name="ce1">
            <text:p>3000046320</text:p>
          </table:table-cell>
          <table:table-cell office:value-type="currency" office:value="346239" table:style-name="ce3">
            <text:p>£346,23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HROPSHIRE COUNTY PCT (G)</text:p>
          </table:table-cell>
          <table:table-cell office:value-type="float" office:value="3000046321" table:style-name="ce1">
            <text:p>3000046321</text:p>
          </table:table-cell>
          <table:table-cell office:value-type="currency" office:value="27259.5" table:style-name="ce3">
            <text:p>£27,259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LIHULL PRIMARY CARE TRUST (G)</text:p>
          </table:table-cell>
          <table:table-cell office:value-type="float" office:value="3000046322" table:style-name="ce1">
            <text:p>3000046322</text:p>
          </table:table-cell>
          <table:table-cell office:value-type="currency" office:value="33102.25" table:style-name="ce3">
            <text:p>£33,102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UTH SEFTON PCT (G)</text:p>
          </table:table-cell>
          <table:table-cell office:value-type="float" office:value="3000046323" table:style-name="ce1">
            <text:p>3000046323</text:p>
          </table:table-cell>
          <table:table-cell office:value-type="currency" office:value="107292" table:style-name="ce3">
            <text:p>£107,29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TOCKTON ON TEES BOROUGH COUNCIL 1 (G)</text:p>
          </table:table-cell>
          <table:table-cell office:value-type="float" office:value="1001391527" table:style-name="ce1">
            <text:p>1001391527</text:p>
          </table:table-cell>
          <table:table-cell office:value-type="currency" office:value="56012" table:style-name="ce3">
            <text:p>£56,01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UNDERLAND PCT (G)</text:p>
          </table:table-cell>
          <table:table-cell office:value-type="float" office:value="3000046324" table:style-name="ce1">
            <text:p>3000046324</text:p>
          </table:table-cell>
          <table:table-cell office:value-type="currency" office:value="58025" table:style-name="ce3">
            <text:p>£58,02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URREY PCT (G)</text:p>
          </table:table-cell>
          <table:table-cell office:value-type="float" office:value="3000046325" table:style-name="ce1">
            <text:p>3000046325</text:p>
          </table:table-cell>
          <table:table-cell office:value-type="currency" office:value="45055" table:style-name="ce3">
            <text:p>£45,05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RAFFORD METROPOLITAN BOROUGH COUNCIL (G)</text:p>
          </table:table-cell>
          <table:table-cell office:value-type="float" office:value="1001391531" table:style-name="ce1">
            <text:p>1001391531</text:p>
          </table:table-cell>
          <table:table-cell office:value-type="currency" office:value="49712.25" table:style-name="ce3">
            <text:p>£49,712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AKFIELD DISTRICT PRIMARY CARE TRUST (G)</text:p>
          </table:table-cell>
          <table:table-cell office:value-type="float" office:value="3000046328" table:style-name="ce1">
            <text:p>3000046328</text:p>
          </table:table-cell>
          <table:table-cell office:value-type="currency" office:value="162434.5" table:style-name="ce3">
            <text:p>£162,434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ALSALL PCT (G)</text:p>
          </table:table-cell>
          <table:table-cell office:value-type="float" office:value="3000046329" table:style-name="ce1">
            <text:p>3000046329</text:p>
          </table:table-cell>
          <table:table-cell office:value-type="currency" office:value="104533" table:style-name="ce3">
            <text:p>£104,53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ARRINGTON BOROUGH COUNCIL (G)</text:p>
          </table:table-cell>
          <table:table-cell office:value-type="float" office:value="1001391532" table:style-name="ce1">
            <text:p>1001391532</text:p>
          </table:table-cell>
          <table:table-cell office:value-type="currency" office:value="34789.5" table:style-name="ce3">
            <text:p>£34,789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IGAN MBC (G)</text:p>
          </table:table-cell>
          <table:table-cell office:value-type="float" office:value="1001391535" table:style-name="ce1">
            <text:p>1001391535</text:p>
          </table:table-cell>
          <table:table-cell office:value-type="currency" office:value="64346.5" table:style-name="ce3">
            <text:p>£64,346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OLVERHAMPTON CITY PCT (G)</text:p>
          </table:table-cell>
          <table:table-cell office:value-type="float" office:value="3000046330" table:style-name="ce1">
            <text:p>3000046330</text:p>
          </table:table-cell>
          <table:table-cell office:value-type="currency" office:value="134412" table:style-name="ce3">
            <text:p>£134,41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FORENSIC ARCHIVE LTD (G)</text:p>
          </table:table-cell>
          <table:table-cell office:value-type="float" office:value="1001392280" table:style-name="ce1">
            <text:p>1001392280</text:p>
          </table:table-cell>
          <table:table-cell office:value-type="currency" office:value="360000" table:style-name="ce3">
            <text:p>£36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392253" table:style-name="ce1">
            <text:p>1001392253</text:p>
          </table:table-cell>
          <table:table-cell office:value-type="currency" office:value="1828180" table:style-name="ce3">
            <text:p>£1,828,18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392263" table:style-name="ce1">
            <text:p>1001392263</text:p>
          </table:table-cell>
          <table:table-cell office:value-type="currency" office:value="908608" table:style-name="ce3">
            <text:p>£908,60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392265" table:style-name="ce1">
            <text:p>1001392265</text:p>
          </table:table-cell>
          <table:table-cell office:value-type="currency" office:value="315312" table:style-name="ce3">
            <text:p>£315,31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392273" table:style-name="ce1">
            <text:p>1001392273</text:p>
          </table:table-cell>
          <table:table-cell office:value-type="currency" office:value="583758" table:style-name="ce3">
            <text:p>£583,75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392276" table:style-name="ce1">
            <text:p>1001392276</text:p>
          </table:table-cell>
          <table:table-cell office:value-type="currency" office:value="811421" table:style-name="ce3">
            <text:p>£811,42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MAYORS OFFICE FOR POLICING AND CRIME (G)</text:p>
          </table:table-cell>
          <table:table-cell office:value-type="float" office:value="1001392303" table:style-name="ce1">
            <text:p>1001392303</text:p>
          </table:table-cell>
          <table:table-cell office:value-type="currency" office:value="25317472" table:style-name="ce3">
            <text:p>£25,317,47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392308" table:style-name="ce1">
            <text:p>1001392308</text:p>
          </table:table-cell>
          <table:table-cell office:value-type="currency" office:value="757935" table:style-name="ce3">
            <text:p>£757,93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392313" table:style-name="ce1">
            <text:p>1001392313</text:p>
          </table:table-cell>
          <table:table-cell office:value-type="currency" office:value="983273" table:style-name="ce3">
            <text:p>£983,27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392314" table:style-name="ce1">
            <text:p>1001392314</text:p>
          </table:table-cell>
          <table:table-cell office:value-type="currency" office:value="829045" table:style-name="ce3">
            <text:p>£829,04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392315" table:style-name="ce1">
            <text:p>1001392315</text:p>
          </table:table-cell>
          <table:table-cell office:value-type="currency" office:value="2001363" table:style-name="ce3">
            <text:p>£2,001,36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392316" table:style-name="ce1">
            <text:p>1001392316</text:p>
          </table:table-cell>
          <table:table-cell office:value-type="currency" office:value="4323511" table:style-name="ce3">
            <text:p>£4,323,51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392318" table:style-name="ce1">
            <text:p>1001392318</text:p>
          </table:table-cell>
          <table:table-cell office:value-type="currency" office:value="1183297" table:style-name="ce3">
            <text:p>£1,183,29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392319" table:style-name="ce1">
            <text:p>1001392319</text:p>
          </table:table-cell>
          <table:table-cell office:value-type="currency" office:value="1173747" table:style-name="ce3">
            <text:p>£1,173,74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392320" table:style-name="ce1">
            <text:p>1001392320</text:p>
          </table:table-cell>
          <table:table-cell office:value-type="currency" office:value="2456417" table:style-name="ce3">
            <text:p>£2,456,41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392321" table:style-name="ce1">
            <text:p>1001392321</text:p>
          </table:table-cell>
          <table:table-cell office:value-type="currency" office:value="1112875" table:style-name="ce3">
            <text:p>£1,112,87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392322" table:style-name="ce1">
            <text:p>1001392322</text:p>
          </table:table-cell>
          <table:table-cell office:value-type="currency" office:value="763464" table:style-name="ce3">
            <text:p>£763,46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392323" table:style-name="ce1">
            <text:p>1001392323</text:p>
          </table:table-cell>
          <table:table-cell office:value-type="currency" office:value="689022" table:style-name="ce3">
            <text:p>£689,02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392324" table:style-name="ce1">
            <text:p>1001392324</text:p>
          </table:table-cell>
          <table:table-cell office:value-type="currency" office:value="3564032" table:style-name="ce3">
            <text:p>£3,564,03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CC FOR THAMES VALLEY (G)</text:p>
          </table:table-cell>
          <table:table-cell office:value-type="float" office:value="1001392326" table:style-name="ce1">
            <text:p>1001392326</text:p>
          </table:table-cell>
          <table:table-cell office:value-type="currency" office:value="2281073" table:style-name="ce3">
            <text:p>£2,281,07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392327" table:style-name="ce1">
            <text:p>1001392327</text:p>
          </table:table-cell>
          <table:table-cell office:value-type="currency" office:value="1205028" table:style-name="ce3">
            <text:p>£1,205,02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392328" table:style-name="ce1">
            <text:p>1001392328</text:p>
          </table:table-cell>
          <table:table-cell office:value-type="currency" office:value="736959" table:style-name="ce3">
            <text:p>£736,95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392329" table:style-name="ce1">
            <text:p>1001392329</text:p>
          </table:table-cell>
          <table:table-cell office:value-type="currency" office:value="914618" table:style-name="ce3">
            <text:p>£914,61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392330" table:style-name="ce1">
            <text:p>1001392330</text:p>
          </table:table-cell>
          <table:table-cell office:value-type="currency" office:value="1871304" table:style-name="ce3">
            <text:p>£1,871,30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392331" table:style-name="ce1">
            <text:p>1001392331</text:p>
          </table:table-cell>
          <table:table-cell office:value-type="currency" office:value="409164" table:style-name="ce3">
            <text:p>£409,16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392332" table:style-name="ce1">
            <text:p>1001392332</text:p>
          </table:table-cell>
          <table:table-cell office:value-type="currency" office:value="1792839" table:style-name="ce3">
            <text:p>£1,792,83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392333" table:style-name="ce1">
            <text:p>1001392333</text:p>
          </table:table-cell>
          <table:table-cell office:value-type="currency" office:value="743905" table:style-name="ce3">
            <text:p>£743,90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392334" table:style-name="ce1">
            <text:p>1001392334</text:p>
          </table:table-cell>
          <table:table-cell office:value-type="currency" office:value="736317" table:style-name="ce3">
            <text:p>£736,31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392335" table:style-name="ce1">
            <text:p>1001392335</text:p>
          </table:table-cell>
          <table:table-cell office:value-type="currency" office:value="1891116" table:style-name="ce3">
            <text:p>£1,891,11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392336" table:style-name="ce1">
            <text:p>1001392336</text:p>
          </table:table-cell>
          <table:table-cell office:value-type="currency" office:value="1325813" table:style-name="ce3">
            <text:p>£1,325,81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392337" table:style-name="ce1">
            <text:p>1001392337</text:p>
          </table:table-cell>
          <table:table-cell office:value-type="currency" office:value="2040785" table:style-name="ce3">
            <text:p>£2,040,78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392338" table:style-name="ce1">
            <text:p>1001392338</text:p>
          </table:table-cell>
          <table:table-cell office:value-type="currency" office:value="712651" table:style-name="ce3">
            <text:p>£712,65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392339" table:style-name="ce1">
            <text:p>1001392339</text:p>
          </table:table-cell>
          <table:table-cell office:value-type="currency" office:value="829544" table:style-name="ce3">
            <text:p>£829,54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392340" table:style-name="ce1">
            <text:p>1001392340</text:p>
          </table:table-cell>
          <table:table-cell office:value-type="currency" office:value="1672258" table:style-name="ce3">
            <text:p>£1,672,25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392341" table:style-name="ce1">
            <text:p>1001392341</text:p>
          </table:table-cell>
          <table:table-cell office:value-type="currency" office:value="1104834" table:style-name="ce3">
            <text:p>£1,104,83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392342" table:style-name="ce1">
            <text:p>1001392342</text:p>
          </table:table-cell>
          <table:table-cell office:value-type="currency" office:value="1797197" table:style-name="ce3">
            <text:p>£1,797,19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392343" table:style-name="ce1">
            <text:p>1001392343</text:p>
          </table:table-cell>
          <table:table-cell office:value-type="currency" office:value="701153" table:style-name="ce3">
            <text:p>£701,15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392344" table:style-name="ce1">
            <text:p>1001392344</text:p>
          </table:table-cell>
          <table:table-cell office:value-type="currency" office:value="686735" table:style-name="ce3">
            <text:p>£686,73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392352" table:style-name="ce1">
            <text:p>1001392352</text:p>
          </table:table-cell>
          <table:table-cell office:value-type="currency" office:value="1639838" table:style-name="ce3">
            <text:p>£1,639,83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392358" table:style-name="ce1">
            <text:p>1001392358</text:p>
          </table:table-cell>
          <table:table-cell office:value-type="currency" office:value="1363730" table:style-name="ce3">
            <text:p>£1,363,73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392359" table:style-name="ce1">
            <text:p>1001392359</text:p>
          </table:table-cell>
          <table:table-cell office:value-type="currency" office:value="2230872" table:style-name="ce3">
            <text:p>£2,230,87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POLICE &amp; CRIME COMMISSIONER FOR NORTH YORKSHIRE (G)</text:p>
          </table:table-cell>
          <table:table-cell office:value-type="float" office:value="1001392360" table:style-name="ce1">
            <text:p>1001392360</text:p>
          </table:table-cell>
          <table:table-cell office:value-type="currency" office:value="850395" table:style-name="ce3">
            <text:p>£850,39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392363" table:style-name="ce1">
            <text:p>1001392363</text:p>
          </table:table-cell>
          <table:table-cell office:value-type="currency" office:value="1331104" table:style-name="ce3">
            <text:p>£1,331,10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92364" table:style-name="ce1">
            <text:p>1001392364</text:p>
          </table:table-cell>
          <table:table-cell office:value-type="currency" office:value="3976076" table:style-name="ce3">
            <text:p>£3,976,07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ATIONAL OFFENDER MANAGEMENT SERVICE (G)</text:p>
          </table:table-cell>
          <table:table-cell office:value-type="float" office:value="3000046347" table:style-name="ce1">
            <text:p>3000046347</text:p>
          </table:table-cell>
          <table:table-cell office:value-type="currency" office:value="600000" table:style-name="ce3">
            <text:p>£60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TEPHEN LAWRENCE CHARITABLE TR (G)</text:p>
          </table:table-cell>
          <table:table-cell office:value-type="float" office:value="1001392354" table:style-name="ce1">
            <text:p>1001392354</text:p>
          </table:table-cell>
          <table:table-cell office:value-type="currency" office:value="30000" table:style-name="ce3">
            <text:p>£3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GWENT</text:p>
          </table:table-cell>
          <table:table-cell office:value-type="float" office:value="1001392513" table:style-name="ce1">
            <text:p>1001392513</text:p>
          </table:table-cell>
          <table:table-cell office:value-type="currency" office:value="48855.200000000004" table:style-name="ce3">
            <text:p>£48,855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ORBAY PCT (G)</text:p>
          </table:table-cell>
          <table:table-cell office:value-type="float" office:value="3000046331" table:style-name="ce1">
            <text:p>3000046331</text:p>
          </table:table-cell>
          <table:table-cell office:value-type="currency" office:value="29500.5" table:style-name="ce3">
            <text:p>£29,500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HERTFORDSHIRE</text:p>
          </table:table-cell>
          <table:table-cell office:value-type="float" office:value="1001392515" table:style-name="ce1">
            <text:p>1001392515</text:p>
          </table:table-cell>
          <table:table-cell office:value-type="currency" office:value="28955.33" table:style-name="ce3">
            <text:p>£28,955.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392253" table:style-name="ce1">
            <text:p>1001392253</text:p>
          </table:table-cell>
          <table:table-cell office:value-type="currency" office:value="62282.71" table:style-name="ce3">
            <text:p>£62,282.7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IRMINGHAM CITY COUNCIL (G)</text:p>
          </table:table-cell>
          <table:table-cell office:value-type="float" office:value="1001392255" table:style-name="ce1">
            <text:p>1001392255</text:p>
          </table:table-cell>
          <table:table-cell office:value-type="currency" office:value="53012.91" table:style-name="ce3">
            <text:p>£53,012.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RISTOL CITY COUNCIL 4 (G)</text:p>
          </table:table-cell>
          <table:table-cell office:value-type="float" office:value="1001392259" table:style-name="ce1">
            <text:p>1001392259</text:p>
          </table:table-cell>
          <table:table-cell office:value-type="currency" office:value="55543.130000000005" table:style-name="ce3">
            <text:p>£55,543.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BRITISH TRANSPORT POLICE AUTHORITY (G)</text:p>
          </table:table-cell>
          <table:table-cell office:value-type="float" office:value="1001392260" table:style-name="ce1">
            <text:p>1001392260</text:p>
          </table:table-cell>
          <table:table-cell office:value-type="currency" office:value="64698.44" table:style-name="ce3">
            <text:p>£64,698.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392263" table:style-name="ce1">
            <text:p>1001392263</text:p>
          </table:table-cell>
          <table:table-cell office:value-type="currency" office:value="51887.87" table:style-name="ce3">
            <text:p>£51,887.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392265" table:style-name="ce1">
            <text:p>1001392265</text:p>
          </table:table-cell>
          <table:table-cell office:value-type="currency" office:value="126365.89" table:style-name="ce3">
            <text:p>£126,365.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46333" table:style-name="ce1">
            <text:p>3000046333</text:p>
          </table:table-cell>
          <table:table-cell office:value-type="currency" office:value="4491097.6900000004" table:style-name="ce3">
            <text:p>£4,491,097.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46333" table:style-name="ce1">
            <text:p>3000046333</text:p>
          </table:table-cell>
          <table:table-cell office:value-type="currency" office:value="286169" table:style-name="ce3">
            <text:p>£286,16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392273" table:style-name="ce1">
            <text:p>1001392273</text:p>
          </table:table-cell>
          <table:table-cell office:value-type="currency" office:value="25640.400000000001" table:style-name="ce3">
            <text:p>£25,640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DEPARTMENT FOR BUSINESS INNOVATION &amp; SKILLS (G)</text:p>
          </table:table-cell>
          <table:table-cell office:value-type="float" office:value="3000046334" table:style-name="ce1">
            <text:p>3000046334</text:p>
          </table:table-cell>
          <table:table-cell office:value-type="currency" office:value="306355.13" table:style-name="ce3">
            <text:p>£306,355.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6338" table:style-name="ce1">
            <text:p>3000046338</text:p>
          </table:table-cell>
          <table:table-cell office:value-type="currency" office:value="232244.03" table:style-name="ce3">
            <text:p>£232,244.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392276" table:style-name="ce1">
            <text:p>1001392276</text:p>
          </table:table-cell>
          <table:table-cell office:value-type="currency" office:value="63348.98" table:style-name="ce3">
            <text:p>£63,348.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ENVIRONMENT AGENCY (G)</text:p>
          </table:table-cell>
          <table:table-cell office:value-type="float" office:value="1001392278" table:style-name="ce1">
            <text:p>1001392278</text:p>
          </table:table-cell>
          <table:table-cell office:value-type="currency" office:value="193650.31" table:style-name="ce3">
            <text:p>£193,650.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HM REVENUE &amp; CUSTOMS (G)</text:p>
          </table:table-cell>
          <table:table-cell office:value-type="float" office:value="3000046342" table:style-name="ce1">
            <text:p>3000046342</text:p>
          </table:table-cell>
          <table:table-cell office:value-type="currency" office:value="882660.56" table:style-name="ce3">
            <text:p>£882,660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HM REVENUE &amp; CUSTOMS (G)</text:p>
          </table:table-cell>
          <table:table-cell office:value-type="float" office:value="3000046342" table:style-name="ce1">
            <text:p>3000046342</text:p>
          </table:table-cell>
          <table:table-cell office:value-type="currency" office:value="126396" table:style-name="ce3">
            <text:p>£126,39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LONDON BORO OF TOWER HAMLETS 1 (G)</text:p>
          </table:table-cell>
          <table:table-cell office:value-type="float" office:value="1001392290" table:style-name="ce1">
            <text:p>1001392290</text:p>
          </table:table-cell>
          <table:table-cell office:value-type="currency" office:value="31488" table:style-name="ce3">
            <text:p>£31,48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MARINE MANAGEMENT ORGANISATION (G)</text:p>
          </table:table-cell>
          <table:table-cell office:value-type="float" office:value="3000046343" table:style-name="ce1">
            <text:p>3000046343</text:p>
          </table:table-cell>
          <table:table-cell office:value-type="currency" office:value="75701.06" table:style-name="ce3">
            <text:p>£75,701.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MAYORS OFFICE FOR POLICING AND CRIME (G)</text:p>
          </table:table-cell>
          <table:table-cell office:value-type="float" office:value="1001392303" table:style-name="ce1">
            <text:p>1001392303</text:p>
          </table:table-cell>
          <table:table-cell office:value-type="currency" office:value="1595563.44" table:style-name="ce3">
            <text:p>£1,595,563.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NCENTIVISATION_Q3_12-13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MINISTRY OF JUSTICE</text:p>
          </table:table-cell>
          <table:table-cell office:value-type="float" office:value="3000046346" table:style-name="ce1">
            <text:p>3000046346</text:p>
          </table:table-cell>
          <table:table-cell office:value-type="currency" office:value="3449646.67" table:style-name="ce3">
            <text:p>£3,449,646.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EATH PORT TALBOT C B C (G)</text:p>
          </table:table-cell>
          <table:table-cell office:value-type="float" office:value="1001392305" table:style-name="ce1">
            <text:p>1001392305</text:p>
          </table:table-cell>
          <table:table-cell office:value-type="currency" office:value="93363.44" table:style-name="ce3">
            <text:p>£93,363.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392308" table:style-name="ce1">
            <text:p>1001392308</text:p>
          </table:table-cell>
          <table:table-cell office:value-type="currency" office:value="31686.36" table:style-name="ce3">
            <text:p>£31,686.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392315" table:style-name="ce1">
            <text:p>1001392315</text:p>
          </table:table-cell>
          <table:table-cell office:value-type="currency" office:value="126656.48" table:style-name="ce3">
            <text:p>£126,656.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392316" table:style-name="ce1">
            <text:p>1001392316</text:p>
          </table:table-cell>
          <table:table-cell office:value-type="currency" office:value="357968.93" table:style-name="ce3">
            <text:p>£357,968.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392317" table:style-name="ce1">
            <text:p>1001392317</text:p>
          </table:table-cell>
          <table:table-cell office:value-type="currency" office:value="78601.790000000008" table:style-name="ce3">
            <text:p>£78,601.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392319" table:style-name="ce1">
            <text:p>1001392319</text:p>
          </table:table-cell>
          <table:table-cell office:value-type="currency" office:value="82376.67" table:style-name="ce3">
            <text:p>£82,376.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392320" table:style-name="ce1">
            <text:p>1001392320</text:p>
          </table:table-cell>
          <table:table-cell office:value-type="currency" office:value="456597.71" table:style-name="ce3">
            <text:p>£456,597.7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392320" table:style-name="ce1">
            <text:p>1001392320</text:p>
          </table:table-cell>
          <table:table-cell office:value-type="currency" office:value="212113" table:style-name="ce3">
            <text:p>£212,11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392321" table:style-name="ce1">
            <text:p>1001392321</text:p>
          </table:table-cell>
          <table:table-cell office:value-type="currency" office:value="73093.84" table:style-name="ce3">
            <text:p>£73,093.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392322" table:style-name="ce1">
            <text:p>1001392322</text:p>
          </table:table-cell>
          <table:table-cell office:value-type="currency" office:value="33927.64" table:style-name="ce3">
            <text:p>£33,927.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392323" table:style-name="ce1">
            <text:p>1001392323</text:p>
          </table:table-cell>
          <table:table-cell office:value-type="currency" office:value="25650.37" table:style-name="ce3">
            <text:p>£25,650.3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392324" table:style-name="ce1">
            <text:p>1001392324</text:p>
          </table:table-cell>
          <table:table-cell office:value-type="currency" office:value="330029.7" table:style-name="ce3">
            <text:p>£330,029.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392324" table:style-name="ce1">
            <text:p>1001392324</text:p>
          </table:table-cell>
          <table:table-cell office:value-type="currency" office:value="258151" table:style-name="ce3">
            <text:p>£258,15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CC FOR THAMES VALLEY (G)</text:p>
          </table:table-cell>
          <table:table-cell office:value-type="float" office:value="1001392326" table:style-name="ce1">
            <text:p>1001392326</text:p>
          </table:table-cell>
          <table:table-cell office:value-type="currency" office:value="102393.21" table:style-name="ce3">
            <text:p>£102,393.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392327" table:style-name="ce1">
            <text:p>1001392327</text:p>
          </table:table-cell>
          <table:table-cell office:value-type="currency" office:value="114448.35" table:style-name="ce3">
            <text:p>£114,448.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392328" table:style-name="ce1">
            <text:p>1001392328</text:p>
          </table:table-cell>
          <table:table-cell office:value-type="currency" office:value="74400.77" table:style-name="ce3">
            <text:p>£74,400.7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392329" table:style-name="ce1">
            <text:p>1001392329</text:p>
          </table:table-cell>
          <table:table-cell office:value-type="currency" office:value="76579.22" table:style-name="ce3">
            <text:p>£76,579.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392330" table:style-name="ce1">
            <text:p>1001392330</text:p>
          </table:table-cell>
          <table:table-cell office:value-type="currency" office:value="222400.22" table:style-name="ce3">
            <text:p>£222,400.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392332" table:style-name="ce1">
            <text:p>1001392332</text:p>
          </table:table-cell>
          <table:table-cell office:value-type="currency" office:value="146747.11000000002" table:style-name="ce3">
            <text:p>£146,747.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392333" table:style-name="ce1">
            <text:p>1001392333</text:p>
          </table:table-cell>
          <table:table-cell office:value-type="currency" office:value="42083.49" table:style-name="ce3">
            <text:p>£42,083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392334" table:style-name="ce1">
            <text:p>1001392334</text:p>
          </table:table-cell>
          <table:table-cell office:value-type="currency" office:value="43844.639999999999" table:style-name="ce3">
            <text:p>£43,844.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392335" table:style-name="ce1">
            <text:p>1001392335</text:p>
          </table:table-cell>
          <table:table-cell office:value-type="currency" office:value="38600.99" table:style-name="ce3">
            <text:p>£38,600.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392336" table:style-name="ce1">
            <text:p>1001392336</text:p>
          </table:table-cell>
          <table:table-cell office:value-type="currency" office:value="85864.14" table:style-name="ce3">
            <text:p>£85,864.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392336" table:style-name="ce1">
            <text:p>1001392336</text:p>
          </table:table-cell>
          <table:table-cell office:value-type="currency" office:value="216525.72" table:style-name="ce3">
            <text:p>£216,525.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392337" table:style-name="ce1">
            <text:p>1001392337</text:p>
          </table:table-cell>
          <table:table-cell office:value-type="currency" office:value="199766.24" table:style-name="ce3">
            <text:p>£199,766.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392338" table:style-name="ce1">
            <text:p>1001392338</text:p>
          </table:table-cell>
          <table:table-cell office:value-type="currency" office:value="28505.010000000002" table:style-name="ce3">
            <text:p>£28,505.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392339" table:style-name="ce1">
            <text:p>1001392339</text:p>
          </table:table-cell>
          <table:table-cell office:value-type="currency" office:value="101584.88" table:style-name="ce3">
            <text:p>£101,584.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392340" table:style-name="ce1">
            <text:p>1001392340</text:p>
          </table:table-cell>
          <table:table-cell office:value-type="currency" office:value="82851" table:style-name="ce3">
            <text:p>£82,85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392342" table:style-name="ce1">
            <text:p>1001392342</text:p>
          </table:table-cell>
          <table:table-cell office:value-type="currency" office:value="123322.63" table:style-name="ce3">
            <text:p>£123,322.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392342" table:style-name="ce1">
            <text:p>1001392342</text:p>
          </table:table-cell>
          <table:table-cell office:value-type="currency" office:value="215221.72" table:style-name="ce3">
            <text:p>£215,221.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392344" table:style-name="ce1">
            <text:p>1001392344</text:p>
          </table:table-cell>
          <table:table-cell office:value-type="currency" office:value="114647.85" table:style-name="ce3">
            <text:p>£114,647.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SERVICE OF NORTHERN IRELAND (G)</text:p>
          </table:table-cell>
          <table:table-cell office:value-type="float" office:value="1001392345" table:style-name="ce1">
            <text:p>1001392345</text:p>
          </table:table-cell>
          <table:table-cell office:value-type="currency" office:value="72585.78" table:style-name="ce3">
            <text:p>£72,585.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ERIOUS FRAUD OFFICE (G)</text:p>
          </table:table-cell>
          <table:table-cell office:value-type="float" office:value="3000046352" table:style-name="ce1">
            <text:p>3000046352</text:p>
          </table:table-cell>
          <table:table-cell office:value-type="currency" office:value="111020.26000000001" table:style-name="ce3">
            <text:p>£111,020.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CA (G)</text:p>
          </table:table-cell>
          <table:table-cell office:value-type="float" office:value="1001392350" table:style-name="ce1">
            <text:p>1001392350</text:p>
          </table:table-cell>
          <table:table-cell office:value-type="currency" office:value="905592.44000000006" table:style-name="ce3">
            <text:p>£905,592.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CA (G)</text:p>
          </table:table-cell>
          <table:table-cell office:value-type="float" office:value="1001392350" table:style-name="ce1">
            <text:p>1001392350</text:p>
          </table:table-cell>
          <table:table-cell office:value-type="currency" office:value="152945" table:style-name="ce3">
            <text:p>£152,94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392352" table:style-name="ce1">
            <text:p>1001392352</text:p>
          </table:table-cell>
          <table:table-cell office:value-type="currency" office:value="90453.38" table:style-name="ce3">
            <text:p>£90,453.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392358" table:style-name="ce1">
            <text:p>1001392358</text:p>
          </table:table-cell>
          <table:table-cell office:value-type="currency" office:value="111800.54000000001" table:style-name="ce3">
            <text:p>£111,800.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392359" table:style-name="ce1">
            <text:p>1001392359</text:p>
          </table:table-cell>
          <table:table-cell office:value-type="currency" office:value="78429.25" table:style-name="ce3">
            <text:p>£78,429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392363" table:style-name="ce1">
            <text:p>1001392363</text:p>
          </table:table-cell>
          <table:table-cell office:value-type="currency" office:value="57641.06" table:style-name="ce3">
            <text:p>£57,641.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92364" table:style-name="ce1">
            <text:p>1001392364</text:p>
          </table:table-cell>
          <table:table-cell office:value-type="currency" office:value="623688.15" table:style-name="ce3">
            <text:p>£623,688.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92364" table:style-name="ce1">
            <text:p>1001392364</text:p>
          </table:table-cell>
          <table:table-cell office:value-type="currency" office:value="278890" table:style-name="ce3">
            <text:p>£278,89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EAVES HOUSING FOR WOMEN LTD (G)</text:p>
          </table:table-cell>
          <table:table-cell office:value-type="float" office:value="1001393344" table:style-name="ce1">
            <text:p>1001393344</text:p>
          </table:table-cell>
          <table:table-cell office:value-type="currency" office:value="43762" table:style-name="ce3">
            <text:p>£43,76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SOCA (G)</text:p>
          </table:table-cell>
          <table:table-cell office:value-type="float" office:value="1001394196" table:style-name="ce1">
            <text:p>1001394196</text:p>
          </table:table-cell>
          <table:table-cell office:value-type="currency" office:value="603589.67000000004" table:style-name="ce3">
            <text:p>£603,589.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Contingent Labour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KPMG LLP</text:p>
          </table:table-cell>
          <table:table-cell office:value-type="float" office:value="1001394316" table:style-name="ce1">
            <text:p>1001394316</text:p>
          </table:table-cell>
          <table:table-cell office:value-type="currency" office:value="178651.2" table:style-name="ce3">
            <text:p>£178,651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Contingent Labour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KPMG LLP</text:p>
          </table:table-cell>
          <table:table-cell office:value-type="float" office:value="1001394316" table:style-name="ce1">
            <text:p>1001394316</text:p>
          </table:table-cell>
          <table:table-cell office:value-type="currency" office:value="191625" table:style-name="ce3">
            <text:p>£191,62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1394346" table:style-name="ce1">
            <text:p>1001394346</text:p>
          </table:table-cell>
          <table:table-cell office:value-type="currency" office:value="27173.040000000001" table:style-name="ce3">
            <text:p>£27,173.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394359" table:style-name="ce1">
            <text:p>1001394359</text:p>
          </table:table-cell>
          <table:table-cell office:value-type="currency" office:value="26074.52" table:style-name="ce3">
            <text:p>£26,074.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rofessional &amp; Admin Services.Patent, Copyright Law</text:p>
          </table:table-cell>
          <table:table-cell office:value-type="string" table:style-name="ce5">
            <text:p>CPG - Crime and Policing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46374" table:style-name="ce1">
            <text:p>3000046374</text:p>
          </table:table-cell>
          <table:table-cell office:value-type="currency" office:value="26332.82" table:style-name="ce3">
            <text:p>£26,332.8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IT &amp; Telecoms Components.Standard Software (FA)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EPIC PERFORMANCE IMPROVEMENT LTD</text:p>
          </table:table-cell>
          <table:table-cell office:value-type="float" office:value="1001386996" table:style-name="ce1">
            <text:p>1001386996</text:p>
          </table:table-cell>
          <table:table-cell office:value-type="currency" office:value="27600" table:style-name="ce3">
            <text:p>£27,6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-83794.62" table:style-name="ce3">
            <text:p>-£83,794.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-244354.49" table:style-name="ce3">
            <text:p>-£244,354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-77094.489999999991" table:style-name="ce3">
            <text:p>-£77,094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-57777.49" table:style-name="ce3">
            <text:p>-£57,777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-62651.72" table:style-name="ce3">
            <text:p>-£62,651.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-88294.56" table:style-name="ce3">
            <text:p>-£88,294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-56427.49" table:style-name="ce3">
            <text:p>-£56,427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-57312.49" table:style-name="ce3">
            <text:p>-£57,312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83794.62" table:style-name="ce3">
            <text:p>£83,794.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244354.49" table:style-name="ce3">
            <text:p>£244,354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77094.489999999991" table:style-name="ce3">
            <text:p>£77,094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57777.49" table:style-name="ce3">
            <text:p>£57,777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62651.72" table:style-name="ce3">
            <text:p>£62,651.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88294.56" table:style-name="ce3">
            <text:p>£88,294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56427.49" table:style-name="ce3">
            <text:p>£56,427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57312.49" table:style-name="ce3">
            <text:p>£57,312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61640.72" table:style-name="ce3">
            <text:p>£61,640.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111431.09" table:style-name="ce3">
            <text:p>£111,431.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54940.590000000004" table:style-name="ce3">
            <text:p>£54,940.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35623.590000000004" table:style-name="ce3">
            <text:p>£35,623.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40497.820000000007" table:style-name="ce3">
            <text:p>£40,497.8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66140.66" table:style-name="ce3">
            <text:p>£66,140.6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34273.590000000004" table:style-name="ce3">
            <text:p>£34,273.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35158.590000000004" table:style-name="ce3">
            <text:p>£35,158.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203" table:style-name="ce1">
            <text:p>1001389203</text:p>
          </table:table-cell>
          <table:table-cell office:value-type="currency" office:value="32234.400000000001" table:style-name="ce3">
            <text:p>£32,234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859" table:style-name="ce1">
            <text:p>1001389859</text:p>
          </table:table-cell>
          <table:table-cell office:value-type="currency" office:value="128129.16" table:style-name="ce3">
            <text:p>£128,129.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859" table:style-name="ce1">
            <text:p>1001389859</text:p>
          </table:table-cell>
          <table:table-cell office:value-type="currency" office:value="19539.599999999999" table:style-name="ce3">
            <text:p>£19,539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89859" table:style-name="ce1">
            <text:p>1001389859</text:p>
          </table:table-cell>
          <table:table-cell office:value-type="currency" office:value="9885.6" table:style-name="ce3">
            <text:p>£9,885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90758" table:style-name="ce1">
            <text:p>1001390758</text:p>
          </table:table-cell>
          <table:table-cell office:value-type="currency" office:value="27720" table:style-name="ce3">
            <text:p>£27,72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90758" table:style-name="ce1">
            <text:p>1001390758</text:p>
          </table:table-cell>
          <table:table-cell office:value-type="currency" office:value="35649.599999999999" table:style-name="ce3">
            <text:p>£35,649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92707" table:style-name="ce1">
            <text:p>1001392707</text:p>
          </table:table-cell>
          <table:table-cell office:value-type="currency" office:value="-36000" table:style-name="ce3">
            <text:p>-£36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92707" table:style-name="ce1">
            <text:p>1001392707</text:p>
          </table:table-cell>
          <table:table-cell office:value-type="currency" office:value="-42800" table:style-name="ce3">
            <text:p>-£42,8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92707" table:style-name="ce1">
            <text:p>1001392707</text:p>
          </table:table-cell>
          <table:table-cell office:value-type="currency" office:value="-38400" table:style-name="ce3">
            <text:p>-£38,4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92707" table:style-name="ce1">
            <text:p>1001392707</text:p>
          </table:table-cell>
          <table:table-cell office:value-type="currency" office:value="42800" table:style-name="ce3">
            <text:p>£42,8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Educational Equipment &amp; Material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92707" table:style-name="ce1">
            <text:p>1001392707</text:p>
          </table:table-cell>
          <table:table-cell office:value-type="currency" office:value="38400" table:style-name="ce3">
            <text:p>£38,4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392707" table:style-name="ce1">
            <text:p>1001392707</text:p>
          </table:table-cell>
          <table:table-cell office:value-type="currency" office:value="36000" table:style-name="ce3">
            <text:p>£36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3001.56" table:style-name="ce3">
            <text:p>£13,001.56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2595.56" table:style-name="ce3">
            <text:p>£12,595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2501.56" table:style-name="ce3">
            <text:p>£12,501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2595.56" table:style-name="ce3">
            <text:p>£12,595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6353.16" table:style-name="ce3">
            <text:p>£16,353.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6471.559999999998" table:style-name="ce3">
            <text:p>£16,471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2551.56" table:style-name="ce3">
            <text:p>£12,551.56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6353.16" table:style-name="ce3">
            <text:p>£16,353.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4151.56" table:style-name="ce3">
            <text:p>£14,151.56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0831.56" table:style-name="ce3">
            <text:p>£10,831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0801.56" table:style-name="ce3">
            <text:p>£10,801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0831.56" table:style-name="ce3">
            <text:p>£10,831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0801.56" table:style-name="ce3">
            <text:p>£10,801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9431.559999999998" table:style-name="ce3">
            <text:p>£19,431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3151.56" table:style-name="ce3">
            <text:p>£13,151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- Civil Service Learning<text:s/></text:p>
          </table:table-cell>
          <table:table-cell office:value-type="string" table:style-name="ce1">
            <text:p>BYG SYSTEMS LTD</text:p>
          </table:table-cell>
          <table:table-cell office:value-type="float" office:value="1001394265" table:style-name="ce1">
            <text:p>1001394265</text:p>
          </table:table-cell>
          <table:table-cell office:value-type="currency" office:value="11032.58" table:style-name="ce3">
            <text:p>£11,032.5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79111" table:style-name="ce1">
            <text:p>1001379111</text:p>
          </table:table-cell>
          <table:table-cell office:value-type="currency" office:value="387008.36000000004" table:style-name="ce3">
            <text:p>£387,008.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79111" table:style-name="ce1">
            <text:p>1001379111</text:p>
          </table:table-cell>
          <table:table-cell office:value-type="currency" office:value="883120.27" table:style-name="ce3">
            <text:p>£883,120.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79111" table:style-name="ce1">
            <text:p>1001379111</text:p>
          </table:table-cell>
          <table:table-cell office:value-type="currency" office:value="404066" table:style-name="ce3">
            <text:p>£404,06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79111" table:style-name="ce1">
            <text:p>1001379111</text:p>
          </table:table-cell>
          <table:table-cell office:value-type="currency" office:value="694898.88" table:style-name="ce3">
            <text:p>£694,898.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79158" table:style-name="ce1">
            <text:p>1001379158</text:p>
          </table:table-cell>
          <table:table-cell office:value-type="currency" office:value="728453.55" table:style-name="ce3">
            <text:p>£728,453.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79158" table:style-name="ce1">
            <text:p>1001379158</text:p>
          </table:table-cell>
          <table:table-cell office:value-type="currency" office:value="-246795.94" table:style-name="ce3">
            <text:p>-£246,795.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79158" table:style-name="ce1">
            <text:p>1001379158</text:p>
          </table:table-cell>
          <table:table-cell office:value-type="currency" office:value="38359.35" table:style-name="ce3">
            <text:p>£38,359.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79175" table:style-name="ce1">
            <text:p>1001379175</text:p>
          </table:table-cell>
          <table:table-cell office:value-type="currency" office:value="761398.79" table:style-name="ce3">
            <text:p>£761,398.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79175" table:style-name="ce1">
            <text:p>1001379175</text:p>
          </table:table-cell>
          <table:table-cell office:value-type="currency" office:value="660483.49" table:style-name="ce3">
            <text:p>£660,483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79175" table:style-name="ce1">
            <text:p>1001379175</text:p>
          </table:table-cell>
          <table:table-cell office:value-type="currency" office:value="284349.32" table:style-name="ce3">
            <text:p>£284,349.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79175" table:style-name="ce1">
            <text:p>1001379175</text:p>
          </table:table-cell>
          <table:table-cell office:value-type="currency" office:value="116359.61" table:style-name="ce3">
            <text:p>£116,359.6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79175" table:style-name="ce1">
            <text:p>1001379175</text:p>
          </table:table-cell>
          <table:table-cell office:value-type="currency" office:value="77570.540000000008" table:style-name="ce3">
            <text:p>£77,570.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79175" table:style-name="ce1">
            <text:p>1001379175</text:p>
          </table:table-cell>
          <table:table-cell office:value-type="currency" office:value="26263.82" table:style-name="ce3">
            <text:p>£26,263.8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79175" table:style-name="ce1">
            <text:p>1001379175</text:p>
          </table:table-cell>
          <table:table-cell office:value-type="currency" office:value="38640.42" table:style-name="ce3">
            <text:p>£38,640.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79175" table:style-name="ce1">
            <text:p>1001379175</text:p>
          </table:table-cell>
          <table:table-cell office:value-type="currency" office:value="26884.91" table:style-name="ce3">
            <text:p>£26,884.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79175" table:style-name="ce1">
            <text:p>1001379175</text:p>
          </table:table-cell>
          <table:table-cell office:value-type="currency" office:value="34955.26" table:style-name="ce3">
            <text:p>£34,955.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General building construction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79175" table:style-name="ce1">
            <text:p>1001379175</text:p>
          </table:table-cell>
          <table:table-cell office:value-type="currency" office:value="30854.100000000002" table:style-name="ce3">
            <text:p>£30,854.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79239" table:style-name="ce1">
            <text:p>1001379239</text:p>
          </table:table-cell>
          <table:table-cell office:value-type="currency" office:value="181936.80000000002" table:style-name="ce3">
            <text:p>£181,936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79239" table:style-name="ce1">
            <text:p>1001379239</text:p>
          </table:table-cell>
          <table:table-cell office:value-type="currency" office:value="13680" table:style-name="ce3">
            <text:p>£13,68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79239" table:style-name="ce1">
            <text:p>1001379239</text:p>
          </table:table-cell>
          <table:table-cell office:value-type="currency" office:value="6600" table:style-name="ce3">
            <text:p>£6,6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79239" table:style-name="ce1">
            <text:p>1001379239</text:p>
          </table:table-cell>
          <table:table-cell office:value-type="currency" office:value="54048.97" table:style-name="ce3">
            <text:p>£54,048.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79239" table:style-name="ce1">
            <text:p>1001379239</text:p>
          </table:table-cell>
          <table:table-cell office:value-type="currency" office:value="14333.15" table:style-name="ce3">
            <text:p>£14,333.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79239" table:style-name="ce1">
            <text:p>1001379239</text:p>
          </table:table-cell>
          <table:table-cell office:value-type="currency" office:value="4831" table:style-name="ce3">
            <text:p>£4,83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79239" table:style-name="ce1">
            <text:p>1001379239</text:p>
          </table:table-cell>
          <table:table-cell office:value-type="currency" office:value="18853.48" table:style-name="ce3">
            <text:p>£18,853.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79239" table:style-name="ce1">
            <text:p>1001379239</text:p>
          </table:table-cell>
          <table:table-cell office:value-type="currency" office:value="5715.26" table:style-name="ce3">
            <text:p>£5,715.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79239" table:style-name="ce1">
            <text:p>1001379239</text:p>
          </table:table-cell>
          <table:table-cell office:value-type="currency" office:value="8000.3200000000006" table:style-name="ce3">
            <text:p>£8,000.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79239" table:style-name="ce1">
            <text:p>1001379239</text:p>
          </table:table-cell>
          <table:table-cell office:value-type="currency" office:value="12716.7" table:style-name="ce3">
            <text:p>£12,716.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79239" table:style-name="ce1">
            <text:p>1001379239</text:p>
          </table:table-cell>
          <table:table-cell office:value-type="currency" office:value="2169.9499999999998" table:style-name="ce3">
            <text:p>£2,169.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UTILITIES PAYMEN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80103" table:style-name="ce1">
            <text:p>1001380103</text:p>
          </table:table-cell>
          <table:table-cell office:value-type="currency" office:value="42356.29" table:style-name="ce3">
            <text:p>£42,356.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MINISTRY OF JUSTICE</text:p>
          </table:table-cell>
          <table:table-cell office:value-type="float" office:value="3000046177" table:style-name="ce1">
            <text:p>3000046177</text:p>
          </table:table-cell>
          <table:table-cell office:value-type="currency" office:value="694808.4" table:style-name="ce3">
            <text:p>£694,808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380125" table:style-name="ce1">
            <text:p>1001380125</text:p>
          </table:table-cell>
          <table:table-cell office:value-type="currency" office:value="413286.01" table:style-name="ce3">
            <text:p>£413,286.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General building construction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80800" table:style-name="ce1">
            <text:p>1001380800</text:p>
          </table:table-cell>
          <table:table-cell office:value-type="currency" office:value="56662.42" table:style-name="ce3">
            <text:p>£56,662.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General building construction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80800" table:style-name="ce1">
            <text:p>1001380800</text:p>
          </table:table-cell>
          <table:table-cell office:value-type="currency" office:value="33980.93" table:style-name="ce3">
            <text:p>£33,980.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Building, Construction Servic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80800" table:style-name="ce1">
            <text:p>1001380800</text:p>
          </table:table-cell>
          <table:table-cell office:value-type="currency" office:value="81630.960000000006" table:style-name="ce3">
            <text:p>£81,630.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General building construction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81493" table:style-name="ce1">
            <text:p>1001381493</text:p>
          </table:table-cell>
          <table:table-cell office:value-type="currency" office:value="237200.23" table:style-name="ce3">
            <text:p>£237,200.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General building construction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81493" table:style-name="ce1">
            <text:p>1001381493</text:p>
          </table:table-cell>
          <table:table-cell office:value-type="currency" office:value="36831.980000000003" table:style-name="ce3">
            <text:p>£36,831.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General building construction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81493" table:style-name="ce1">
            <text:p>1001381493</text:p>
          </table:table-cell>
          <table:table-cell office:value-type="currency" office:value="40761.94" table:style-name="ce3">
            <text:p>£40,761.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HOPG Building Maintenanc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81493" table:style-name="ce1">
            <text:p>1001381493</text:p>
          </table:table-cell>
          <table:table-cell office:value-type="currency" office:value="439034.24" table:style-name="ce3">
            <text:p>£439,034.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1553" table:style-name="ce1">
            <text:p>1001381553</text:p>
          </table:table-cell>
          <table:table-cell office:value-type="currency" office:value="114343.2" table:style-name="ce3">
            <text:p>£114,343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Building, Construction Servic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HM REVENUE &amp; CUSTOMS</text:p>
          </table:table-cell>
          <table:table-cell office:value-type="float" office:value="3000046208" table:style-name="ce1">
            <text:p>3000046208</text:p>
          </table:table-cell>
          <table:table-cell office:value-type="currency" office:value="644843.79" table:style-name="ce3">
            <text:p>£644,843.79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Building, Construction Servic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HM REVENUE &amp; CUSTOMS</text:p>
          </table:table-cell>
          <table:table-cell office:value-type="float" office:value="3000046208" table:style-name="ce1">
            <text:p>3000046208</text:p>
          </table:table-cell>
          <table:table-cell office:value-type="currency" office:value="644843.78" table:style-name="ce3">
            <text:p>£644,843.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IT &amp; TELECOM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BM DIRECT UNITED KINGDOM LTD</text:p>
          </table:table-cell>
          <table:table-cell office:value-type="float" office:value="6200035564" table:style-name="ce1">
            <text:p>6200035564</text:p>
          </table:table-cell>
          <table:table-cell office:value-type="currency" office:value="-1239581.5909950731" table:style-name="ce3">
            <text:p>-£1,239,581.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CABINET OFFICE</text:p>
          </table:table-cell>
          <table:table-cell office:value-type="float" office:value="1001382954" table:style-name="ce1">
            <text:p>1001382954</text:p>
          </table:table-cell>
          <table:table-cell office:value-type="currency" office:value="2983817.8400000003" table:style-name="ce3">
            <text:p>£2,983,817.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MINISTRY OF JUSTICE</text:p>
          </table:table-cell>
          <table:table-cell office:value-type="float" office:value="3000046218" table:style-name="ce1">
            <text:p>3000046218</text:p>
          </table:table-cell>
          <table:table-cell office:value-type="currency" office:value="224182.8" table:style-name="ce3">
            <text:p>£224,182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nsport, Storage &amp; Mail Serv.File (Archive) Storag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TNT UK LTD</text:p>
          </table:table-cell>
          <table:table-cell office:value-type="float" office:value="1001383062" table:style-name="ce1">
            <text:p>1001383062</text:p>
          </table:table-cell>
          <table:table-cell office:value-type="currency" office:value="86450.1" table:style-name="ce3">
            <text:p>£86,450.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nsport, Storage &amp; Mail Serv.File (Archive) Storag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TNT UK LTD</text:p>
          </table:table-cell>
          <table:table-cell office:value-type="float" office:value="1001383063" table:style-name="ce1">
            <text:p>1001383063</text:p>
          </table:table-cell>
          <table:table-cell office:value-type="currency" office:value="33143.050000000003" table:style-name="ce3">
            <text:p>£33,143.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HOPG Construction <text:s/>Framework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WATES INTERIORS LTD</text:p>
          </table:table-cell>
          <table:table-cell office:value-type="float" office:value="1001383076" table:style-name="ce1">
            <text:p>1001383076</text:p>
          </table:table-cell>
          <table:table-cell office:value-type="currency" office:value="1134889.08" table:style-name="ce3">
            <text:p>£1,134,889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General building construction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WATES INTERIORS LTD</text:p>
          </table:table-cell>
          <table:table-cell office:value-type="float" office:value="1001383076" table:style-name="ce1">
            <text:p>1001383076</text:p>
          </table:table-cell>
          <table:table-cell office:value-type="currency" office:value="139998" table:style-name="ce3">
            <text:p>£139,99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3626" table:style-name="ce1">
            <text:p>1001383626</text:p>
          </table:table-cell>
          <table:table-cell office:value-type="currency" office:value="73001.59" table:style-name="ce3">
            <text:p>£73,001.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3626" table:style-name="ce1">
            <text:p>1001383626</text:p>
          </table:table-cell>
          <table:table-cell office:value-type="currency" office:value="45364.35" table:style-name="ce3">
            <text:p>£45,364.35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3626" table:style-name="ce1">
            <text:p>1001383626</text:p>
          </table:table-cell>
          <table:table-cell office:value-type="currency" office:value="69935.23" table:style-name="ce3">
            <text:p>£69,935.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3626" table:style-name="ce1">
            <text:p>1001383626</text:p>
          </table:table-cell>
          <table:table-cell office:value-type="currency" office:value="68402.05" table:style-name="ce3">
            <text:p>£68,402.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3626" table:style-name="ce1">
            <text:p>1001383626</text:p>
          </table:table-cell>
          <table:table-cell office:value-type="currency" office:value="57669.789999999994" table:style-name="ce3">
            <text:p>£57,669.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3626" table:style-name="ce1">
            <text:p>1001383626</text:p>
          </table:table-cell>
          <table:table-cell office:value-type="currency" office:value="53836.84" table:style-name="ce3">
            <text:p>£53,836.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3626" table:style-name="ce1">
            <text:p>1001383626</text:p>
          </table:table-cell>
          <table:table-cell office:value-type="currency" office:value="62269.33" table:style-name="ce3">
            <text:p>£62,269.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3626" table:style-name="ce1">
            <text:p>1001383626</text:p>
          </table:table-cell>
          <table:table-cell office:value-type="currency" office:value="54603.43" table:style-name="ce3">
            <text:p>£54,603.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3626" table:style-name="ce1">
            <text:p>1001383626</text:p>
          </table:table-cell>
          <table:table-cell office:value-type="currency" office:value="46937.53" table:style-name="ce3">
            <text:p>£46,937.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3626" table:style-name="ce1">
            <text:p>1001383626</text:p>
          </table:table-cell>
          <table:table-cell office:value-type="currency" office:value="50921.63" table:style-name="ce3">
            <text:p>£50,921.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3626" table:style-name="ce1">
            <text:p>1001383626</text:p>
          </table:table-cell>
          <table:table-cell office:value-type="currency" office:value="541200" table:style-name="ce3">
            <text:p>£541,2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4222" table:style-name="ce1">
            <text:p>1001384222</text:p>
          </table:table-cell>
          <table:table-cell office:value-type="currency" office:value="51059" table:style-name="ce3">
            <text:p>£51,05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4222" table:style-name="ce1">
            <text:p>1001384222</text:p>
          </table:table-cell>
          <table:table-cell office:value-type="currency" office:value="-51059" table:style-name="ce3">
            <text:p>-£51,05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4222" table:style-name="ce1">
            <text:p>1001384222</text:p>
          </table:table-cell>
          <table:table-cell office:value-type="currency" office:value="186009.60000000001" table:style-name="ce3">
            <text:p>£186,009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5061" table:style-name="ce1">
            <text:p>1001385061</text:p>
          </table:table-cell>
          <table:table-cell office:value-type="currency" office:value="26631.759999999998" table:style-name="ce3">
            <text:p>£26,631.7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IT &amp; TELECOM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BM DIRECT UNITED KINGDOM LTD</text:p>
          </table:table-cell>
          <table:table-cell office:value-type="float" office:value="6200035577" table:style-name="ce1">
            <text:p>6200035577</text:p>
          </table:table-cell>
          <table:table-cell office:value-type="currency" office:value="-1113931.2991599641" table:style-name="ce3">
            <text:p>-£1,113,931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RATES &amp; SERVICE CHARG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385778" table:style-name="ce1">
            <text:p>1001385778</text:p>
          </table:table-cell>
          <table:table-cell office:value-type="currency" office:value="227821.5" table:style-name="ce3">
            <text:p>£227,821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RATES &amp; SERVICE CHARG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385777" table:style-name="ce1">
            <text:p>1001385777</text:p>
          </table:table-cell>
          <table:table-cell office:value-type="currency" office:value="5931125.6500000004" table:style-name="ce3">
            <text:p>£5,931,125.6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RATES &amp; SERVICE CHARG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385777" table:style-name="ce1">
            <text:p>1001385777</text:p>
          </table:table-cell>
          <table:table-cell office:value-type="currency" office:value="328087.51" table:style-name="ce3">
            <text:p>£328,087.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HOPG Utilities Electric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EDF ENERGY</text:p>
          </table:table-cell>
          <table:table-cell office:value-type="float" office:value="1001385781" table:style-name="ce1">
            <text:p>1001385781</text:p>
          </table:table-cell>
          <table:table-cell office:value-type="currency" office:value="82856.960000000006" table:style-name="ce3">
            <text:p>£82,856.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385799" table:style-name="ce1">
            <text:p>1001385799</text:p>
          </table:table-cell>
          <table:table-cell office:value-type="currency" office:value="1565893.2" table:style-name="ce3">
            <text:p>£1,565,893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IT &amp; TELECOM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385799" table:style-name="ce1">
            <text:p>1001385799</text:p>
          </table:table-cell>
          <table:table-cell office:value-type="currency" office:value="-1276345.3493776901" table:style-name="ce3">
            <text:p>-£1,276,345.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KRONOS SYSTEMS LTD</text:p>
          </table:table-cell>
          <table:table-cell office:value-type="float" office:value="1001385806" table:style-name="ce1">
            <text:p>1001385806</text:p>
          </table:table-cell>
          <table:table-cell office:value-type="currency" office:value="191435.36000000002" table:style-name="ce3">
            <text:p>£191,435.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MINISTRY OF JUSTICE</text:p>
          </table:table-cell>
          <table:table-cell office:value-type="float" office:value="3000046259" table:style-name="ce1">
            <text:p>3000046259</text:p>
          </table:table-cell>
          <table:table-cell office:value-type="currency" office:value="219142.8" table:style-name="ce3">
            <text:p>£219,142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HOPG Furniture New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LEXIFORM BUSINESS FURNITURE</text:p>
          </table:table-cell>
          <table:table-cell office:value-type="float" office:value="1001386999" table:style-name="ce1">
            <text:p>1001386999</text:p>
          </table:table-cell>
          <table:table-cell office:value-type="currency" office:value="25975.200000000001" table:style-name="ce3">
            <text:p>£25,975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nsport, Storage &amp; Mail Serv.Mailing Mail Del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PITNEY BOWES LTD</text:p>
          </table:table-cell>
          <table:table-cell office:value-type="float" office:value="1001387033" table:style-name="ce1">
            <text:p>1001387033</text:p>
          </table:table-cell>
          <table:table-cell office:value-type="currency" office:value="51732.3" table:style-name="ce3">
            <text:p>£51,732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HOPG Estates Professional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387731" table:style-name="ce1">
            <text:p>1001387731</text:p>
          </table:table-cell>
          <table:table-cell office:value-type="currency" office:value="38690.81" table:style-name="ce3">
            <text:p>£38,690.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7743" table:style-name="ce1">
            <text:p>1001387743</text:p>
          </table:table-cell>
          <table:table-cell office:value-type="currency" office:value="235437.6" table:style-name="ce3">
            <text:p>£235,437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7743" table:style-name="ce1">
            <text:p>1001387743</text:p>
          </table:table-cell>
          <table:table-cell office:value-type="currency" office:value="169278.61000000002" table:style-name="ce3">
            <text:p>£169,278.6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UTILITIES PAYMEN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88666" table:style-name="ce1">
            <text:p>1001388666</text:p>
          </table:table-cell>
          <table:table-cell office:value-type="currency" office:value="186244.68" table:style-name="ce3">
            <text:p>£186,244.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HOPG Construction <text:s/>Framework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H BUILDING CONTRACTORS LTD</text:p>
          </table:table-cell>
          <table:table-cell office:value-type="float" office:value="1001388673" table:style-name="ce1">
            <text:p>1001388673</text:p>
          </table:table-cell>
          <table:table-cell office:value-type="currency" office:value="49326.590000000004" table:style-name="ce3">
            <text:p>£49,326.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388675" table:style-name="ce1">
            <text:p>1001388675</text:p>
          </table:table-cell>
          <table:table-cell office:value-type="currency" office:value="48600" table:style-name="ce3">
            <text:p>£48,6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Internet Solution DevelopSirius IT2000 Contract: Sirius Other Services And Other IS/I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8708" table:style-name="ce1">
            <text:p>1001388708</text:p>
          </table:table-cell>
          <table:table-cell office:value-type="currency" office:value="1260000" table:style-name="ce3">
            <text:p>£1,26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8708" table:style-name="ce1">
            <text:p>1001388708</text:p>
          </table:table-cell>
          <table:table-cell office:value-type="currency" office:value="108253.44" table:style-name="ce3">
            <text:p>£108,253.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RATES &amp; SERVICE CHARG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389220" table:style-name="ce1">
            <text:p>1001389220</text:p>
          </table:table-cell>
          <table:table-cell office:value-type="currency" office:value="1226744.75" table:style-name="ce3">
            <text:p>£1,226,744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RATES &amp; SERVICE CHARG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389219" table:style-name="ce1">
            <text:p>1001389219</text:p>
          </table:table-cell>
          <table:table-cell office:value-type="currency" office:value="5738974" table:style-name="ce3">
            <text:p>£5,738,97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RATES &amp; SERVICE CHARG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389219" table:style-name="ce1">
            <text:p>1001389219</text:p>
          </table:table-cell>
          <table:table-cell office:value-type="currency" office:value="1856737.19" table:style-name="ce3">
            <text:p>£1,856,737.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227" table:style-name="ce1">
            <text:p>1001389227</text:p>
          </table:table-cell>
          <table:table-cell office:value-type="currency" office:value="801922.9" table:style-name="ce3">
            <text:p>£801,922.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nternet Solution DevelopSirius IT2000 Contract: Sirius Other Services And Other IS/I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227" table:style-name="ce1">
            <text:p>1001389227</text:p>
          </table:table-cell>
          <table:table-cell office:value-type="currency" office:value="805992.87" table:style-name="ce3">
            <text:p>£805,992.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nternet Solution DevelopSirius IT2000 Contract: Sirius Other Services And Other IS/I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227" table:style-name="ce1">
            <text:p>1001389227</text:p>
          </table:table-cell>
          <table:table-cell office:value-type="currency" office:value="2213253.11" table:style-name="ce3">
            <text:p>£2,213,253.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nternet Solution DevelopSirius IT2000 Contract: Sirius Other Services And Other IS/I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227" table:style-name="ce1">
            <text:p>1001389227</text:p>
          </table:table-cell>
          <table:table-cell office:value-type="currency" office:value="958273.14" table:style-name="ce3">
            <text:p>£958,273.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nternet Solution DevelopSirius IT2000 Contract: Sirius Other Services And Other IS/I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227" table:style-name="ce1">
            <text:p>1001389227</text:p>
          </table:table-cell>
          <table:table-cell office:value-type="currency" office:value="839926.02" table:style-name="ce3">
            <text:p>£839,926.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nternet Solution DevelopSirius IT2000 Contract: Sirius Other Services And Other IS/I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227" table:style-name="ce1">
            <text:p>1001389227</text:p>
          </table:table-cell>
          <table:table-cell office:value-type="currency" office:value="1170138.5899999999" table:style-name="ce3">
            <text:p>£1,170,138.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nternet Solution DevelopSirius IT2000 Contract: Sirius Other Services And Other IS/I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227" table:style-name="ce1">
            <text:p>1001389227</text:p>
          </table:table-cell>
          <table:table-cell office:value-type="currency" office:value="1124279.99" table:style-name="ce3">
            <text:p>£1,124,279.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nternet Solution DevelopSirius IT2000 Contract: Sirius Other Services And Other IS/I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227" table:style-name="ce1">
            <text:p>1001389227</text:p>
          </table:table-cell>
          <table:table-cell office:value-type="currency" office:value="1340060.03" table:style-name="ce3">
            <text:p>£1,340,060.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nternet Solution DevelopSirius IT2000 Contract: Sirius Other Services And Other IS/I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227" table:style-name="ce1">
            <text:p>1001389227</text:p>
          </table:table-cell>
          <table:table-cell office:value-type="currency" office:value="822991.26" table:style-name="ce3">
            <text:p>£822,991.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nternet Solution DevelopSirius IT2000 Contract: Sirius Other Services And Other IS/I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227" table:style-name="ce1">
            <text:p>1001389227</text:p>
          </table:table-cell>
          <table:table-cell office:value-type="currency" office:value="1136710.1200000001" table:style-name="ce3">
            <text:p>£1,136,710.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227" table:style-name="ce1">
            <text:p>1001389227</text:p>
          </table:table-cell>
          <table:table-cell office:value-type="currency" office:value="1009398.9099999999" table:style-name="ce3">
            <text:p>£1,009,398.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227" table:style-name="ce1">
            <text:p>1001389227</text:p>
          </table:table-cell>
          <table:table-cell office:value-type="currency" office:value="790281.20000000007" table:style-name="ce3">
            <text:p>£790,281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89239" table:style-name="ce1">
            <text:p>1001389239</text:p>
          </table:table-cell>
          <table:table-cell office:value-type="currency" office:value="852748.51" table:style-name="ce3">
            <text:p>£852,748.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MINISTRY OF JUSTICE</text:p>
          </table:table-cell>
          <table:table-cell office:value-type="float" office:value="3000046277" table:style-name="ce1">
            <text:p>3000046277</text:p>
          </table:table-cell>
          <table:table-cell office:value-type="currency" office:value="703132.8" table:style-name="ce3">
            <text:p>£703,132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HOPG Construction <text:s/>Framework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WATES INTERIORS LTD</text:p>
          </table:table-cell>
          <table:table-cell office:value-type="float" office:value="1001389302" table:style-name="ce1">
            <text:p>1001389302</text:p>
          </table:table-cell>
          <table:table-cell office:value-type="currency" office:value="38499.160000000003" table:style-name="ce3">
            <text:p>£38,499.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HOPG PFI Management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389755" table:style-name="ce1">
            <text:p>1001389755</text:p>
          </table:table-cell>
          <table:table-cell office:value-type="currency" office:value="4021578.2" table:style-name="ce3">
            <text:p>£4,021,578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HOPG Construction <text:s/>Framework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389755" table:style-name="ce1">
            <text:p>1001389755</text:p>
          </table:table-cell>
          <table:table-cell office:value-type="currency" office:value="33804.97" table:style-name="ce3">
            <text:p>£33,804.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Office Equip Access <text:s/>Supplies.Office Paper suppli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389755" table:style-name="ce1">
            <text:p>1001389755</text:p>
          </table:table-cell>
          <table:table-cell office:value-type="currency" office:value="33540.93" table:style-name="ce3">
            <text:p>£33,540.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HOPG FM Contract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389755" table:style-name="ce1">
            <text:p>1001389755</text:p>
          </table:table-cell>
          <table:table-cell office:value-type="currency" office:value="3900.31" table:style-name="ce3">
            <text:p>£3,900.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892" table:style-name="ce1">
            <text:p>1001389892</text:p>
          </table:table-cell>
          <table:table-cell office:value-type="currency" office:value="73747.199999999997" table:style-name="ce3">
            <text:p>£73,747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IT,TelecomTelephNtworkTelephon.Voice lines and Call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892" table:style-name="ce1">
            <text:p>1001389892</text:p>
          </table:table-cell>
          <table:table-cell office:value-type="currency" office:value="225672.28" table:style-name="ce3">
            <text:p>£225,672.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892" table:style-name="ce1">
            <text:p>1001389892</text:p>
          </table:table-cell>
          <table:table-cell office:value-type="currency" office:value="484431.13" table:style-name="ce3">
            <text:p>£484,431.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9892" table:style-name="ce1">
            <text:p>1001389892</text:p>
          </table:table-cell>
          <table:table-cell office:value-type="currency" office:value="102612.84" table:style-name="ce3">
            <text:p>£102,612.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HEWLETT PACKARD</text:p>
          </table:table-cell>
          <table:table-cell office:value-type="float" office:value="1001389898" table:style-name="ce1">
            <text:p>1001389898</text:p>
          </table:table-cell>
          <table:table-cell office:value-type="currency" office:value="99443.63" table:style-name="ce3">
            <text:p>£99,443.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HEWLETT PACKARD</text:p>
          </table:table-cell>
          <table:table-cell office:value-type="float" office:value="1001389898" table:style-name="ce1">
            <text:p>1001389898</text:p>
          </table:table-cell>
          <table:table-cell office:value-type="currency" office:value="118209.1" table:style-name="ce3">
            <text:p>£118,209.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HEWLETT PACKARD</text:p>
          </table:table-cell>
          <table:table-cell office:value-type="float" office:value="1001389898" table:style-name="ce1">
            <text:p>1001389898</text:p>
          </table:table-cell>
          <table:table-cell office:value-type="currency" office:value="73682.080000000002" table:style-name="ce3">
            <text:p>£73,682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HEWLETT PACKARD</text:p>
          </table:table-cell>
          <table:table-cell office:value-type="float" office:value="1001389898" table:style-name="ce1">
            <text:p>1001389898</text:p>
          </table:table-cell>
          <table:table-cell office:value-type="currency" office:value="44126.22" table:style-name="ce3">
            <text:p>£44,126.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HEWLETT PACKARD</text:p>
          </table:table-cell>
          <table:table-cell office:value-type="float" office:value="1001389898" table:style-name="ce1">
            <text:p>1001389898</text:p>
          </table:table-cell>
          <table:table-cell office:value-type="currency" office:value="52623.44" table:style-name="ce3">
            <text:p>£52,623.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HEWLETT PACKARD</text:p>
          </table:table-cell>
          <table:table-cell office:value-type="float" office:value="1001389898" table:style-name="ce1">
            <text:p>1001389898</text:p>
          </table:table-cell>
          <table:table-cell office:value-type="currency" office:value="79908.33" table:style-name="ce3">
            <text:p>£79,908.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UTILITIES PAYMEN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89905" table:style-name="ce1">
            <text:p>1001389905</text:p>
          </table:table-cell>
          <table:table-cell office:value-type="currency" office:value="125447.72" table:style-name="ce3">
            <text:p>£125,447.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89968" table:style-name="ce1">
            <text:p>1001389968</text:p>
          </table:table-cell>
          <table:table-cell office:value-type="currency" office:value="183148.6" table:style-name="ce3">
            <text:p>£183,148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PG Legal Services Estat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CRIPPS HARRIES HALL</text:p>
          </table:table-cell>
          <table:table-cell office:value-type="float" office:value="1001390768" table:style-name="ce1">
            <text:p>1001390768</text:p>
          </table:table-cell>
          <table:table-cell office:value-type="currency" office:value="42804.160000000003" table:style-name="ce3">
            <text:p>£42,804.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PG Legal Services Estat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CRIPPS HARRIES HALL</text:p>
          </table:table-cell>
          <table:table-cell office:value-type="float" office:value="1001390768" table:style-name="ce1">
            <text:p>1001390768</text:p>
          </table:table-cell>
          <table:table-cell office:value-type="currency" office:value="2772.4" table:style-name="ce3">
            <text:p>£2,772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90782" table:style-name="ce1">
            <text:p>1001390782</text:p>
          </table:table-cell>
          <table:table-cell office:value-type="currency" office:value="84463.2" table:style-name="ce3">
            <text:p>£84,463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90782" table:style-name="ce1">
            <text:p>1001390782</text:p>
          </table:table-cell>
          <table:table-cell office:value-type="currency" office:value="109870.08000000002" table:style-name="ce3">
            <text:p>£109,870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90782" table:style-name="ce1">
            <text:p>1001390782</text:p>
          </table:table-cell>
          <table:table-cell office:value-type="currency" office:value="54270.720000000001" table:style-name="ce3">
            <text:p>£54,270.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90782" table:style-name="ce1">
            <text:p>1001390782</text:p>
          </table:table-cell>
          <table:table-cell office:value-type="currency" office:value="27248.400000000001" table:style-name="ce3">
            <text:p>£27,248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90783" table:style-name="ce1">
            <text:p>1001390783</text:p>
          </table:table-cell>
          <table:table-cell office:value-type="currency" office:value="879170.5" table:style-name="ce3">
            <text:p>£879,170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UTILITIES PAYMENT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92393" table:style-name="ce1">
            <text:p>1001392393</text:p>
          </table:table-cell>
          <table:table-cell office:value-type="currency" office:value="48414.400000000001" table:style-name="ce3">
            <text:p>£48,414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392397" table:style-name="ce1">
            <text:p>1001392397</text:p>
          </table:table-cell>
          <table:table-cell office:value-type="currency" office:value="230000.4" table:style-name="ce3">
            <text:p>£230,000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T,TelecomTelephNtworkTelephon.Internet Serv &amp; Infrastructu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392397" table:style-name="ce1">
            <text:p>1001392397</text:p>
          </table:table-cell>
          <table:table-cell office:value-type="currency" office:value="56898" table:style-name="ce3">
            <text:p>£56,89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T, Broadcasting &amp; Telecomms.Sirius - Other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392397" table:style-name="ce1">
            <text:p>1001392397</text:p>
          </table:table-cell>
          <table:table-cell office:value-type="currency" office:value="58303.200000000004" table:style-name="ce3">
            <text:p>£58,303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392397" table:style-name="ce1">
            <text:p>1001392397</text:p>
          </table:table-cell>
          <table:table-cell office:value-type="currency" office:value="306979.20000000001" table:style-name="ce3">
            <text:p>£306,979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T, Broadcasting &amp; Telecomms.Sirius - Other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392397" table:style-name="ce1">
            <text:p>1001392397</text:p>
          </table:table-cell>
          <table:table-cell office:value-type="currency" office:value="77139.600000000006" table:style-name="ce3">
            <text:p>£77,139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T, Broadcasting &amp; Telecomms.Sirius - Other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392397" table:style-name="ce1">
            <text:p>1001392397</text:p>
          </table:table-cell>
          <table:table-cell office:value-type="currency" office:value="358347" table:style-name="ce3">
            <text:p>£358,34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T, Broadcasting &amp; Telecomms.Sirius - Other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392397" table:style-name="ce1">
            <text:p>1001392397</text:p>
          </table:table-cell>
          <table:table-cell office:value-type="currency" office:value="912472" table:style-name="ce3">
            <text:p>£912,47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T, Broadcasting &amp; Telecomms.Sirius - Other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392397" table:style-name="ce1">
            <text:p>1001392397</text:p>
          </table:table-cell>
          <table:table-cell office:value-type="currency" office:value="297426" table:style-name="ce3">
            <text:p>£297,42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T, Broadcasting &amp; Telecomms.Sirius - Other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392397" table:style-name="ce1">
            <text:p>1001392397</text:p>
          </table:table-cell>
          <table:table-cell office:value-type="currency" office:value="704180" table:style-name="ce3">
            <text:p>£704,18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T, Broadcasting &amp; Telecomms.Sirius - Other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392397" table:style-name="ce1">
            <text:p>1001392397</text:p>
          </table:table-cell>
          <table:table-cell office:value-type="currency" office:value="310115" table:style-name="ce3">
            <text:p>£310,11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92686" table:style-name="ce1">
            <text:p>1001392686</text:p>
          </table:table-cell>
          <table:table-cell office:value-type="currency" office:value="883120.27" table:style-name="ce3">
            <text:p>£883,120.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92686" table:style-name="ce1">
            <text:p>1001392686</text:p>
          </table:table-cell>
          <table:table-cell office:value-type="currency" office:value="404066" table:style-name="ce3">
            <text:p>£404,06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392690" table:style-name="ce1">
            <text:p>1001392690</text:p>
          </table:table-cell>
          <table:table-cell office:value-type="currency" office:value="66634.2" table:style-name="ce3">
            <text:p>£66,634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392690" table:style-name="ce1">
            <text:p>1001392690</text:p>
          </table:table-cell>
          <table:table-cell office:value-type="currency" office:value="33093.599999999999" table:style-name="ce3">
            <text:p>£33,093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92737" table:style-name="ce1">
            <text:p>1001392737</text:p>
          </table:table-cell>
          <table:table-cell office:value-type="currency" office:value="56344.630000000005" table:style-name="ce3">
            <text:p>£56,344.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HOPG Furniture Handling &amp; Storag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HARROW GREEN LTD</text:p>
          </table:table-cell>
          <table:table-cell office:value-type="float" office:value="1001392743" table:style-name="ce1">
            <text:p>1001392743</text:p>
          </table:table-cell>
          <table:table-cell office:value-type="currency" office:value="41246.26" table:style-name="ce3">
            <text:p>£41,246.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MINISTRY OF JUSTICE</text:p>
          </table:table-cell>
          <table:table-cell office:value-type="float" office:value="3000046361" table:style-name="ce1">
            <text:p>3000046361</text:p>
          </table:table-cell>
          <table:table-cell office:value-type="currency" office:value="359034" table:style-name="ce3">
            <text:p>£359,03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MINISTRY OF JUSTICE</text:p>
          </table:table-cell>
          <table:table-cell office:value-type="float" office:value="3000046361" table:style-name="ce1">
            <text:p>3000046361</text:p>
          </table:table-cell>
          <table:table-cell office:value-type="currency" office:value="279592" table:style-name="ce3">
            <text:p>£279,59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MINISTRY OF JUSTICE</text:p>
          </table:table-cell>
          <table:table-cell office:value-type="float" office:value="3000046361" table:style-name="ce1">
            <text:p>3000046361</text:p>
          </table:table-cell>
          <table:table-cell office:value-type="currency" office:value="296622" table:style-name="ce3">
            <text:p>£296,62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92803" table:style-name="ce1">
            <text:p>1001392803</text:p>
          </table:table-cell>
          <table:table-cell office:value-type="currency" office:value="60645.599999999999" table:style-name="ce3">
            <text:p>£60,645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92803" table:style-name="ce1">
            <text:p>1001392803</text:p>
          </table:table-cell>
          <table:table-cell office:value-type="currency" office:value="44618.239999999998" table:style-name="ce3">
            <text:p>£44,618.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92817" table:style-name="ce1">
            <text:p>1001392817</text:p>
          </table:table-cell>
          <table:table-cell office:value-type="currency" office:value="196303.21" table:style-name="ce3">
            <text:p>£196,303.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Contingent Labour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DVANTAGE TECHNICAL RESOURCING</text:p>
          </table:table-cell>
          <table:table-cell office:value-type="float" office:value="1001394214" table:style-name="ce1">
            <text:p>1001394214</text:p>
          </table:table-cell>
          <table:table-cell office:value-type="currency" office:value="55271.700000000004" table:style-name="ce3">
            <text:p>£55,271.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94217" table:style-name="ce1">
            <text:p>1001394217</text:p>
          </table:table-cell>
          <table:table-cell office:value-type="currency" office:value="387008.36000000004" table:style-name="ce3">
            <text:p>£387,008.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AMEY COMMUNITY</text:p>
          </table:table-cell>
          <table:table-cell office:value-type="float" office:value="1001394217" table:style-name="ce1">
            <text:p>1001394217</text:p>
          </table:table-cell>
          <table:table-cell office:value-type="currency" office:value="694898.88" table:style-name="ce3">
            <text:p>£694,898.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HOPG Estates Professional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394288" table:style-name="ce1">
            <text:p>1001394288</text:p>
          </table:table-cell>
          <table:table-cell office:value-type="currency" office:value="52368" table:style-name="ce3">
            <text:p>£52,36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HOPG Estates Professional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394288" table:style-name="ce1">
            <text:p>1001394288</text:p>
          </table:table-cell>
          <table:table-cell office:value-type="currency" office:value="27659.4" table:style-name="ce3">
            <text:p>£27,659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94309" table:style-name="ce1">
            <text:p>1001394309</text:p>
          </table:table-cell>
          <table:table-cell office:value-type="currency" office:value="761398.79" table:style-name="ce3">
            <text:p>£761,398.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94309" table:style-name="ce1">
            <text:p>1001394309</text:p>
          </table:table-cell>
          <table:table-cell office:value-type="currency" office:value="660483.49" table:style-name="ce3">
            <text:p>£660,483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94309" table:style-name="ce1">
            <text:p>1001394309</text:p>
          </table:table-cell>
          <table:table-cell office:value-type="currency" office:value="852748.51" table:style-name="ce3">
            <text:p>£852,748.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94309" table:style-name="ce1">
            <text:p>1001394309</text:p>
          </table:table-cell>
          <table:table-cell office:value-type="currency" office:value="284349.32" table:style-name="ce3">
            <text:p>£284,349.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94309" table:style-name="ce1">
            <text:p>1001394309</text:p>
          </table:table-cell>
          <table:table-cell office:value-type="currency" office:value="116359.61" table:style-name="ce3">
            <text:p>£116,359.6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94309" table:style-name="ce1">
            <text:p>1001394309</text:p>
          </table:table-cell>
          <table:table-cell office:value-type="currency" office:value="77570.540000000008" table:style-name="ce3">
            <text:p>£77,570.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94309" table:style-name="ce1">
            <text:p>1001394309</text:p>
          </table:table-cell>
          <table:table-cell office:value-type="currency" office:value="26263.82" table:style-name="ce3">
            <text:p>£26,263.8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94309" table:style-name="ce1">
            <text:p>1001394309</text:p>
          </table:table-cell>
          <table:table-cell office:value-type="currency" office:value="38640.42" table:style-name="ce3">
            <text:p>£38,640.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94309" table:style-name="ce1">
            <text:p>1001394309</text:p>
          </table:table-cell>
          <table:table-cell office:value-type="currency" office:value="26884.91" table:style-name="ce3">
            <text:p>£26,884.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rofessional &amp; Admin Services.Facilities Man Services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394309" table:style-name="ce1">
            <text:p>1001394309</text:p>
          </table:table-cell>
          <table:table-cell office:value-type="currency" office:value="34955.26" table:style-name="ce3">
            <text:p>£34,955.26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94383" table:style-name="ce1">
            <text:p>1001394383</text:p>
          </table:table-cell>
          <table:table-cell office:value-type="currency" office:value="60645.599999999999" table:style-name="ce3">
            <text:p>£60,645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SAVVIS UK LTD</text:p>
          </table:table-cell>
          <table:table-cell office:value-type="float" office:value="1001394383" table:style-name="ce1">
            <text:p>1001394383</text:p>
          </table:table-cell>
          <table:table-cell office:value-type="currency" office:value="44618.239999999998" table:style-name="ce3">
            <text:p>£44,618.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nsport, Storage &amp; Mail Serv.File (Archive) Storage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TNT UK LTD</text:p>
          </table:table-cell>
          <table:table-cell office:value-type="float" office:value="1001394411" table:style-name="ce1">
            <text:p>1001394411</text:p>
          </table:table-cell>
          <table:table-cell office:value-type="currency" office:value="35722.69" table:style-name="ce3">
            <text:p>£35,722.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HOPG Construction <text:s/>Framework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WATES INTERIORS LTD</text:p>
          </table:table-cell>
          <table:table-cell office:value-type="float" office:value="1001394426" table:style-name="ce1">
            <text:p>1001394426</text:p>
          </table:table-cell>
          <table:table-cell office:value-type="currency" office:value="740503.20000000007" table:style-name="ce3">
            <text:p>£740,503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eneral building construction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WATES INTERIORS LTD</text:p>
          </table:table-cell>
          <table:table-cell office:value-type="float" office:value="1001394426" table:style-name="ce1">
            <text:p>1001394426</text:p>
          </table:table-cell>
          <table:table-cell office:value-type="currency" office:value="103821.02" table:style-name="ce3">
            <text:p>£103,821.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HOPG Construction <text:s/>Framework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WATES INTERIORS LTD</text:p>
          </table:table-cell>
          <table:table-cell office:value-type="float" office:value="1001394426" table:style-name="ce1">
            <text:p>1001394426</text:p>
          </table:table-cell>
          <table:table-cell office:value-type="currency" office:value="36992.15" table:style-name="ce3">
            <text:p>£36,992.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eneral building construction</text:p>
          </table:table-cell>
          <table:table-cell office:value-type="string" table:style-name="ce5">
            <text:p>F &amp; C - Finance &amp; Commercial Group</text:p>
          </table:table-cell>
          <table:table-cell office:value-type="string" table:style-name="ce1">
            <text:p>WATES INTERIORS LTD</text:p>
          </table:table-cell>
          <table:table-cell office:value-type="float" office:value="1001394426" table:style-name="ce1">
            <text:p>1001394426</text:p>
          </table:table-cell>
          <table:table-cell office:value-type="currency" office:value="6564.54" table:style-name="ce3">
            <text:p>£6,564.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Legal Services.Fees Legal Representation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211" table:style-name="ce1">
            <text:p>3000046211</text:p>
          </table:table-cell>
          <table:table-cell office:value-type="currency" office:value="31608.87" table:style-name="ce3">
            <text:p>£31,608.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Office Equip Access <text:s/>Supplies.Office machines other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ULTRATEC</text:p>
          </table:table-cell>
          <table:table-cell office:value-type="float" office:value="1001386488" table:style-name="ce1">
            <text:p>1001386488</text:p>
          </table:table-cell>
          <table:table-cell office:value-type="currency" office:value="49200" table:style-name="ce3">
            <text:p>£49,2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Office Equip Access <text:s/>Supplies.Office machines other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ULTRATEC</text:p>
          </table:table-cell>
          <table:table-cell office:value-type="float" office:value="1001386488" table:style-name="ce1">
            <text:p>1001386488</text:p>
          </table:table-cell>
          <table:table-cell office:value-type="currency" office:value="24021.600000000002" table:style-name="ce3">
            <text:p>£24,021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Professional &amp; Admin Services.Contractedoutrecruit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FCO SERVICES</text:p>
          </table:table-cell>
          <table:table-cell office:value-type="float" office:value="3000046299" table:style-name="ce1">
            <text:p>3000046299</text:p>
          </table:table-cell>
          <table:table-cell office:value-type="currency" office:value="59456.4" table:style-name="ce3">
            <text:p>£59,456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Professional &amp; Admin Services.Contractedoutrecruit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FCO SERVICES</text:p>
          </table:table-cell>
          <table:table-cell office:value-type="float" office:value="3000046299" table:style-name="ce1">
            <text:p>3000046299</text:p>
          </table:table-cell>
          <table:table-cell office:value-type="currency" office:value="48529.2" table:style-name="ce3">
            <text:p>£48,529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Professional &amp; Admin Services.Contractedoutrecruit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FCO SERVICES</text:p>
          </table:table-cell>
          <table:table-cell office:value-type="float" office:value="3000046299" table:style-name="ce1">
            <text:p>3000046299</text:p>
          </table:table-cell>
          <table:table-cell office:value-type="currency" office:value="129121.2" table:style-name="ce3">
            <text:p>£129,121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CABINET OFFICE</text:p>
          </table:table-cell>
          <table:table-cell office:value-type="float" office:value="3000046354" table:style-name="ce1">
            <text:p>3000046354</text:p>
          </table:table-cell>
          <table:table-cell office:value-type="currency" office:value="1791538.8" table:style-name="ce3">
            <text:p>£1,791,538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HAY GROUP MANAGEMENT LTD (THE)</text:p>
          </table:table-cell>
          <table:table-cell office:value-type="float" office:value="1001392745" table:style-name="ce1">
            <text:p>1001392745</text:p>
          </table:table-cell>
          <table:table-cell office:value-type="currency" office:value="114393.68000000001" table:style-name="ce3">
            <text:p>£114,393.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CABINET OFFICE</text:p>
          </table:table-cell>
          <table:table-cell office:value-type="float" office:value="1001394266" table:style-name="ce1">
            <text:p>1001394266</text:p>
          </table:table-cell>
          <table:table-cell office:value-type="currency" office:value="60619.200000000004" table:style-name="ce3">
            <text:p>£60,619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COBALT LIGHT SYSTEMS LTD</text:p>
          </table:table-cell>
          <table:table-cell office:value-type="float" office:value="1001379135" table:style-name="ce1">
            <text:p>1001379135</text:p>
          </table:table-cell>
          <table:table-cell office:value-type="currency" office:value="61200" table:style-name="ce3">
            <text:p>£61,2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Lab &amp; Scientific Equip (FA).Laboratory &amp; scientific equip.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AGILENT TECHNOLOGIES UK LTD</text:p>
          </table:table-cell>
          <table:table-cell office:value-type="float" office:value="6200035559" table:style-name="ce1">
            <text:p>6200035559</text:p>
          </table:table-cell>
          <table:table-cell office:value-type="currency" office:value="30557.52" table:style-name="ce3">
            <text:p>£30,557.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SCIENCE &amp; TECHNOLOGY FACILITIES COUNCIL</text:p>
          </table:table-cell>
          <table:table-cell office:value-type="float" office:value="3000046230" table:style-name="ce1">
            <text:p>3000046230</text:p>
          </table:table-cell>
          <table:table-cell office:value-type="currency" office:value="65099" table:style-name="ce3">
            <text:p>£65,09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LGC LTD</text:p>
          </table:table-cell>
          <table:table-cell office:value-type="float" office:value="1001385114" table:style-name="ce1">
            <text:p>1001385114</text:p>
          </table:table-cell>
          <table:table-cell office:value-type="currency" office:value="96000" table:style-name="ce3">
            <text:p>£96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Lab &amp; Scientific Equip (FA).Laboratory &amp; scientific equip.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ERAVIEW LTD</text:p>
          </table:table-cell>
          <table:table-cell office:value-type="float" office:value="1001386477" table:style-name="ce1">
            <text:p>1001386477</text:p>
          </table:table-cell>
          <table:table-cell office:value-type="currency" office:value="102000" table:style-name="ce3">
            <text:p>£102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Lab &amp; Scientific Equip (FA).Laboratory &amp; scientific equip.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ERAVIEW LTD</text:p>
          </table:table-cell>
          <table:table-cell office:value-type="float" office:value="1001386477" table:style-name="ce1">
            <text:p>1001386477</text:p>
          </table:table-cell>
          <table:table-cell office:value-type="currency" office:value="210" table:style-name="ce3">
            <text:p>£21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Lab &amp; Scientific Equip (FA).Laboratory &amp; scientific equip.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ERAVIEW LTD</text:p>
          </table:table-cell>
          <table:table-cell office:value-type="float" office:value="1001386477" table:style-name="ce1">
            <text:p>1001386477</text:p>
          </table:table-cell>
          <table:table-cell office:value-type="currency" office:value="5040" table:style-name="ce3">
            <text:p>£5,04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rofessional &amp; Admin Services.Contractedoutrecruit service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HM TREASURY</text:p>
          </table:table-cell>
          <table:table-cell office:value-type="float" office:value="3000046258" table:style-name="ce1">
            <text:p>3000046258</text:p>
          </table:table-cell>
          <table:table-cell office:value-type="currency" office:value="34200" table:style-name="ce3">
            <text:p>£34,2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Law Enforcement &amp; safety Equip.Maint&amp;Rep of Plant&amp;Machinery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AGILENT TECHNOLOGIES UK LTD</text:p>
          </table:table-cell>
          <table:table-cell office:value-type="float" office:value="1001388662" table:style-name="ce1">
            <text:p>1001388662</text:p>
          </table:table-cell>
          <table:table-cell office:value-type="currency" office:value="27609.119999999999" table:style-name="ce3">
            <text:p>£27,609.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CARDIFF AND VALE UNIVERSITY LOCAL HEALTH BOARD</text:p>
          </table:table-cell>
          <table:table-cell office:value-type="float" office:value="3000046266" table:style-name="ce1">
            <text:p>3000046266</text:p>
          </table:table-cell>
          <table:table-cell office:value-type="currency" office:value="32547" table:style-name="ce3">
            <text:p>£32,54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DIGITAL BARRIERS SERVICES LTD</text:p>
          </table:table-cell>
          <table:table-cell office:value-type="float" office:value="1001389873" table:style-name="ce1">
            <text:p>1001389873</text:p>
          </table:table-cell>
          <table:table-cell office:value-type="currency" office:value="14600" table:style-name="ce3">
            <text:p>£14,6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DIGITAL BARRIERS SERVICES LTD</text:p>
          </table:table-cell>
          <table:table-cell office:value-type="float" office:value="1001389873" table:style-name="ce1">
            <text:p>1001389873</text:p>
          </table:table-cell>
          <table:table-cell office:value-type="currency" office:value="73600" table:style-name="ce3">
            <text:p>£73,6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Science, Technology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GVA GRIMLEY</text:p>
          </table:table-cell>
          <table:table-cell office:value-type="float" office:value="1001389895" table:style-name="ce1">
            <text:p>1001389895</text:p>
          </table:table-cell>
          <table:table-cell office:value-type="currency" office:value="78261.460000000006" table:style-name="ce3">
            <text:p>£78,261.46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HOMAS LOWE DEFENCE</text:p>
          </table:table-cell>
          <table:table-cell office:value-type="float" office:value="1001390835" table:style-name="ce1">
            <text:p>1001390835</text:p>
          </table:table-cell>
          <table:table-cell office:value-type="currency" office:value="390" table:style-name="ce3">
            <text:p>£39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HOMAS LOWE DEFENCE</text:p>
          </table:table-cell>
          <table:table-cell office:value-type="float" office:value="1001390835" table:style-name="ce1">
            <text:p>1001390835</text:p>
          </table:table-cell>
          <table:table-cell office:value-type="currency" office:value="1873.26" table:style-name="ce3">
            <text:p>£1,873.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HOMAS LOWE DEFENCE</text:p>
          </table:table-cell>
          <table:table-cell office:value-type="float" office:value="1001390835" table:style-name="ce1">
            <text:p>1001390835</text:p>
          </table:table-cell>
          <table:table-cell office:value-type="currency" office:value="2430" table:style-name="ce3">
            <text:p>£2,430.00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HOMAS LOWE DEFENCE</text:p>
          </table:table-cell>
          <table:table-cell office:value-type="float" office:value="1001390835" table:style-name="ce1">
            <text:p>1001390835</text:p>
          </table:table-cell>
          <table:table-cell office:value-type="currency" office:value="1134" table:style-name="ce3">
            <text:p>£1,13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HOMAS LOWE DEFENCE</text:p>
          </table:table-cell>
          <table:table-cell office:value-type="float" office:value="1001390835" table:style-name="ce1">
            <text:p>1001390835</text:p>
          </table:table-cell>
          <table:table-cell office:value-type="currency" office:value="2112" table:style-name="ce3">
            <text:p>£2,11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HOMAS LOWE DEFENCE</text:p>
          </table:table-cell>
          <table:table-cell office:value-type="float" office:value="1001390835" table:style-name="ce1">
            <text:p>1001390835</text:p>
          </table:table-cell>
          <table:table-cell office:value-type="currency" office:value="7560" table:style-name="ce3">
            <text:p>£7,56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HOMAS LOWE DEFENCE</text:p>
          </table:table-cell>
          <table:table-cell office:value-type="float" office:value="1001390835" table:style-name="ce1">
            <text:p>1001390835</text:p>
          </table:table-cell>
          <table:table-cell office:value-type="currency" office:value="6750" table:style-name="ce3">
            <text:p>£6,7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HOMAS LOWE DEFENCE</text:p>
          </table:table-cell>
          <table:table-cell office:value-type="float" office:value="1001390835" table:style-name="ce1">
            <text:p>1001390835</text:p>
          </table:table-cell>
          <table:table-cell office:value-type="currency" office:value="499.5" table:style-name="ce3">
            <text:p>£499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HOMAS LOWE DEFENCE</text:p>
          </table:table-cell>
          <table:table-cell office:value-type="float" office:value="1001390835" table:style-name="ce1">
            <text:p>1001390835</text:p>
          </table:table-cell>
          <table:table-cell office:value-type="currency" office:value="648" table:style-name="ce3">
            <text:p>£64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HOMAS LOWE DEFENCE</text:p>
          </table:table-cell>
          <table:table-cell office:value-type="float" office:value="1001390835" table:style-name="ce1">
            <text:p>1001390835</text:p>
          </table:table-cell>
          <table:table-cell office:value-type="currency" office:value="2286" table:style-name="ce3">
            <text:p>£2,28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HOMAS LOWE DEFENCE</text:p>
          </table:table-cell>
          <table:table-cell office:value-type="float" office:value="1001390835" table:style-name="ce1">
            <text:p>1001390835</text:p>
          </table:table-cell>
          <table:table-cell office:value-type="currency" office:value="2016" table:style-name="ce3">
            <text:p>£2,01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Science, Technology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NHS IC</text:p>
          </table:table-cell>
          <table:table-cell office:value-type="float" office:value="3000046309" table:style-name="ce1">
            <text:p>3000046309</text:p>
          </table:table-cell>
          <table:table-cell office:value-type="currency" office:value="30000" table:style-name="ce3">
            <text:p>£3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ICONAL TECHNOLOGY LTD</text:p>
          </table:table-cell>
          <table:table-cell office:value-type="float" office:value="1001394305" table:style-name="ce1">
            <text:p>1001394305</text:p>
          </table:table-cell>
          <table:table-cell office:value-type="currency" office:value="29940" table:style-name="ce3">
            <text:p>£29,94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Science, Technical &amp; Research.Testing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LGC LTD</text:p>
          </table:table-cell>
          <table:table-cell office:value-type="float" office:value="1001394319" table:style-name="ce1">
            <text:p>1001394319</text:p>
          </table:table-cell>
          <table:table-cell office:value-type="currency" office:value="48000" table:style-name="ce3">
            <text:p>£48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Lab &amp; Scientific Equip (FA).Laboratory &amp; scientific equip.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COLLEGE LONDON</text:p>
          </table:table-cell>
          <table:table-cell office:value-type="float" office:value="1001394417" table:style-name="ce1">
            <text:p>1001394417</text:p>
          </table:table-cell>
          <table:table-cell office:value-type="currency" office:value="29150" table:style-name="ce3">
            <text:p>£29,1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Lab &amp; Scientific Equip (FA).Laboratory &amp; scientific equip.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COLLEGE LONDON</text:p>
          </table:table-cell>
          <table:table-cell office:value-type="float" office:value="1001394417" table:style-name="ce1">
            <text:p>1001394417</text:p>
          </table:table-cell>
          <table:table-cell office:value-type="currency" office:value="11000" table:style-name="ce3">
            <text:p>£11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Lab &amp; Scientific Equip (FA).Laboratory &amp; scientific equip.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COLLEGE LONDON</text:p>
          </table:table-cell>
          <table:table-cell office:value-type="float" office:value="1001394417" table:style-name="ce1">
            <text:p>1001394417</text:p>
          </table:table-cell>
          <table:table-cell office:value-type="currency" office:value="1764.29" table:style-name="ce3">
            <text:p>£1,764.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379893" table:style-name="ce1">
            <text:p>1001379893</text:p>
          </table:table-cell>
          <table:table-cell office:value-type="currency" office:value="31961" table:style-name="ce3">
            <text:p>£31,96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Analytical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THE FOOD AND ENVIRONMENT RESEARCH AGENCY</text:p>
          </table:table-cell>
          <table:table-cell office:value-type="float" office:value="1001379262" table:style-name="ce1">
            <text:p>1001379262</text:p>
          </table:table-cell>
          <table:table-cell office:value-type="currency" office:value="28596.34" table:style-name="ce3">
            <text:p>£28,596.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79895" table:style-name="ce1">
            <text:p>1001379895</text:p>
          </table:table-cell>
          <table:table-cell office:value-type="currency" office:value="38000" table:style-name="ce3">
            <text:p>£38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3000046173" table:style-name="ce1">
            <text:p>3000046173</text:p>
          </table:table-cell>
          <table:table-cell office:value-type="currency" office:value="44912.89" table:style-name="ce3">
            <text:p>£44,912.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Professional &amp; Admin Services.Seconded in Staff cos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MINISTRY OF JUSTICE</text:p>
          </table:table-cell>
          <table:table-cell office:value-type="float" office:value="3000046186" table:style-name="ce1">
            <text:p>3000046186</text:p>
          </table:table-cell>
          <table:table-cell office:value-type="currency" office:value="38685.85" table:style-name="ce3">
            <text:p>£38,685.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Storage &amp; Mail Services.Messenger &amp; Reception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BURNBANK SYSTEMS LTD</text:p>
          </table:table-cell>
          <table:table-cell office:value-type="float" office:value="1001384118" table:style-name="ce1">
            <text:p>1001384118</text:p>
          </table:table-cell>
          <table:table-cell office:value-type="currency" office:value="27230.58" table:style-name="ce3">
            <text:p>£27,230.5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384119" table:style-name="ce1">
            <text:p>1001384119</text:p>
          </table:table-cell>
          <table:table-cell office:value-type="currency" office:value="2907356.13" table:style-name="ce3">
            <text:p>£2,907,356.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CT CENTRE (MOD) T/A DSTL(G)</text:p>
          </table:table-cell>
          <table:table-cell office:value-type="float" office:value="1001385604" table:style-name="ce1">
            <text:p>1001385604</text:p>
          </table:table-cell>
          <table:table-cell office:value-type="currency" office:value="46800" table:style-name="ce3">
            <text:p>£46,8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MAYORS OFFICE FOR POLICING AND CRIME (G)</text:p>
          </table:table-cell>
          <table:table-cell office:value-type="float" office:value="1001385613" table:style-name="ce1">
            <text:p>1001385613</text:p>
          </table:table-cell>
          <table:table-cell office:value-type="currency" office:value="34551" table:style-name="ce3">
            <text:p>£34,55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385622" table:style-name="ce1">
            <text:p>1001385622</text:p>
          </table:table-cell>
          <table:table-cell office:value-type="currency" office:value="107558" table:style-name="ce3">
            <text:p>£107,55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385623" table:style-name="ce1">
            <text:p>1001385623</text:p>
          </table:table-cell>
          <table:table-cell office:value-type="currency" office:value="41595" table:style-name="ce3">
            <text:p>£41,59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85631" table:style-name="ce1">
            <text:p>1001385631</text:p>
          </table:table-cell>
          <table:table-cell office:value-type="currency" office:value="38277" table:style-name="ce3">
            <text:p>£38,27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85631" table:style-name="ce1">
            <text:p>1001385631</text:p>
          </table:table-cell>
          <table:table-cell office:value-type="currency" office:value="1116985" table:style-name="ce3">
            <text:p>£1,116,98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85631" table:style-name="ce1">
            <text:p>1001385631</text:p>
          </table:table-cell>
          <table:table-cell office:value-type="currency" office:value="2711241" table:style-name="ce3">
            <text:p>£2,711,24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85631" table:style-name="ce1">
            <text:p>1001385631</text:p>
          </table:table-cell>
          <table:table-cell office:value-type="currency" office:value="227884" table:style-name="ce3">
            <text:p>£227,88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85631" table:style-name="ce1">
            <text:p>1001385631</text:p>
          </table:table-cell>
          <table:table-cell office:value-type="currency" office:value="72570" table:style-name="ce3">
            <text:p>£72,57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385631" table:style-name="ce1">
            <text:p>1001385631</text:p>
          </table:table-cell>
          <table:table-cell office:value-type="currency" office:value="60483" table:style-name="ce3">
            <text:p>£60,48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HEALTH PROTECTION AGENCY (G)</text:p>
          </table:table-cell>
          <table:table-cell office:value-type="float" office:value="1001385798" table:style-name="ce1">
            <text:p>1001385798</text:p>
          </table:table-cell>
          <table:table-cell office:value-type="currency" office:value="33208.410000000003" table:style-name="ce3">
            <text:p>£33,208.4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CT CENTRE (MOD) T/A DSTL(G)</text:p>
          </table:table-cell>
          <table:table-cell office:value-type="float" office:value="1001386975" table:style-name="ce1">
            <text:p>1001386975</text:p>
          </table:table-cell>
          <table:table-cell office:value-type="currency" office:value="347326" table:style-name="ce3">
            <text:p>£347,32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Healthcare Services.Specialist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ATOMIC WEAPONS ESTABLISHMENT (AWE) PLC</text:p>
          </table:table-cell>
          <table:table-cell office:value-type="float" office:value="1001387699" table:style-name="ce1">
            <text:p>1001387699</text:p>
          </table:table-cell>
          <table:table-cell office:value-type="currency" office:value="82800" table:style-name="ce3">
            <text:p>£82,8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388630" table:style-name="ce1">
            <text:p>1001388630</text:p>
          </table:table-cell>
          <table:table-cell office:value-type="currency" office:value="66390" table:style-name="ce3">
            <text:p>£66,39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388630" table:style-name="ce1">
            <text:p>1001388630</text:p>
          </table:table-cell>
          <table:table-cell office:value-type="currency" office:value="60831" table:style-name="ce3">
            <text:p>£60,83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388630" table:style-name="ce1">
            <text:p>1001388630</text:p>
          </table:table-cell>
          <table:table-cell office:value-type="currency" office:value="66160" table:style-name="ce3">
            <text:p>£66,16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BIRMINGHAM CITY COUNCIL (G)</text:p>
          </table:table-cell>
          <table:table-cell office:value-type="float" office:value="1001388674" table:style-name="ce1">
            <text:p>1001388674</text:p>
          </table:table-cell>
          <table:table-cell office:value-type="currency" office:value="52204.91" table:style-name="ce3">
            <text:p>£52,204.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GOVERNMENT COMMUNICATION BUREAU</text:p>
          </table:table-cell>
          <table:table-cell office:value-type="float" office:value="3000046275" table:style-name="ce1">
            <text:p>3000046275</text:p>
          </table:table-cell>
          <table:table-cell office:value-type="currency" office:value="275500" table:style-name="ce3">
            <text:p>£275,5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MAYORS OFFICE FOR POLICING AND CRIME (G)</text:p>
          </table:table-cell>
          <table:table-cell office:value-type="float" office:value="1001389663" table:style-name="ce1">
            <text:p>1001389663</text:p>
          </table:table-cell>
          <table:table-cell office:value-type="currency" office:value="128001" table:style-name="ce3">
            <text:p>£128,00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Professional &amp; Admin Services.Seconded in Staff cos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MINISTRY OF DEFENCE</text:p>
          </table:table-cell>
          <table:table-cell office:value-type="float" office:value="1001389663" table:style-name="ce1">
            <text:p>1001389663</text:p>
          </table:table-cell>
          <table:table-cell office:value-type="currency" office:value="35223.86" table:style-name="ce3">
            <text:p>£35,223.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389667" table:style-name="ce1">
            <text:p>1001389667</text:p>
          </table:table-cell>
          <table:table-cell office:value-type="currency" office:value="55000" table:style-name="ce3">
            <text:p>£55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389670" table:style-name="ce1">
            <text:p>1001389670</text:p>
          </table:table-cell>
          <table:table-cell office:value-type="currency" office:value="32583" table:style-name="ce3">
            <text:p>£32,58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389672" table:style-name="ce1">
            <text:p>1001389672</text:p>
          </table:table-cell>
          <table:table-cell office:value-type="currency" office:value="234372" table:style-name="ce3">
            <text:p>£234,37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389673" table:style-name="ce1">
            <text:p>1001389673</text:p>
          </table:table-cell>
          <table:table-cell office:value-type="currency" office:value="432487" table:style-name="ce3">
            <text:p>£432,48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389673" table:style-name="ce1">
            <text:p>1001389673</text:p>
          </table:table-cell>
          <table:table-cell office:value-type="currency" office:value="56847" table:style-name="ce3">
            <text:p>£56,84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389673" table:style-name="ce1">
            <text:p>1001389673</text:p>
          </table:table-cell>
          <table:table-cell office:value-type="currency" office:value="40643" table:style-name="ce3">
            <text:p>£40,64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389673" table:style-name="ce1">
            <text:p>1001389673</text:p>
          </table:table-cell>
          <table:table-cell office:value-type="currency" office:value="190012" table:style-name="ce3">
            <text:p>£190,01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389673" table:style-name="ce1">
            <text:p>1001389673</text:p>
          </table:table-cell>
          <table:table-cell office:value-type="currency" office:value="50618" table:style-name="ce3">
            <text:p>£50,61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389673" table:style-name="ce1">
            <text:p>1001389673</text:p>
          </table:table-cell>
          <table:table-cell office:value-type="currency" office:value="236681" table:style-name="ce3">
            <text:p>£236,68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389673" table:style-name="ce1">
            <text:p>1001389673</text:p>
          </table:table-cell>
          <table:table-cell office:value-type="currency" office:value="52221" table:style-name="ce3">
            <text:p>£52,22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389673" table:style-name="ce1">
            <text:p>1001389673</text:p>
          </table:table-cell>
          <table:table-cell office:value-type="currency" office:value="44500" table:style-name="ce3">
            <text:p>£44,5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Human Resource Development.Medal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ROYAL MINT</text:p>
          </table:table-cell>
          <table:table-cell office:value-type="float" office:value="1001389273" table:style-name="ce1">
            <text:p>1001389273</text:p>
          </table:table-cell>
          <table:table-cell office:value-type="currency" office:value="512006.40000000002" table:style-name="ce3">
            <text:p>£512,006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LONDON ORGANISING COMMITTEE OF THE OLYMPIC GAMES AND PARALYMPIC GAMES (G)</text:p>
          </table:table-cell>
          <table:table-cell office:value-type="float" office:value="1001390796" table:style-name="ce1">
            <text:p>1001390796</text:p>
          </table:table-cell>
          <table:table-cell office:value-type="currency" office:value="70202211.469999999" table:style-name="ce3">
            <text:p>£70,202,211.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391519" table:style-name="ce1">
            <text:p>1001391519</text:p>
          </table:table-cell>
          <table:table-cell office:value-type="currency" office:value="284010" table:style-name="ce3">
            <text:p>£284,01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GCPD</text:p>
          </table:table-cell>
          <table:table-cell office:value-type="float" office:value="1001392281" table:style-name="ce1">
            <text:p>1001392281</text:p>
          </table:table-cell>
          <table:table-cell office:value-type="currency" office:value="105592" table:style-name="ce3">
            <text:p>£105,59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Analytical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THE FOOD AND ENVIRONMENT RESEARCH AGENCY</text:p>
          </table:table-cell>
          <table:table-cell office:value-type="float" office:value="1001392357" table:style-name="ce1">
            <text:p>1001392357</text:p>
          </table:table-cell>
          <table:table-cell office:value-type="currency" office:value="25373" table:style-name="ce3">
            <text:p>£25,37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DEPARTMENT FOR BUSINESS INNOVATION &amp; SKILLS (G)</text:p>
          </table:table-cell>
          <table:table-cell office:value-type="float" office:value="1001394138" table:style-name="ce1">
            <text:p>1001394138</text:p>
          </table:table-cell>
          <table:table-cell office:value-type="currency" office:value="45929" table:style-name="ce3">
            <text:p>£45,92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DEPARTMENT FOR BUSINESS INNOVATION &amp; SKILLS (G)</text:p>
          </table:table-cell>
          <table:table-cell office:value-type="float" office:value="3000046368" table:style-name="ce1">
            <text:p>3000046368</text:p>
          </table:table-cell>
          <table:table-cell office:value-type="currency" office:value="84071" table:style-name="ce3">
            <text:p>£84,07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DEPARTMENT OF HEALTH (G)</text:p>
          </table:table-cell>
          <table:table-cell office:value-type="float" office:value="3000046368" table:style-name="ce1">
            <text:p>3000046368</text:p>
          </table:table-cell>
          <table:table-cell office:value-type="currency" office:value="124983.3" table:style-name="ce3">
            <text:p>£124,983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1">
            <text:p>DERBY CITY COUNCIL <text:s/>(G)</text:p>
          </table:table-cell>
          <table:table-cell office:value-type="float" office:value="3000046370" table:style-name="ce1">
            <text:p>3000046370</text:p>
          </table:table-cell>
          <table:table-cell office:value-type="currency" office:value="28788.100000000002" table:style-name="ce3">
            <text:p>£28,788.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04T00:00:00" table:style-name="ce9">
            <text:p>04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0064" table:style-name="ce1">
            <text:p>1001380064</text:p>
          </table:table-cell>
          <table:table-cell office:value-type="currency" office:value="63270" table:style-name="ce3">
            <text:p>£63,270.00</text:p>
          </table:table-cell>
          <table:table-cell table:number-columns-repeated="16376" table:style-name="ce1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04T00:00:00" table:style-name="ce9">
            <text:p>04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0065" table:style-name="ce1">
            <text:p>1001380065</text:p>
          </table:table-cell>
          <table:table-cell office:value-type="currency" office:value="225000.55" table:style-name="ce3">
            <text:p>£225,000.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04T00:00:00" table:style-name="ce9">
            <text:p>04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380120" table:style-name="ce1">
            <text:p>1001380120</text:p>
          </table:table-cell>
          <table:table-cell office:value-type="currency" office:value="1749941" table:style-name="ce3">
            <text:p>£1,749,94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04T00:00:00" table:style-name="ce9">
            <text:p>04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380120" table:style-name="ce1">
            <text:p>1001380120</text:p>
          </table:table-cell>
          <table:table-cell office:value-type="currency" office:value="35528" table:style-name="ce3">
            <text:p>£35,52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04T00:00:00" table:style-name="ce9">
            <text:p>04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380120" table:style-name="ce1">
            <text:p>1001380120</text:p>
          </table:table-cell>
          <table:table-cell office:value-type="currency" office:value="40909" table:style-name="ce3">
            <text:p>£40,909.00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06T00:00:00" table:style-name="ce9">
            <text:p>06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381593" table:style-name="ce1">
            <text:p>1001381593</text:p>
          </table:table-cell>
          <table:table-cell office:value-type="currency" office:value="109299.36" table:style-name="ce3">
            <text:p>£109,299.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07T00:00:00" table:style-name="ce9">
            <text:p>07/03/2013</text:p>
          </table:table-cell>
          <table:table-cell office:value-type="string" table:style-name="ce6">
            <text:p>IT, Tele ApplicConsult&amp;Develop.Architecture &amp;Infrast Develop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382315" table:style-name="ce1">
            <text:p>1001382315</text:p>
          </table:table-cell>
          <table:table-cell office:value-type="currency" office:value="260971" table:style-name="ce3">
            <text:p>£260,97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07T00:00:00" table:style-name="ce9">
            <text:p>07/03/2013</text:p>
          </table:table-cell>
          <table:table-cell office:value-type="string" table:style-name="ce6">
            <text:p>IT, Tele ApplicConsult&amp;Develop.Architecture &amp;Infrast Develop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382315" table:style-name="ce1">
            <text:p>1001382315</text:p>
          </table:table-cell>
          <table:table-cell office:value-type="currency" office:value="79747" table:style-name="ce3">
            <text:p>£79,74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07T00:00:00" table:style-name="ce9">
            <text:p>0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382315" table:style-name="ce1">
            <text:p>1001382315</text:p>
          </table:table-cell>
          <table:table-cell office:value-type="currency" office:value="34347.599999999999" table:style-name="ce3">
            <text:p>£34,347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08T00:00:00" table:style-name="ce9">
            <text:p>0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2955" table:style-name="ce1">
            <text:p>1001382955</text:p>
          </table:table-cell>
          <table:table-cell office:value-type="currency" office:value="225190.55" table:style-name="ce3">
            <text:p>£225,190.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08T00:00:00" table:style-name="ce9">
            <text:p>0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2955" table:style-name="ce1">
            <text:p>1001382955</text:p>
          </table:table-cell>
          <table:table-cell office:value-type="currency" office:value="38640.090000000004" table:style-name="ce3">
            <text:p>£38,640.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08T00:00:00" table:style-name="ce9">
            <text:p>08/03/2013</text:p>
          </table:table-cell>
          <table:table-cell office:value-type="string" table:style-name="ce6">
            <text:p>IT, Tele ApplicConsult&amp;Develop.Architecture &amp;Infrast Develop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ROCK KITCHEN HARRIS LTD</text:p>
          </table:table-cell>
          <table:table-cell office:value-type="float" office:value="1001383039" table:style-name="ce1">
            <text:p>1001383039</text:p>
          </table:table-cell>
          <table:table-cell office:value-type="currency" office:value="34104" table:style-name="ce3">
            <text:p>£34,10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1T00:00:00" table:style-name="ce9">
            <text:p>11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83641" table:style-name="ce1">
            <text:p>1001383641</text:p>
          </table:table-cell>
          <table:table-cell office:value-type="currency" office:value="87541.9" table:style-name="ce3">
            <text:p>£87,541.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1T00:00:00" table:style-name="ce9">
            <text:p>11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83641" table:style-name="ce1">
            <text:p>1001383641</text:p>
          </table:table-cell>
          <table:table-cell office:value-type="currency" office:value="87047.150000000009" table:style-name="ce3">
            <text:p>£87,047.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1T00:00:00" table:style-name="ce9">
            <text:p>11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83641" table:style-name="ce1">
            <text:p>1001383641</text:p>
          </table:table-cell>
          <table:table-cell office:value-type="currency" office:value="82625.89" table:style-name="ce3">
            <text:p>£82,625.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2T00:00:00" table:style-name="ce9">
            <text:p>12/03/2013</text:p>
          </table:table-cell>
          <table:table-cell office:value-type="string" table:style-name="ce6">
            <text:p>IT, Tele ApplicConsult&amp;Develop.Architecture &amp;Infrast Develop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GARTNER GROUP</text:p>
          </table:table-cell>
          <table:table-cell office:value-type="float" office:value="1001384223" table:style-name="ce1">
            <text:p>1001384223</text:p>
          </table:table-cell>
          <table:table-cell office:value-type="currency" office:value="38400" table:style-name="ce3">
            <text:p>£38,4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2T00:00:00" table:style-name="ce9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384762" table:style-name="ce1">
            <text:p>1001384762</text:p>
          </table:table-cell>
          <table:table-cell office:value-type="currency" office:value="109250" table:style-name="ce3">
            <text:p>£109,2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5T00:00:00" table:style-name="ce9">
            <text:p>15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86433" table:style-name="ce1">
            <text:p>1001386433</text:p>
          </table:table-cell>
          <table:table-cell office:value-type="currency" office:value="65516.4" table:style-name="ce3">
            <text:p>£65,516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5T00:00:00" table:style-name="ce9">
            <text:p>15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86433" table:style-name="ce1">
            <text:p>1001386433</text:p>
          </table:table-cell>
          <table:table-cell office:value-type="currency" office:value="44100" table:style-name="ce3">
            <text:p>£44,1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6973" table:style-name="ce1">
            <text:p>1001386973</text:p>
          </table:table-cell>
          <table:table-cell office:value-type="currency" office:value="6133.3" table:style-name="ce3">
            <text:p>£6,133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6973" table:style-name="ce1">
            <text:p>1001386973</text:p>
          </table:table-cell>
          <table:table-cell office:value-type="currency" office:value="4850.24" table:style-name="ce3">
            <text:p>£4,850.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6973" table:style-name="ce1">
            <text:p>1001386973</text:p>
          </table:table-cell>
          <table:table-cell office:value-type="currency" office:value="8553.2999999999993" table:style-name="ce3">
            <text:p>£8,553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6973" table:style-name="ce1">
            <text:p>1001386973</text:p>
          </table:table-cell>
          <table:table-cell office:value-type="currency" office:value="11222.3" table:style-name="ce3">
            <text:p>£11,222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6973" table:style-name="ce1">
            <text:p>1001386973</text:p>
          </table:table-cell>
          <table:table-cell office:value-type="currency" office:value="8073.3" table:style-name="ce3">
            <text:p>£8,073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6973" table:style-name="ce1">
            <text:p>1001386973</text:p>
          </table:table-cell>
          <table:table-cell office:value-type="currency" office:value="5381.7000000000007" table:style-name="ce3">
            <text:p>£5,381.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6973" table:style-name="ce1">
            <text:p>1001386973</text:p>
          </table:table-cell>
          <table:table-cell office:value-type="currency" office:value="6483.3" table:style-name="ce3">
            <text:p>£6,483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6973" table:style-name="ce1">
            <text:p>1001386973</text:p>
          </table:table-cell>
          <table:table-cell office:value-type="currency" office:value="4420.8" table:style-name="ce3">
            <text:p>£4,420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6973" table:style-name="ce1">
            <text:p>1001386973</text:p>
          </table:table-cell>
          <table:table-cell office:value-type="currency" office:value="12451.3" table:style-name="ce3">
            <text:p>£12,451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86973" table:style-name="ce1">
            <text:p>1001386973</text:p>
          </table:table-cell>
          <table:table-cell office:value-type="currency" office:value="6233.3" table:style-name="ce3">
            <text:p>£6,233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 ApplicConsult&amp;Develop.Architecture &amp;Infrast Develop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SIEMENS ENTERPISE COMM LTD</text:p>
          </table:table-cell>
          <table:table-cell office:value-type="float" office:value="1001387051" table:style-name="ce1">
            <text:p>1001387051</text:p>
          </table:table-cell>
          <table:table-cell office:value-type="currency" office:value="46252.800000000003" table:style-name="ce3">
            <text:p>£46,252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 ApplicConsult&amp;Develop.Architecture &amp;Infrast Develop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SIEMENS ENTERPISE COMM LTD</text:p>
          </table:table-cell>
          <table:table-cell office:value-type="float" office:value="1001387051" table:style-name="ce1">
            <text:p>1001387051</text:p>
          </table:table-cell>
          <table:table-cell office:value-type="currency" office:value="41697.599999999999" table:style-name="ce3">
            <text:p>£41,697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 ApplicConsult&amp;Develop.Architecture &amp;Infrast Develop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SIEMENS ENTERPISE COMM LTD</text:p>
          </table:table-cell>
          <table:table-cell office:value-type="float" office:value="1001387051" table:style-name="ce1">
            <text:p>1001387051</text:p>
          </table:table-cell>
          <table:table-cell office:value-type="currency" office:value="40555.200000000004" table:style-name="ce3">
            <text:p>£40,555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6">
            <text:p>IT, Tele ApplicConsult&amp;Develop.Architecture &amp;Infrast Develop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SIEMENS ENTERPISE COMM LTD</text:p>
          </table:table-cell>
          <table:table-cell office:value-type="float" office:value="1001387051" table:style-name="ce1">
            <text:p>1001387051</text:p>
          </table:table-cell>
          <table:table-cell office:value-type="currency" office:value="52550.400000000001" table:style-name="ce3">
            <text:p>£52,550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0T00:00:00" table:style-name="ce9">
            <text:p>20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88727" table:style-name="ce1">
            <text:p>1001388727</text:p>
          </table:table-cell>
          <table:table-cell office:value-type="currency" office:value="45295.33" table:style-name="ce3">
            <text:p>£45,295.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1T00:00:00" table:style-name="ce9">
            <text:p>21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389255" table:style-name="ce1">
            <text:p>1001389255</text:p>
          </table:table-cell>
          <table:table-cell office:value-type="currency" office:value="44871.71" table:style-name="ce3">
            <text:p>£44,871.7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1T00:00:00" table:style-name="ce9">
            <text:p>21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389255" table:style-name="ce1">
            <text:p>1001389255</text:p>
          </table:table-cell>
          <table:table-cell office:value-type="currency" office:value="30190.32" table:style-name="ce3">
            <text:p>£30,190.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5T00:00:00" table:style-name="ce9">
            <text:p>25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OLLEGE OF POLICING</text:p>
          </table:table-cell>
          <table:table-cell office:value-type="float" office:value="1001390765" table:style-name="ce1">
            <text:p>1001390765</text:p>
          </table:table-cell>
          <table:table-cell office:value-type="currency" office:value="27000" table:style-name="ce3">
            <text:p>£27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5T00:00:00" table:style-name="ce9">
            <text:p>25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0800" table:style-name="ce1">
            <text:p>1001390800</text:p>
          </table:table-cell>
          <table:table-cell office:value-type="currency" office:value="32757.599999999999" table:style-name="ce3">
            <text:p>£32,757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5T00:00:00" table:style-name="ce9">
            <text:p>25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0800" table:style-name="ce1">
            <text:p>1001390800</text:p>
          </table:table-cell>
          <table:table-cell office:value-type="currency" office:value="32757.599999999999" table:style-name="ce3">
            <text:p>£32,757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5T00:00:00" table:style-name="ce9">
            <text:p>25/03/2013</text:p>
          </table:table-cell>
          <table:table-cell office:value-type="string" table:style-name="ce6">
            <text:p>IT, Tele ApplicConsult&amp;Develop.Architecture &amp;Infrast Develop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0800" table:style-name="ce1">
            <text:p>1001390800</text:p>
          </table:table-cell>
          <table:table-cell office:value-type="currency" office:value="710432.6" table:style-name="ce3">
            <text:p>£710,432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5T00:00:00" table:style-name="ce9">
            <text:p>25/03/2013</text:p>
          </table:table-cell>
          <table:table-cell office:value-type="string" table:style-name="ce6">
            <text:p>IT, Tele ApplicConsult&amp;Develop.Architecture &amp;Infrast Develop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0800" table:style-name="ce1">
            <text:p>1001390800</text:p>
          </table:table-cell>
          <table:table-cell office:value-type="currency" office:value="118896.6" table:style-name="ce3">
            <text:p>£118,896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5T00:00:00" table:style-name="ce9">
            <text:p>25/03/2013</text:p>
          </table:table-cell>
          <table:table-cell office:value-type="string" table:style-name="ce6">
            <text:p>PCD Nat Application ICT CAPEX.Police National Databas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0800" table:style-name="ce1">
            <text:p>1001390800</text:p>
          </table:table-cell>
          <table:table-cell office:value-type="currency" office:value="64911.6" table:style-name="ce3">
            <text:p>£64,911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5T00:00:00" table:style-name="ce9">
            <text:p>25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0800" table:style-name="ce1">
            <text:p>1001390800</text:p>
          </table:table-cell>
          <table:table-cell office:value-type="currency" office:value="44100.240000000005" table:style-name="ce3">
            <text:p>£44,100.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5T00:00:00" table:style-name="ce9">
            <text:p>25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0800" table:style-name="ce1">
            <text:p>1001390800</text:p>
          </table:table-cell>
          <table:table-cell office:value-type="currency" office:value="176401.2" table:style-name="ce3">
            <text:p>£176,401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5T00:00:00" table:style-name="ce9">
            <text:p>25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0800" table:style-name="ce1">
            <text:p>1001390800</text:p>
          </table:table-cell>
          <table:table-cell office:value-type="currency" office:value="110250" table:style-name="ce3">
            <text:p>£110,2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6T00:00:00" table:style-name="ce9">
            <text:p>26/03/2013</text:p>
          </table:table-cell>
          <table:table-cell office:value-type="string" table:style-name="ce6">
            <text:p>IT, TelecommsManaged Service.AMS Developmen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392474" table:style-name="ce1">
            <text:p>1001392474</text:p>
          </table:table-cell>
          <table:table-cell office:value-type="currency" office:value="15318.94" table:style-name="ce3">
            <text:p>£15,318.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6T00:00:00" table:style-name="ce9">
            <text:p>26/03/2013</text:p>
          </table:table-cell>
          <table:table-cell office:value-type="string" table:style-name="ce6">
            <text:p>IT, TelecommsManaged Service.AMS Developmen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392474" table:style-name="ce1">
            <text:p>1001392474</text:p>
          </table:table-cell>
          <table:table-cell office:value-type="currency" office:value="44128.07" table:style-name="ce3">
            <text:p>£44,128.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6T00:00:00" table:style-name="ce9">
            <text:p>26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2481" table:style-name="ce1">
            <text:p>1001392481</text:p>
          </table:table-cell>
          <table:table-cell office:value-type="currency" office:value="12950.960000000001" table:style-name="ce3">
            <text:p>£12,950.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6T00:00:00" table:style-name="ce9">
            <text:p>26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2481" table:style-name="ce1">
            <text:p>1001392481</text:p>
          </table:table-cell>
          <table:table-cell office:value-type="currency" office:value="39309.599999999999" table:style-name="ce3">
            <text:p>£39,309.60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6T00:00:00" table:style-name="ce9">
            <text:p>26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2481" table:style-name="ce1">
            <text:p>1001392481</text:p>
          </table:table-cell>
          <table:table-cell office:value-type="currency" office:value="32757.599999999999" table:style-name="ce3">
            <text:p>£32,757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6T00:00:00" table:style-name="ce9">
            <text:p>26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2481" table:style-name="ce1">
            <text:p>1001392481</text:p>
          </table:table-cell>
          <table:table-cell office:value-type="currency" office:value="220501.25" table:style-name="ce3">
            <text:p>£220,501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6T00:00:00" table:style-name="ce9">
            <text:p>26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2481" table:style-name="ce1">
            <text:p>1001392481</text:p>
          </table:table-cell>
          <table:table-cell office:value-type="currency" office:value="36750.5" table:style-name="ce3">
            <text:p>£36,750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6T00:00:00" table:style-name="ce9">
            <text:p>26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2481" table:style-name="ce1">
            <text:p>1001392481</text:p>
          </table:table-cell>
          <table:table-cell office:value-type="currency" office:value="220501.25" table:style-name="ce3">
            <text:p>£220,501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6T00:00:00" table:style-name="ce9">
            <text:p>26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2481" table:style-name="ce1">
            <text:p>1001392481</text:p>
          </table:table-cell>
          <table:table-cell office:value-type="currency" office:value="36750.5" table:style-name="ce3">
            <text:p>£36,750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6T00:00:00" table:style-name="ce9">
            <text:p>26/03/2013</text:p>
          </table:table-cell>
          <table:table-cell office:value-type="string" table:style-name="ce6">
            <text:p>PCD Nat Application ICT CAPEX.Penalty Notice VPFPO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392494" table:style-name="ce1">
            <text:p>1001392494</text:p>
          </table:table-cell>
          <table:table-cell office:value-type="currency" office:value="431740.9" table:style-name="ce3">
            <text:p>£431,740.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6T00:00:00" table:style-name="ce9">
            <text:p>26/03/2013</text:p>
          </table:table-cell>
          <table:table-cell office:value-type="string" table:style-name="ce6">
            <text:p>PCD Nat Applications ICT.IDENT1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392495" table:style-name="ce1">
            <text:p>1001392495</text:p>
          </table:table-cell>
          <table:table-cell office:value-type="currency" office:value="78298" table:style-name="ce3">
            <text:p>£78,29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92704" table:style-name="ce1">
            <text:p>1001392704</text:p>
          </table:table-cell>
          <table:table-cell office:value-type="currency" office:value="6133.3" table:style-name="ce3">
            <text:p>£6,133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92704" table:style-name="ce1">
            <text:p>1001392704</text:p>
          </table:table-cell>
          <table:table-cell office:value-type="currency" office:value="4850.24" table:style-name="ce3">
            <text:p>£4,850.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92704" table:style-name="ce1">
            <text:p>1001392704</text:p>
          </table:table-cell>
          <table:table-cell office:value-type="currency" office:value="8553.2999999999993" table:style-name="ce3">
            <text:p>£8,553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92704" table:style-name="ce1">
            <text:p>1001392704</text:p>
          </table:table-cell>
          <table:table-cell office:value-type="currency" office:value="11222.3" table:style-name="ce3">
            <text:p>£11,222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92704" table:style-name="ce1">
            <text:p>1001392704</text:p>
          </table:table-cell>
          <table:table-cell office:value-type="currency" office:value="8073.3" table:style-name="ce3">
            <text:p>£8,073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92704" table:style-name="ce1">
            <text:p>1001392704</text:p>
          </table:table-cell>
          <table:table-cell office:value-type="currency" office:value="5381.7000000000007" table:style-name="ce3">
            <text:p>£5,381.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92704" table:style-name="ce1">
            <text:p>1001392704</text:p>
          </table:table-cell>
          <table:table-cell office:value-type="currency" office:value="6483.3" table:style-name="ce3">
            <text:p>£6,483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92704" table:style-name="ce1">
            <text:p>1001392704</text:p>
          </table:table-cell>
          <table:table-cell office:value-type="currency" office:value="4420.8" table:style-name="ce3">
            <text:p>£4,420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92704" table:style-name="ce1">
            <text:p>1001392704</text:p>
          </table:table-cell>
          <table:table-cell office:value-type="currency" office:value="12451.3" table:style-name="ce3">
            <text:p>£12,451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392704" table:style-name="ce1">
            <text:p>1001392704</text:p>
          </table:table-cell>
          <table:table-cell office:value-type="currency" office:value="6233.3" table:style-name="ce3">
            <text:p>£6,233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392750" table:style-name="ce1">
            <text:p>1001392750</text:p>
          </table:table-cell>
          <table:table-cell office:value-type="currency" office:value="74292" table:style-name="ce3">
            <text:p>£74,29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PCD Nat Application ICT CAPEX.Police National Databas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2759" table:style-name="ce1">
            <text:p>1001392759</text:p>
          </table:table-cell>
          <table:table-cell office:value-type="currency" office:value="90798" table:style-name="ce3">
            <text:p>£90,79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PCD Nat Application ICT CAPEX.Police National Databas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2759" table:style-name="ce1">
            <text:p>1001392759</text:p>
          </table:table-cell>
          <table:table-cell office:value-type="currency" office:value="30266.400000000001" table:style-name="ce3">
            <text:p>£30,266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7T00:00:00" table:style-name="ce9">
            <text:p>27/03/2013</text:p>
          </table:table-cell>
          <table:table-cell office:value-type="string" table:style-name="ce6">
            <text:p>IT, Tele ApplicConsult&amp;Develop.Architecture &amp;Infrast Develop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ROCK KITCHEN HARRIS LTD</text:p>
          </table:table-cell>
          <table:table-cell office:value-type="float" office:value="1001392800" table:style-name="ce1">
            <text:p>1001392800</text:p>
          </table:table-cell>
          <table:table-cell office:value-type="currency" office:value="59473.2" table:style-name="ce3">
            <text:p>£59,473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8T00:00:00" table:style-name="ce9">
            <text:p>28/03/2013</text:p>
          </table:table-cell>
          <table:table-cell office:value-type="string" table:style-name="ce6">
            <text:p>IT, Tele ApplicConsult&amp;Develop.Architecture &amp;Infrast Develop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4320" table:style-name="ce1">
            <text:p>1001394320</text:p>
          </table:table-cell>
          <table:table-cell office:value-type="currency" office:value="36034.57" table:style-name="ce3">
            <text:p>£36,034.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8T00:00:00" table:style-name="ce9">
            <text:p>28/03/2013</text:p>
          </table:table-cell>
          <table:table-cell office:value-type="string" table:style-name="ce6">
            <text:p>IT, Tele ApplicConsult&amp;Develop.Architecture &amp;Infrast Develop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OGICA UK LTD</text:p>
          </table:table-cell>
          <table:table-cell office:value-type="float" office:value="1001394320" table:style-name="ce1">
            <text:p>1001394320</text:p>
          </table:table-cell>
          <table:table-cell office:value-type="currency" office:value="10722.76" table:style-name="ce3">
            <text:p>£10,722.7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8T00:00:00" table:style-name="ce9">
            <text:p>28/03/2013</text:p>
          </table:table-cell>
          <table:table-cell office:value-type="string" table:style-name="ce1">
            <text:p>Police Authoritie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POLICE SERVICE OF NORTHERN IRELAND</text:p>
          </table:table-cell>
          <table:table-cell office:value-type="float" office:value="1001394363" table:style-name="ce1">
            <text:p>1001394363</text:p>
          </table:table-cell>
          <table:table-cell office:value-type="currency" office:value="35350" table:style-name="ce3">
            <text:p>£35,350.00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3-28T00:00:00" table:style-name="ce9">
            <text:p>2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SIEMENS ENTERPISE COMM LTD</text:p>
          </table:table-cell>
          <table:table-cell office:value-type="float" office:value="1001394390" table:style-name="ce1">
            <text:p>1001394390</text:p>
          </table:table-cell>
          <table:table-cell office:value-type="currency" office:value="115336.32000000001" table:style-name="ce3">
            <text:p>£115,336.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LOGICA UK LTD</text:p>
          </table:table-cell>
          <table:table-cell office:value-type="float" office:value="1001380110" table:style-name="ce1">
            <text:p>1001380110</text:p>
          </table:table-cell>
          <table:table-cell office:value-type="currency" office:value="50871.6" table:style-name="ce3">
            <text:p>£50,871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LOGICA UK LTD</text:p>
          </table:table-cell>
          <table:table-cell office:value-type="float" office:value="1001380110" table:style-name="ce1">
            <text:p>1001380110</text:p>
          </table:table-cell>
          <table:table-cell office:value-type="currency" office:value="12398.92" table:style-name="ce3">
            <text:p>£12,398.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SOCA (G)</text:p>
          </table:table-cell>
          <table:table-cell office:value-type="float" office:value="1001386791" table:style-name="ce1">
            <text:p>1001386791</text:p>
          </table:table-cell>
          <table:table-cell office:value-type="currency" office:value="199997.16" table:style-name="ce3">
            <text:p>£199,997.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SOCA (G)</text:p>
          </table:table-cell>
          <table:table-cell office:value-type="float" office:value="1001386791" table:style-name="ce1">
            <text:p>1001386791</text:p>
          </table:table-cell>
          <table:table-cell office:value-type="currency" office:value="389179.23" table:style-name="ce3">
            <text:p>£389,179.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SOCA (G)</text:p>
          </table:table-cell>
          <table:table-cell office:value-type="float" office:value="1001386791" table:style-name="ce1">
            <text:p>1001386791</text:p>
          </table:table-cell>
          <table:table-cell office:value-type="currency" office:value="301202.40000000002" table:style-name="ce3">
            <text:p>£301,202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SOCA (G)</text:p>
          </table:table-cell>
          <table:table-cell office:value-type="float" office:value="1001386791" table:style-name="ce1">
            <text:p>1001386791</text:p>
          </table:table-cell>
          <table:table-cell office:value-type="currency" office:value="28870.560000000001" table:style-name="ce3">
            <text:p>£28,870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SOCA (G)</text:p>
          </table:table-cell>
          <table:table-cell office:value-type="float" office:value="1001386791" table:style-name="ce1">
            <text:p>1001386791</text:p>
          </table:table-cell>
          <table:table-cell office:value-type="currency" office:value="46561.87" table:style-name="ce3">
            <text:p>£46,561.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SOCA (G)</text:p>
          </table:table-cell>
          <table:table-cell office:value-type="float" office:value="1001386791" table:style-name="ce1">
            <text:p>1001386791</text:p>
          </table:table-cell>
          <table:table-cell office:value-type="currency" office:value="217345.15" table:style-name="ce3">
            <text:p>£217,345.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SOCA (G)</text:p>
          </table:table-cell>
          <table:table-cell office:value-type="float" office:value="1001386791" table:style-name="ce1">
            <text:p>1001386791</text:p>
          </table:table-cell>
          <table:table-cell office:value-type="currency" office:value="71654.45" table:style-name="ce3">
            <text:p>£71,654.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SOCA (G)</text:p>
          </table:table-cell>
          <table:table-cell office:value-type="float" office:value="1001386791" table:style-name="ce1">
            <text:p>1001386791</text:p>
          </table:table-cell>
          <table:table-cell office:value-type="currency" office:value="132394.31" table:style-name="ce3">
            <text:p>£132,394.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389932" table:style-name="ce1">
            <text:p>1001389932</text:p>
          </table:table-cell>
          <table:table-cell office:value-type="currency" office:value="34968.870000000003" table:style-name="ce3">
            <text:p>£34,968.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Publishing &amp; Media Design Serv.Publishing &amp; Bookbinding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LEARNDIRECT LTD</text:p>
          </table:table-cell>
          <table:table-cell office:value-type="float" office:value="1001390799" table:style-name="ce1">
            <text:p>1001390799</text:p>
          </table:table-cell>
          <table:table-cell office:value-type="currency" office:value="35977.440000000002" table:style-name="ce3">
            <text:p>£35,977.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NIESER SERVICES LTD</text:p>
          </table:table-cell>
          <table:table-cell office:value-type="float" office:value="1001392493" table:style-name="ce1">
            <text:p>1001392493</text:p>
          </table:table-cell>
          <table:table-cell office:value-type="currency" office:value="25200" table:style-name="ce3">
            <text:p>£25,2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LOGICA UK LTD</text:p>
          </table:table-cell>
          <table:table-cell office:value-type="float" office:value="1001392759" table:style-name="ce1">
            <text:p>1001392759</text:p>
          </table:table-cell>
          <table:table-cell office:value-type="currency" office:value="50871.6" table:style-name="ce3">
            <text:p>£50,871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LOGICA UK LTD</text:p>
          </table:table-cell>
          <table:table-cell office:value-type="float" office:value="1001392759" table:style-name="ce1">
            <text:p>1001392759</text:p>
          </table:table-cell>
          <table:table-cell office:value-type="currency" office:value="57489.85" table:style-name="ce3">
            <text:p>£57,489.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1">
            <text:p>SIIG - Strategy &amp; International Group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6371" table:style-name="ce1">
            <text:p>3000046371</text:p>
          </table:table-cell>
          <table:table-cell office:value-type="currency" office:value="33299.11" table:style-name="ce3">
            <text:p>£33,299.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04T00:00:00" table:style-name="ce10">
            <text:p>04/03/2013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6">
            <text:p>HARTNELL TAYLOR COOK LLP</text:p>
          </table:table-cell>
          <table:table-cell office:value-type="string" table:style-name="ce1">
            <text:p>RCT0042594</text:p>
          </table:table-cell>
          <table:table-cell office:value-type="currency" office:value="39573.300000000003" table:style-name="ce3">
            <text:p>£39,573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04T00:00:00" table:style-name="ce10">
            <text:p>04/03/2013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6">
            <text:p>OMD SERVICES LIMITED</text:p>
          </table:table-cell>
          <table:table-cell office:value-type="string" table:style-name="ce1">
            <text:p>RCT0042597</text:p>
          </table:table-cell>
          <table:table-cell office:value-type="currency" office:value="31287.77" table:style-name="ce3">
            <text:p>£31,287.7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06T00:00:00" table:style-name="ce10">
            <text:p>06/03/2013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6">
            <text:p>EASTERN BUSINESS PARK</text:p>
          </table:table-cell>
          <table:table-cell office:value-type="string" table:style-name="ce1">
            <text:p>RCT0042613</text:p>
          </table:table-cell>
          <table:table-cell office:value-type="currency" office:value="32767.200000000001" table:style-name="ce3">
            <text:p>£32,767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11T00:00:00" table:style-name="ce10">
            <text:p>11/03/2013</text:p>
          </table:table-cell>
          <table:table-cell office:value-type="string" table:style-name="ce6">
            <text:p>Investigation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6">
            <text:p>G4S POLICING SOLUTIONS LTD</text:p>
          </table:table-cell>
          <table:table-cell office:value-type="string" table:style-name="ce1">
            <text:p>RCT0042652</text:p>
          </table:table-cell>
          <table:table-cell office:value-type="currency" office:value="29880" table:style-name="ce3">
            <text:p>£29,88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18T00:00:00" table:style-name="ce10">
            <text:p>18/03/2013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6">
            <text:p>STP SOLUTIONS</text:p>
          </table:table-cell>
          <table:table-cell office:value-type="string" table:style-name="ce1">
            <text:p>RCT0042760</text:p>
          </table:table-cell>
          <table:table-cell office:value-type="currency" office:value="120992.39" table:style-name="ce3">
            <text:p>£120,992.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18T00:00:00" table:style-name="ce10">
            <text:p>18/03/2013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1">
            <text:p>STERIA UK</text:p>
          </table:table-cell>
          <table:table-cell office:value-type="string" table:style-name="ce1">
            <text:p>RCT0042759</text:p>
          </table:table-cell>
          <table:table-cell office:value-type="currency" office:value="38198.35" table:style-name="ce3">
            <text:p>£38,198.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19T00:00:00" table:style-name="ce10">
            <text:p>19/03/2013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6">
            <text:p>OMD SERVICES LIMITED</text:p>
          </table:table-cell>
          <table:table-cell office:value-type="string" table:style-name="ce1">
            <text:p>RCT0042784</text:p>
          </table:table-cell>
          <table:table-cell office:value-type="currency" office:value="117742.46" table:style-name="ce3">
            <text:p>£117,742.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19T00:00:00" table:style-name="ce10">
            <text:p>19/03/2013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6">
            <text:p>OMD SERVICES LIMITED</text:p>
          </table:table-cell>
          <table:table-cell office:value-type="string" table:style-name="ce1">
            <text:p>RCT0042784</text:p>
          </table:table-cell>
          <table:table-cell office:value-type="currency" office:value="599452.31999999995" table:style-name="ce3">
            <text:p>£599,452.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2T00:00:00" table:style-name="ce10">
            <text:p>22/03/2013</text:p>
          </table:table-cell>
          <table:table-cell office:value-type="string" table:style-name="ce6">
            <text:p>Investigation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6">
            <text:p>WILLIS LIMITED</text:p>
          </table:table-cell>
          <table:table-cell office:value-type="string" table:style-name="ce1">
            <text:p>RCT0042893</text:p>
          </table:table-cell>
          <table:table-cell office:value-type="currency" office:value="42400" table:style-name="ce3">
            <text:p>£42,4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2T00:00:00" table:style-name="ce10">
            <text:p>22/03/2013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6">
            <text:p>CAMDEN</text:p>
          </table:table-cell>
          <table:table-cell office:value-type="string" table:style-name="ce1">
            <text:p>RCT0042898</text:p>
          </table:table-cell>
          <table:table-cell office:value-type="currency" office:value="48609" table:style-name="ce3">
            <text:p>£48,60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5T00:00:00" table:style-name="ce10">
            <text:p>25/03/2013</text:p>
          </table:table-cell>
          <table:table-cell office:value-type="string" table:style-name="ce6">
            <text:p>Investigation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6">
            <text:p>PENNA PLC</text:p>
          </table:table-cell>
          <table:table-cell office:value-type="string" table:style-name="ce1">
            <text:p>RCT0042932</text:p>
          </table:table-cell>
          <table:table-cell office:value-type="currency" office:value="76776.479999999996" table:style-name="ce3">
            <text:p>£76,776.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5T00:00:00" table:style-name="ce10">
            <text:p>25/03/2013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6">
            <text:p>CRIPPS HARRIES HALL LLP CLIENT ACCOUNT</text:p>
          </table:table-cell>
          <table:table-cell office:value-type="string" table:style-name="ce1">
            <text:p>RCT0042924</text:p>
          </table:table-cell>
          <table:table-cell office:value-type="currency" office:value="85000" table:style-name="ce3">
            <text:p>£85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6T00:00:00" table:style-name="ce10">
            <text:p>26/03/2013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1">
            <text:p>STERIA UK</text:p>
          </table:table-cell>
          <table:table-cell office:value-type="string" table:style-name="ce1">
            <text:p>RCT0042974</text:p>
          </table:table-cell>
          <table:table-cell office:value-type="currency" office:value="326355.03999999998" table:style-name="ce3">
            <text:p>£326,355.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6T00:00:00" table:style-name="ce10">
            <text:p>26/03/2013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6">
            <text:p>IVC MEDIA LIMITED</text:p>
          </table:table-cell>
          <table:table-cell office:value-type="string" table:style-name="ce1">
            <text:p>RCT0042963</text:p>
          </table:table-cell>
          <table:table-cell office:value-type="currency" office:value="45833" table:style-name="ce3">
            <text:p>£45,83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8T00:00:00" table:style-name="ce10">
            <text:p>28/03/2013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1">
            <text:p>STERIA UK</text:p>
          </table:table-cell>
          <table:table-cell office:value-type="string" table:style-name="ce1">
            <text:p>RCT0043015</text:p>
          </table:table-cell>
          <table:table-cell office:value-type="currency" office:value="140805.72" table:style-name="ce3">
            <text:p>£140,805.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8T00:00:00" table:style-name="ce10">
            <text:p>28/03/2013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1">
            <text:p>STERIA UK</text:p>
          </table:table-cell>
          <table:table-cell office:value-type="string" table:style-name="ce1">
            <text:p>RCT0043015</text:p>
          </table:table-cell>
          <table:table-cell office:value-type="currency" office:value="42396.99" table:style-name="ce3">
            <text:p>£42,396.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8T00:00:00" table:style-name="ce10">
            <text:p>28/03/2013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1">
            <text:p>STERIA UK</text:p>
          </table:table-cell>
          <table:table-cell office:value-type="string" table:style-name="ce1">
            <text:p>RCT0043018</text:p>
          </table:table-cell>
          <table:table-cell office:value-type="currency" office:value="102910.63" table:style-name="ce3">
            <text:p>£102,910.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8T00:00:00" table:style-name="ce10">
            <text:p>28/03/2013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1">
            <text:p>STERIA UK</text:p>
          </table:table-cell>
          <table:table-cell office:value-type="string" table:style-name="ce1">
            <text:p>RCT0043015</text:p>
          </table:table-cell>
          <table:table-cell office:value-type="currency" office:value="58438.19" table:style-name="ce3">
            <text:p>£58,438.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8T00:00:00" table:style-name="ce10">
            <text:p>28/03/2013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1">
            <text:p>STERIA UK</text:p>
          </table:table-cell>
          <table:table-cell office:value-type="string" table:style-name="ce1">
            <text:p>RCT0043019</text:p>
          </table:table-cell>
          <table:table-cell office:value-type="currency" office:value="326355.03999999998" table:style-name="ce3">
            <text:p>£326,355.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8T00:00:00" table:style-name="ce10">
            <text:p>28/03/2013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1">
            <text:p>STERIA UK</text:p>
          </table:table-cell>
          <table:table-cell office:value-type="string" table:style-name="ce1">
            <text:p>RCT0043016</text:p>
          </table:table-cell>
          <table:table-cell office:value-type="currency" office:value="85798.93" table:style-name="ce3">
            <text:p>£85,798.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8T00:00:00" table:style-name="ce10">
            <text:p>28/03/2013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1">
            <text:p>STERIA UK</text:p>
          </table:table-cell>
          <table:table-cell office:value-type="string" table:style-name="ce1">
            <text:p>RCT0043019</text:p>
          </table:table-cell>
          <table:table-cell office:value-type="currency" office:value="95344.47" table:style-name="ce3">
            <text:p>£95,344.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IPCC - Independent Police Complaints Commisssion</text:p>
          </table:table-cell>
          <table:table-cell office:value-type="date" office:date-value="2013-03-28T00:00:00" table:style-name="ce10">
            <text:p>28/03/2013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IPCC - Independent Police Complaints Commisssion</text:p>
          </table:table-cell>
          <table:table-cell office:value-type="string" table:style-name="ce6">
            <text:p>STP SOLUTIONS</text:p>
          </table:table-cell>
          <table:table-cell office:value-type="string" table:style-name="ce1">
            <text:p>RCT0043005</text:p>
          </table:table-cell>
          <table:table-cell office:value-type="currency" office:value="171837.02" table:style-name="ce3">
            <text:p>£171,837.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79142" table:style-name="ce1">
            <text:p>1001379142</text:p>
          </table:table-cell>
          <table:table-cell office:value-type="currency" office:value="242756.06" table:style-name="ce3">
            <text:p>£242,756.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79142" table:style-name="ce1">
            <text:p>1001379142</text:p>
          </table:table-cell>
          <table:table-cell office:value-type="currency" office:value="242299.58000000002" table:style-name="ce3">
            <text:p>£242,299.5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79142" table:style-name="ce1">
            <text:p>1001379142</text:p>
          </table:table-cell>
          <table:table-cell office:value-type="currency" office:value="239652" table:style-name="ce3">
            <text:p>£239,65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Real Estate management Serv. Property Managemen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379151" table:style-name="ce1">
            <text:p>1001379151</text:p>
          </table:table-cell>
          <table:table-cell office:value-type="currency" office:value="27000" table:style-name="ce3">
            <text:p>£27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79152" table:style-name="ce1">
            <text:p>1001379152</text:p>
          </table:table-cell>
          <table:table-cell office:value-type="currency" office:value="170787.52000000002" table:style-name="ce3">
            <text:p>£170,787.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79152" table:style-name="ce1">
            <text:p>1001379152</text:p>
          </table:table-cell>
          <table:table-cell office:value-type="currency" office:value="827187.47" table:style-name="ce3">
            <text:p>£827,187.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79152" table:style-name="ce1">
            <text:p>1001379152</text:p>
          </table:table-cell>
          <table:table-cell office:value-type="currency" office:value="151111.03" table:style-name="ce3">
            <text:p>£151,111.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79152" table:style-name="ce1">
            <text:p>1001379152</text:p>
          </table:table-cell>
          <table:table-cell office:value-type="currency" office:value="145698.07" table:style-name="ce3">
            <text:p>£145,698.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79152" table:style-name="ce1">
            <text:p>1001379152</text:p>
          </table:table-cell>
          <table:table-cell office:value-type="currency" office:value="160931.61000000002" table:style-name="ce3">
            <text:p>£160,931.6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79152" table:style-name="ce1">
            <text:p>1001379152</text:p>
          </table:table-cell>
          <table:table-cell office:value-type="currency" office:value="146889.15" table:style-name="ce3">
            <text:p>£146,889.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assport Production.BPO Volumetric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1001379256" table:style-name="ce1">
            <text:p>1001379256</text:p>
          </table:table-cell>
          <table:table-cell office:value-type="currency" office:value="221288.82" table:style-name="ce3">
            <text:p>£221,288.8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assport Production.BPO Volumetric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1001379256" table:style-name="ce1">
            <text:p>1001379256</text:p>
          </table:table-cell>
          <table:table-cell office:value-type="currency" office:value="696470.66999999993" table:style-name="ce3">
            <text:p>£696,470.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assport Production.BPO Volumetric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1001379256" table:style-name="ce1">
            <text:p>1001379256</text:p>
          </table:table-cell>
          <table:table-cell office:value-type="currency" office:value="725117.01" table:style-name="ce3">
            <text:p>£725,117.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assport Production.Outsourced Passport Prin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1001379256" table:style-name="ce1">
            <text:p>1001379256</text:p>
          </table:table-cell>
          <table:table-cell office:value-type="currency" office:value="215035.35" table:style-name="ce3">
            <text:p>£215,035.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assport Production.Outsourced Passport Prin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1001379256" table:style-name="ce1">
            <text:p>1001379256</text:p>
          </table:table-cell>
          <table:table-cell office:value-type="currency" office:value="252130.81" table:style-name="ce3">
            <text:p>£252,130.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assport Production.Outsourced Passport Prin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1001379256" table:style-name="ce1">
            <text:p>1001379256</text:p>
          </table:table-cell>
          <table:table-cell office:value-type="currency" office:value="213964.28999999998" table:style-name="ce3">
            <text:p>£213,964.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assport Production.Outsourced Passport Prin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1001379256" table:style-name="ce1">
            <text:p>1001379256</text:p>
          </table:table-cell>
          <table:table-cell office:value-type="currency" office:value="215522.19999999998" table:style-name="ce3">
            <text:p>£215,522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Contingent Labour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APITA RESOURCING LTD</text:p>
          </table:table-cell>
          <table:table-cell office:value-type="float" office:value="1001380070" table:style-name="ce1">
            <text:p>1001380070</text:p>
          </table:table-cell>
          <table:table-cell office:value-type="currency" office:value="26632.190000000002" table:style-name="ce3">
            <text:p>£26,632.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Building, Construction Service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WATES INTERIORS LTD</text:p>
          </table:table-cell>
          <table:table-cell office:value-type="float" office:value="1001381667" table:style-name="ce1">
            <text:p>1001381667</text:p>
          </table:table-cell>
          <table:table-cell office:value-type="currency" office:value="489074.84" table:style-name="ce3">
            <text:p>£489,074.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ATOS I T SERVICES UK LTD</text:p>
          </table:table-cell>
          <table:table-cell office:value-type="float" office:value="1001382208" table:style-name="ce1">
            <text:p>1001382208</text:p>
          </table:table-cell>
          <table:table-cell office:value-type="currency" office:value="33020.400000000001" table:style-name="ce3">
            <text:p>£33,020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APELEY ABI PROVIDER LTD</text:p>
          </table:table-cell>
          <table:table-cell office:value-type="float" office:value="1001382302" table:style-name="ce1">
            <text:p>1001382302</text:p>
          </table:table-cell>
          <table:table-cell office:value-type="currency" office:value="185123.84" table:style-name="ce3">
            <text:p>£185,123.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APELEY ABI PROVIDER LTD</text:p>
          </table:table-cell>
          <table:table-cell office:value-type="float" office:value="1001382302" table:style-name="ce1">
            <text:p>1001382302</text:p>
          </table:table-cell>
          <table:table-cell office:value-type="currency" office:value="-27235.25" table:style-name="ce3">
            <text:p>-£27,235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383613" table:style-name="ce1">
            <text:p>1001383613</text:p>
          </table:table-cell>
          <table:table-cell office:value-type="currency" office:value="366713.95" table:style-name="ce3">
            <text:p>£366,713.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383613" table:style-name="ce1">
            <text:p>1001383613</text:p>
          </table:table-cell>
          <table:table-cell office:value-type="currency" office:value="141824.24" table:style-name="ce3">
            <text:p>£141,824.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 B RICHARD ELLIS LTD</text:p>
          </table:table-cell>
          <table:table-cell office:value-type="float" office:value="1001384997" table:style-name="ce1">
            <text:p>1001384997</text:p>
          </table:table-cell>
          <table:table-cell office:value-type="currency" office:value="777843" table:style-name="ce3">
            <text:p>£777,84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 B RICHARD ELLIS LTD</text:p>
          </table:table-cell>
          <table:table-cell office:value-type="float" office:value="1001384996" table:style-name="ce1">
            <text:p>1001384996</text:p>
          </table:table-cell>
          <table:table-cell office:value-type="currency" office:value="8657.02" table:style-name="ce3">
            <text:p>£8,657.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 B RICHARD ELLIS LTD</text:p>
          </table:table-cell>
          <table:table-cell office:value-type="float" office:value="1001384996" table:style-name="ce1">
            <text:p>1001384996</text:p>
          </table:table-cell>
          <table:table-cell office:value-type="currency" office:value="28500" table:style-name="ce3">
            <text:p>£28,5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FCO SERVICES</text:p>
          </table:table-cell>
          <table:table-cell office:value-type="float" office:value="3000046250" table:style-name="ce1">
            <text:p>3000046250</text:p>
          </table:table-cell>
          <table:table-cell office:value-type="currency" office:value="182280" table:style-name="ce3">
            <text:p>£182,28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Passport Production.Telecom PDP RunningCos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385820" table:style-name="ce1">
            <text:p>1001385820</text:p>
          </table:table-cell>
          <table:table-cell office:value-type="currency" office:value="136377.4" table:style-name="ce3">
            <text:p>£136,377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Passport Production.Telecom PDP RunningCos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385820" table:style-name="ce1">
            <text:p>1001385820</text:p>
          </table:table-cell>
          <table:table-cell office:value-type="currency" office:value="35675.300000000003" table:style-name="ce3">
            <text:p>£35,675.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86400" table:style-name="ce1">
            <text:p>1001386400</text:p>
          </table:table-cell>
          <table:table-cell office:value-type="currency" office:value="497299.01" table:style-name="ce3">
            <text:p>£497,299.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86400" table:style-name="ce1">
            <text:p>1001386400</text:p>
          </table:table-cell>
          <table:table-cell office:value-type="currency" office:value="461895.04000000004" table:style-name="ce3">
            <text:p>£461,895.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86400" table:style-name="ce1">
            <text:p>1001386400</text:p>
          </table:table-cell>
          <table:table-cell office:value-type="currency" office:value="386020.2" table:style-name="ce3">
            <text:p>£386,020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86400" table:style-name="ce1">
            <text:p>1001386400</text:p>
          </table:table-cell>
          <table:table-cell office:value-type="currency" office:value="178895.83000000002" table:style-name="ce3">
            <text:p>£178,895.8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assport Production.BPO Volumetric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86400" table:style-name="ce1">
            <text:p>1001386400</text:p>
          </table:table-cell>
          <table:table-cell office:value-type="currency" office:value="139373.41" table:style-name="ce3">
            <text:p>£139,373.4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86400" table:style-name="ce1">
            <text:p>1001386400</text:p>
          </table:table-cell>
          <table:table-cell office:value-type="currency" office:value="64262.92" table:style-name="ce3">
            <text:p>£64,262.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86400" table:style-name="ce1">
            <text:p>1001386400</text:p>
          </table:table-cell>
          <table:table-cell office:value-type="currency" office:value="314786.45999999996" table:style-name="ce3">
            <text:p>£314,786.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86400" table:style-name="ce1">
            <text:p>1001386400</text:p>
          </table:table-cell>
          <table:table-cell office:value-type="currency" office:value="80040.639999999999" table:style-name="ce3">
            <text:p>£80,040.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86400" table:style-name="ce1">
            <text:p>1001386400</text:p>
          </table:table-cell>
          <table:table-cell office:value-type="currency" office:value="43302" table:style-name="ce3">
            <text:p>£43,30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86400" table:style-name="ce1">
            <text:p>1001386400</text:p>
          </table:table-cell>
          <table:table-cell office:value-type="currency" office:value="83202" table:style-name="ce3">
            <text:p>£83,20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IT,TelecomTelephNtworkTelephon.Voice lines and Call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BT GLOBAL SERVICES</text:p>
          </table:table-cell>
          <table:table-cell office:value-type="float" office:value="1001386971" table:style-name="ce1">
            <text:p>1001386971</text:p>
          </table:table-cell>
          <table:table-cell office:value-type="currency" office:value="30111.43" table:style-name="ce3">
            <text:p>£30,111.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Advise for IT/IS only not for delivery of any proposed programme or projec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ERNST AND YOUNG LLP</text:p>
          </table:table-cell>
          <table:table-cell office:value-type="float" office:value="1001386997" table:style-name="ce1">
            <text:p>1001386997</text:p>
          </table:table-cell>
          <table:table-cell office:value-type="currency" office:value="82949.45" table:style-name="ce3">
            <text:p>£82,949.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Advise for IT/IS only not for delivery of any proposed programme or projec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ERNST AND YOUNG LLP</text:p>
          </table:table-cell>
          <table:table-cell office:value-type="float" office:value="1001386997" table:style-name="ce1">
            <text:p>1001386997</text:p>
          </table:table-cell>
          <table:table-cell office:value-type="currency" office:value="36282.550000000003" table:style-name="ce3">
            <text:p>£36,282.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RATES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PETERBOROUGH CITY COUNCIL RATES</text:p>
          </table:table-cell>
          <table:table-cell office:value-type="float" office:value="1001387028" table:style-name="ce1">
            <text:p>1001387028</text:p>
          </table:table-cell>
          <table:table-cell office:value-type="currency" office:value="28731" table:style-name="ce3">
            <text:p>£28,73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RATES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PETERBOROUGH CITY COUNCIL RATES</text:p>
          </table:table-cell>
          <table:table-cell office:value-type="float" office:value="1001387028" table:style-name="ce1">
            <text:p>1001387028</text:p>
          </table:table-cell>
          <table:table-cell office:value-type="currency" office:value="289380.61" table:style-name="ce3">
            <text:p>£289,380.6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Passport Production.Biometric Standard Printing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388704" table:style-name="ce1">
            <text:p>1001388704</text:p>
          </table:table-cell>
          <table:table-cell office:value-type="currency" office:value="4667762" table:style-name="ce3">
            <text:p>£4,667,76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Passport Production.Passport Application Form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ADARE LTD</text:p>
          </table:table-cell>
          <table:table-cell office:value-type="float" office:value="1001389748" table:style-name="ce1">
            <text:p>1001389748</text:p>
          </table:table-cell>
          <table:table-cell office:value-type="currency" office:value="311522.53999999998" table:style-name="ce3">
            <text:p>£311,522.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ININ UK LTD T/A INTERACTIVE INTELLIGENCE</text:p>
          </table:table-cell>
          <table:table-cell office:value-type="float" office:value="1001390792" table:style-name="ce1">
            <text:p>1001390792</text:p>
          </table:table-cell>
          <table:table-cell office:value-type="currency" office:value="42963.6" table:style-name="ce3">
            <text:p>£42,963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ININ UK LTD T/A INTERACTIVE INTELLIGENCE</text:p>
          </table:table-cell>
          <table:table-cell office:value-type="float" office:value="1001390792" table:style-name="ce1">
            <text:p>1001390792</text:p>
          </table:table-cell>
          <table:table-cell office:value-type="currency" office:value="0.13" table:style-name="ce3">
            <text:p>£0.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92428" table:style-name="ce1">
            <text:p>1001392428</text:p>
          </table:table-cell>
          <table:table-cell office:value-type="currency" office:value="-149723.96" table:style-name="ce3">
            <text:p>-£149,723.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92438" table:style-name="ce1">
            <text:p>1001392438</text:p>
          </table:table-cell>
          <table:table-cell office:value-type="currency" office:value="179583.07" table:style-name="ce3">
            <text:p>£179,583.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92438" table:style-name="ce1">
            <text:p>1001392438</text:p>
          </table:table-cell>
          <table:table-cell office:value-type="currency" office:value="858407.1" table:style-name="ce3">
            <text:p>£858,407.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92438" table:style-name="ce1">
            <text:p>1001392438</text:p>
          </table:table-cell>
          <table:table-cell office:value-type="currency" office:value="158161.94999999998" table:style-name="ce3">
            <text:p>£158,161.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92438" table:style-name="ce1">
            <text:p>1001392438</text:p>
          </table:table-cell>
          <table:table-cell office:value-type="currency" office:value="158452.59" table:style-name="ce3">
            <text:p>£158,452.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92438" table:style-name="ce1">
            <text:p>1001392438</text:p>
          </table:table-cell>
          <table:table-cell office:value-type="currency" office:value="155818.88999999998" table:style-name="ce3">
            <text:p>£155,818.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92438" table:style-name="ce1">
            <text:p>1001392438</text:p>
          </table:table-cell>
          <table:table-cell office:value-type="currency" office:value="165592.59" table:style-name="ce3">
            <text:p>£165,592.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92438" table:style-name="ce1">
            <text:p>1001392438</text:p>
          </table:table-cell>
          <table:table-cell office:value-type="currency" office:value="166714.19999999998" table:style-name="ce3">
            <text:p>£166,714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92438" table:style-name="ce1">
            <text:p>1001392438</text:p>
          </table:table-cell>
          <table:table-cell office:value-type="currency" office:value="153744.49" table:style-name="ce3">
            <text:p>£153,744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ROFESSIONAL SERVIC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EDDISONS COMMERCIALPROPERTY MANAGEMENT LTD</text:p>
          </table:table-cell>
          <table:table-cell office:value-type="float" office:value="1001392439" table:style-name="ce1">
            <text:p>1001392439</text:p>
          </table:table-cell>
          <table:table-cell office:value-type="currency" office:value="30672" table:style-name="ce3">
            <text:p>£30,67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 J MAPP</text:p>
          </table:table-cell>
          <table:table-cell office:value-type="float" office:value="1001392373" table:style-name="ce1">
            <text:p>1001392373</text:p>
          </table:table-cell>
          <table:table-cell office:value-type="currency" office:value="82177.2" table:style-name="ce3">
            <text:p>£82,177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 J MAPP</text:p>
          </table:table-cell>
          <table:table-cell office:value-type="float" office:value="1001392373" table:style-name="ce1">
            <text:p>1001392373</text:p>
          </table:table-cell>
          <table:table-cell office:value-type="currency" office:value="121411.2" table:style-name="ce3">
            <text:p>£121,411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 J MAPP</text:p>
          </table:table-cell>
          <table:table-cell office:value-type="float" office:value="1001392373" table:style-name="ce1">
            <text:p>1001392373</text:p>
          </table:table-cell>
          <table:table-cell office:value-type="currency" office:value="13210.800000000001" table:style-name="ce3">
            <text:p>£13,210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 J MAPP</text:p>
          </table:table-cell>
          <table:table-cell office:value-type="float" office:value="1001392373" table:style-name="ce1">
            <text:p>1001392373</text:p>
          </table:table-cell>
          <table:table-cell office:value-type="currency" office:value="36470.400000000001" table:style-name="ce3">
            <text:p>£36,470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 J MAPP</text:p>
          </table:table-cell>
          <table:table-cell office:value-type="float" office:value="1001392373" table:style-name="ce1">
            <text:p>1001392373</text:p>
          </table:table-cell>
          <table:table-cell office:value-type="currency" office:value="15934.800000000001" table:style-name="ce3">
            <text:p>£15,934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 J MAPP</text:p>
          </table:table-cell>
          <table:table-cell office:value-type="float" office:value="1001392373" table:style-name="ce1">
            <text:p>1001392373</text:p>
          </table:table-cell>
          <table:table-cell office:value-type="currency" office:value="43963.200000000004" table:style-name="ce3">
            <text:p>£43,963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 J MAPP</text:p>
          </table:table-cell>
          <table:table-cell office:value-type="float" office:value="1001392373" table:style-name="ce1">
            <text:p>1001392373</text:p>
          </table:table-cell>
          <table:table-cell office:value-type="currency" office:value="14268" table:style-name="ce3">
            <text:p>£14,26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 J MAPP</text:p>
          </table:table-cell>
          <table:table-cell office:value-type="float" office:value="1001392373" table:style-name="ce1">
            <text:p>1001392373</text:p>
          </table:table-cell>
          <table:table-cell office:value-type="currency" office:value="39355.200000000004" table:style-name="ce3">
            <text:p>£39,355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 J MAPP</text:p>
          </table:table-cell>
          <table:table-cell office:value-type="float" office:value="1001392373" table:style-name="ce1">
            <text:p>1001392373</text:p>
          </table:table-cell>
          <table:table-cell office:value-type="currency" office:value="14643.6" table:style-name="ce3">
            <text:p>£14,643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RENT &amp; SERVICE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 J MAPP</text:p>
          </table:table-cell>
          <table:table-cell office:value-type="float" office:value="1001392373" table:style-name="ce1">
            <text:p>1001392373</text:p>
          </table:table-cell>
          <table:table-cell office:value-type="currency" office:value="41599.800000000003" table:style-name="ce3">
            <text:p>£41,599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6">
            <text:p>Accommodation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EDDISONS COMMERCIALPROPERTY MANAGEMENT LTD</text:p>
          </table:table-cell>
          <table:table-cell office:value-type="float" office:value="1001392728" table:style-name="ce1">
            <text:p>1001392728</text:p>
          </table:table-cell>
          <table:table-cell office:value-type="currency" office:value="391761.60000000003" table:style-name="ce3">
            <text:p>£391,761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Passport Production.Telecom PDP RunningCos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392770" table:style-name="ce1">
            <text:p>1001392770</text:p>
          </table:table-cell>
          <table:table-cell office:value-type="currency" office:value="492479.91" table:style-name="ce3">
            <text:p>£492,479.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assport Production.BPO Volumetric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4000004228" table:style-name="ce1">
            <text:p>4000004228</text:p>
          </table:table-cell>
          <table:table-cell office:value-type="currency" office:value="467748" table:style-name="ce3">
            <text:p>£467,74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assport Production.BPO Volumetric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4000004228" table:style-name="ce1">
            <text:p>4000004228</text:p>
          </table:table-cell>
          <table:table-cell office:value-type="currency" office:value="426740.4" table:style-name="ce3">
            <text:p>£426,740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assport Production.BPO Volumetric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4000004228" table:style-name="ce1">
            <text:p>4000004228</text:p>
          </table:table-cell>
          <table:table-cell office:value-type="currency" office:value="362414.4" table:style-name="ce3">
            <text:p>£362,414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assport Production.Biometric Standard Printing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E LA RUE INTERNATIONAL LTD</text:p>
          </table:table-cell>
          <table:table-cell office:value-type="float" office:value="4000004230" table:style-name="ce1">
            <text:p>4000004230</text:p>
          </table:table-cell>
          <table:table-cell office:value-type="currency" office:value="675063.6" table:style-name="ce3">
            <text:p>£675,063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94289" table:style-name="ce1">
            <text:p>1001394289</text:p>
          </table:table-cell>
          <table:table-cell office:value-type="currency" office:value="21849.81" table:style-name="ce3">
            <text:p>£21,849.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DX SECURE LTD</text:p>
          </table:table-cell>
          <table:table-cell office:value-type="float" office:value="1001394289" table:style-name="ce1">
            <text:p>1001394289</text:p>
          </table:table-cell>
          <table:table-cell office:value-type="currency" office:value="8067.06" table:style-name="ce3">
            <text:p>£8,067.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Contingent Labour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GOVERNMENT PROCUREMENT SERVICE</text:p>
          </table:table-cell>
          <table:table-cell office:value-type="float" office:value="3000046376" table:style-name="ce1">
            <text:p>3000046376</text:p>
          </table:table-cell>
          <table:table-cell office:value-type="currency" office:value="33201" table:style-name="ce3">
            <text:p>£33,20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Building, Construction Service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PARKERAY LTD</text:p>
          </table:table-cell>
          <table:table-cell office:value-type="float" office:value="1001394350" table:style-name="ce1">
            <text:p>1001394350</text:p>
          </table:table-cell>
          <table:table-cell office:value-type="currency" office:value="303041.23" table:style-name="ce3">
            <text:p>£303,041.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nsport, Storage &amp; Mail Serv.Mailing Mail Del Servic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ROYAL MAIL</text:p>
          </table:table-cell>
          <table:table-cell office:value-type="float" office:value="1001394380" table:style-name="ce1">
            <text:p>1001394380</text:p>
          </table:table-cell>
          <table:table-cell office:value-type="currency" office:value="26110.68" table:style-name="ce3">
            <text:p>£26,110.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nsport, Storage &amp; Mail Serv.Mailing Mail Del Servic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ROYAL MAIL</text:p>
          </table:table-cell>
          <table:table-cell office:value-type="float" office:value="1001394380" table:style-name="ce1">
            <text:p>1001394380</text:p>
          </table:table-cell>
          <table:table-cell office:value-type="currency" office:value="3.95" table:style-name="ce3">
            <text:p>£3.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nsport, Storage &amp; Mail Serv.Mailing Mail Del Servic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ROYAL MAIL</text:p>
          </table:table-cell>
          <table:table-cell office:value-type="float" office:value="1001394380" table:style-name="ce1">
            <text:p>1001394380</text:p>
          </table:table-cell>
          <table:table-cell office:value-type="currency" office:value="0.79" table:style-name="ce3">
            <text:p>£0.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assport Production.BPO Volumetric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4000004229" table:style-name="ce1">
            <text:p>4000004229</text:p>
          </table:table-cell>
          <table:table-cell office:value-type="currency" office:value="280058.81" table:style-name="ce3">
            <text:p>£280,058.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assport Production.BPO Volumetric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4000004229" table:style-name="ce1">
            <text:p>4000004229</text:p>
          </table:table-cell>
          <table:table-cell office:value-type="currency" office:value="770671.66" table:style-name="ce3">
            <text:p>£770,671.6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assport Production.BPO Volumetric Charges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4000004229" table:style-name="ce1">
            <text:p>4000004229</text:p>
          </table:table-cell>
          <table:table-cell office:value-type="currency" office:value="946501.15999999992" table:style-name="ce3">
            <text:p>£946,501.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assport Production.Outsourced Passport Prin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4000004229" table:style-name="ce1">
            <text:p>4000004229</text:p>
          </table:table-cell>
          <table:table-cell office:value-type="currency" office:value="299853.92000000004" table:style-name="ce3">
            <text:p>£299,853.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assport Production.Outsourced Passport Prin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4000004229" table:style-name="ce1">
            <text:p>4000004229</text:p>
          </table:table-cell>
          <table:table-cell office:value-type="currency" office:value="258837.36000000002" table:style-name="ce3">
            <text:p>£258,837.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assport Production.Outsourced Passport Prin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4000004229" table:style-name="ce1">
            <text:p>4000004229</text:p>
          </table:table-cell>
          <table:table-cell office:value-type="currency" office:value="260823.69" table:style-name="ce3">
            <text:p>£260,823.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IPS - Identity &amp; Passport Service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Passport Production.Outsourced Passport Print</text:p>
          </table:table-cell>
          <table:table-cell office:value-type="string" table:style-name="ce5">
            <text:p>IPS - Identity &amp; Passport Service</text:p>
          </table:table-cell>
          <table:table-cell office:value-type="string" table:style-name="ce1">
            <text:p>STERIA UK</text:p>
          </table:table-cell>
          <table:table-cell office:value-type="float" office:value="4000004229" table:style-name="ce1">
            <text:p>4000004229</text:p>
          </table:table-cell>
          <table:table-cell office:value-type="currency" office:value="269438.32" table:style-name="ce3">
            <text:p>£269,438.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6">
            <text:p>Management &amp; Admin Serv.Scientific research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GFK NOP LTD</text:p>
          </table:table-cell>
          <table:table-cell office:value-type="float" office:value="1001379160" table:style-name="ce1">
            <text:p>1001379160</text:p>
          </table:table-cell>
          <table:table-cell office:value-type="currency" office:value="42300" table:style-name="ce3">
            <text:p>£42,3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6">
            <text:p>Operational delivery, external supplier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BROADCASTING SUPPORT SERVICES</text:p>
          </table:table-cell>
          <table:table-cell office:value-type="float" office:value="1001383592" table:style-name="ce1">
            <text:p>1001383592</text:p>
          </table:table-cell>
          <table:table-cell office:value-type="currency" office:value="367896.57999999996" table:style-name="ce3">
            <text:p>£367,896.5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6">
            <text:p>Management &amp; Admin Serv.Scientific research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GFK NOP LTD</text:p>
          </table:table-cell>
          <table:table-cell office:value-type="float" office:value="1001384225" table:style-name="ce1">
            <text:p>1001384225</text:p>
          </table:table-cell>
          <table:table-cell office:value-type="currency" office:value="42300" table:style-name="ce3">
            <text:p>£42,3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Advertising Media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BLUE RUBICON</text:p>
          </table:table-cell>
          <table:table-cell office:value-type="float" office:value="1001386965" table:style-name="ce1">
            <text:p>1001386965</text:p>
          </table:table-cell>
          <table:table-cell office:value-type="currency" office:value="46320" table:style-name="ce3">
            <text:p>£46,32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CITY OF LONDON POLICE AUTHORITY (G)</text:p>
          </table:table-cell>
          <table:table-cell office:value-type="float" office:value="1001392266" table:style-name="ce1">
            <text:p>1001392266</text:p>
          </table:table-cell>
          <table:table-cell office:value-type="currency" office:value="1176762" table:style-name="ce3">
            <text:p>£1,176,76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6">
            <text:p>Management &amp; Admin Serv.Scientific research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PURE SCIENCE LTD T/A SENSE WORLDWIDE</text:p>
          </table:table-cell>
          <table:table-cell office:value-type="float" office:value="1001392793" table:style-name="ce1">
            <text:p>1001392793</text:p>
          </table:table-cell>
          <table:table-cell office:value-type="currency" office:value="50760" table:style-name="ce3">
            <text:p>£50,76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NPIA - National Policing Improvement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NPIA - National Policing Improvement Agency</text:p>
          </table:table-cell>
          <table:table-cell office:value-type="string" table:style-name="ce6">
            <text:p>CABLE &amp; WIRELESS</text:p>
          </table:table-cell>
          <table:table-cell office:value-type="float" office:value="5100070514" table:style-name="ce1">
            <text:p>5100070514</text:p>
          </table:table-cell>
          <table:table-cell office:value-type="currency" office:value="500" table:style-name="ce3">
            <text:p>£5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NPIA - National Policing Improvement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NPIA - National Policing Improvement Agency</text:p>
          </table:table-cell>
          <table:table-cell office:value-type="string" table:style-name="ce6">
            <text:p>CABLE &amp; WIRELESS</text:p>
          </table:table-cell>
          <table:table-cell office:value-type="float" office:value="5100070514" table:style-name="ce1">
            <text:p>5100070514</text:p>
          </table:table-cell>
          <table:table-cell office:value-type="currency" office:value="579" table:style-name="ce3">
            <text:p>£57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NPIA - National Policing Improvement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NPIA - National Policing Improvement Agency</text:p>
          </table:table-cell>
          <table:table-cell office:value-type="string" table:style-name="ce6">
            <text:p>CABLE &amp; WIRELESS</text:p>
          </table:table-cell>
          <table:table-cell office:value-type="float" office:value="5100070514" table:style-name="ce1">
            <text:p>5100070514</text:p>
          </table:table-cell>
          <table:table-cell office:value-type="currency" office:value="25000" table:style-name="ce3">
            <text:p>£25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NPIA - National Policing Improvement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NPIA - National Policing Improvement Agency</text:p>
          </table:table-cell>
          <table:table-cell office:value-type="string" table:style-name="ce6">
            <text:p>CABLE &amp; WIRELESS</text:p>
          </table:table-cell>
          <table:table-cell office:value-type="float" office:value="5100070514" table:style-name="ce1">
            <text:p>5100070514</text:p>
          </table:table-cell>
          <table:table-cell office:value-type="currency" office:value="28950" table:style-name="ce3">
            <text:p>£28,9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NPIA - National Policing Improvement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Land and Buildings maintenance</text:p>
          </table:table-cell>
          <table:table-cell office:value-type="string" table:style-name="ce5">
            <text:p>NPIA - National Policing Improvement Agency</text:p>
          </table:table-cell>
          <table:table-cell office:value-type="string" table:style-name="ce1">
            <text:p>DTZ DEBENHAM TIE LEUNG LTD</text:p>
          </table:table-cell>
          <table:table-cell office:value-type="float" office:value="1900068756" table:style-name="ce1">
            <text:p>1900068756</text:p>
          </table:table-cell>
          <table:table-cell office:value-type="currency" office:value="38777.85" table:style-name="ce3">
            <text:p>£38,777.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NPIA - National Policing Improvement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rovision of payroll service</text:p>
          </table:table-cell>
          <table:table-cell office:value-type="string" table:style-name="ce5">
            <text:p>NPIA - National Policing Improvement Agency</text:p>
          </table:table-cell>
          <table:table-cell office:value-type="string" table:style-name="ce1">
            <text:p>CABINET OFFICE</text:p>
          </table:table-cell>
          <table:table-cell office:value-type="float" office:value="5100070518" table:style-name="ce1">
            <text:p>5100070518</text:p>
          </table:table-cell>
          <table:table-cell office:value-type="currency" office:value="1225.67" table:style-name="ce3">
            <text:p>£1,225.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NPIA - National Policing Improvement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rovision of payroll service</text:p>
          </table:table-cell>
          <table:table-cell office:value-type="string" table:style-name="ce5">
            <text:p>NPIA - National Policing Improvement Agency</text:p>
          </table:table-cell>
          <table:table-cell office:value-type="string" table:style-name="ce1">
            <text:p>CABINET OFFICE</text:p>
          </table:table-cell>
          <table:table-cell office:value-type="float" office:value="5100070518" table:style-name="ce1">
            <text:p>5100070518</text:p>
          </table:table-cell>
          <table:table-cell office:value-type="currency" office:value="20156.87" table:style-name="ce3">
            <text:p>£20,156.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6">
            <text:p>Licensing Cost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221884" table:style-name="ce3">
            <text:p>£221,88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6">
            <text:p>Licensing cost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SYN01</text:p>
          </table:table-cell>
          <table:table-cell office:value-type="currency" office:value="738913.62" table:style-name="ce3">
            <text:p>£738,913.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6">
            <text:p>Legal Cost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Kingsley Napley</text:p>
          </table:table-cell>
          <table:table-cell office:value-type="string" table:style-name="ce1">
            <text:p>CKIN02</text:p>
          </table:table-cell>
          <table:table-cell office:value-type="currency" office:value="46182" table:style-name="ce3">
            <text:p>£46,18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6">
            <text:p>Accommodation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5">
            <text:p>IPCC - Independent Police Complaints</text:p>
          </table:table-cell>
          <table:table-cell office:value-type="string" table:style-name="ce1">
            <text:p>CIPC01</text:p>
          </table:table-cell>
          <table:table-cell office:value-type="currency" office:value="34423.379999999997" table:style-name="ce3">
            <text:p>£34,423.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2-25T00:00:00" table:style-name="ce11">
            <text:p>25/02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BMW AUTHORITIES</text:p>
          </table:table-cell>
          <table:table-cell office:value-type="float" office:value="143439" table:style-name="ce1">
            <text:p>143439</text:p>
          </table:table-cell>
          <table:table-cell office:value-type="float" office:value="25656.68" table:style-name="ce12">
            <text:p>25,656.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2-25T00:00:00" table:style-name="ce11">
            <text:p>25/02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BMW AUTHORITIES</text:p>
          </table:table-cell>
          <table:table-cell office:value-type="float" office:value="143441" table:style-name="ce1">
            <text:p>143441</text:p>
          </table:table-cell>
          <table:table-cell office:value-type="float" office:value="25156.49" table:style-name="ce12">
            <text:p>25,156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2-25T00:00:00" table:style-name="ce11">
            <text:p>25/02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BMW AUTHORITIES</text:p>
          </table:table-cell>
          <table:table-cell office:value-type="float" office:value="143443" table:style-name="ce1">
            <text:p>143443</text:p>
          </table:table-cell>
          <table:table-cell office:value-type="float" office:value="25656.68" table:style-name="ce12">
            <text:p>25,656.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2-26T00:00:00" table:style-name="ce11">
            <text:p>26/02/2013</text:p>
          </table:table-cell>
          <table:table-cell office:value-type="string" table:style-name="ce7">
            <text:p>Professional Services and Fe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DEFENCE BUSINESS SERVICES</text:p>
          </table:table-cell>
          <table:table-cell office:value-type="float" office:value="143534" table:style-name="ce1">
            <text:p>143534</text:p>
          </table:table-cell>
          <table:table-cell office:value-type="float" office:value="27378.44" table:style-name="ce12">
            <text:p>27,378.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2-26T00:00:00" table:style-name="ce11">
            <text:p>26/02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OLYMPUS INDUSTRIAL</text:p>
          </table:table-cell>
          <table:table-cell office:value-type="float" office:value="143571" table:style-name="ce1">
            <text:p>143571</text:p>
          </table:table-cell>
          <table:table-cell office:value-type="float" office:value="33864" table:style-name="ce12">
            <text:p>33,86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2-27T00:00:00" table:style-name="ce11">
            <text:p>27/02/2013</text:p>
          </table:table-cell>
          <table:table-cell office:value-type="string" table:style-name="ce7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FCO - FOREIGN AND COMMONWEALTH OFFICE</text:p>
          </table:table-cell>
          <table:table-cell office:value-type="float" office:value="143614" table:style-name="ce1">
            <text:p>143614</text:p>
          </table:table-cell>
          <table:table-cell office:value-type="float" office:value="31605" table:style-name="ce12">
            <text:p>31,60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2-27T00:00:00" table:style-name="ce11">
            <text:p>27/02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3780" table:style-name="ce1">
            <text:p>143780</text:p>
          </table:table-cell>
          <table:table-cell office:value-type="float" office:value="226611.6" table:style-name="ce12">
            <text:p>226,611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2-28T00:00:00" table:style-name="ce11">
            <text:p>28/02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BMW AUTHORITIES</text:p>
          </table:table-cell>
          <table:table-cell office:value-type="float" office:value="143823" table:style-name="ce1">
            <text:p>143823</text:p>
          </table:table-cell>
          <table:table-cell office:value-type="float" office:value="25656.68" table:style-name="ce12">
            <text:p>25,656.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4T00:00:00" table:style-name="ce11">
            <text:p>04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4168" table:style-name="ce1">
            <text:p>144168</text:p>
          </table:table-cell>
          <table:table-cell office:value-type="float" office:value="73448.08" table:style-name="ce12">
            <text:p>73,448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4T00:00:00" table:style-name="ce11">
            <text:p>04/03/2013</text:p>
          </table:table-cell>
          <table:table-cell office:value-type="string" table:style-name="ce7">
            <text:p>Staff Training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SANS INSTITUTE</text:p>
          </table:table-cell>
          <table:table-cell office:value-type="float" office:value="144174" table:style-name="ce1">
            <text:p>144174</text:p>
          </table:table-cell>
          <table:table-cell office:value-type="float" office:value="27872.68" table:style-name="ce12">
            <text:p>27,872.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5T00:00:00" table:style-name="ce11">
            <text:p>05/03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4256" table:style-name="ce1">
            <text:p>144256</text:p>
          </table:table-cell>
          <table:table-cell office:value-type="float" office:value="25361.42" table:style-name="ce12">
            <text:p>25,361.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5T00:00:00" table:style-name="ce11">
            <text:p>05/03/2013</text:p>
          </table:table-cell>
          <table:table-cell office:value-type="string" table:style-name="ce7">
            <text:p>Indirect Employee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4265" table:style-name="ce1">
            <text:p>144265</text:p>
          </table:table-cell>
          <table:table-cell office:value-type="float" office:value="10151.06" table:style-name="ce12">
            <text:p>10,151.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5T00:00:00" table:style-name="ce11">
            <text:p>05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4265" table:style-name="ce1">
            <text:p>144265</text:p>
          </table:table-cell>
          <table:table-cell office:value-type="float" office:value="396212.02" table:style-name="ce12">
            <text:p>396,212.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5T00:00:00" table:style-name="ce11">
            <text:p>05/03/2013</text:p>
          </table:table-cell>
          <table:table-cell office:value-type="string" table:style-name="ce7">
            <text:p>Indirect Employee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4268" table:style-name="ce1">
            <text:p>144268</text:p>
          </table:table-cell>
          <table:table-cell office:value-type="float" office:value="10151.06" table:style-name="ce12">
            <text:p>10,151.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5T00:00:00" table:style-name="ce11">
            <text:p>05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4268" table:style-name="ce1">
            <text:p>144268</text:p>
          </table:table-cell>
          <table:table-cell office:value-type="float" office:value="252305.34" table:style-name="ce12">
            <text:p>252,305.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5T00:00:00" table:style-name="ce11">
            <text:p>05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4276" table:style-name="ce1">
            <text:p>144276</text:p>
          </table:table-cell>
          <table:table-cell office:value-type="float" office:value="43146.080000000002" table:style-name="ce12">
            <text:p>43,146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5T00:00:00" table:style-name="ce11">
            <text:p>05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4295" table:style-name="ce1">
            <text:p>144295</text:p>
          </table:table-cell>
          <table:table-cell office:value-type="float" office:value="99513.06" table:style-name="ce12">
            <text:p>99,513.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5T00:00:00" table:style-name="ce11">
            <text:p>05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4301" table:style-name="ce1">
            <text:p>144301</text:p>
          </table:table-cell>
          <table:table-cell office:value-type="float" office:value="27872.83" table:style-name="ce12">
            <text:p>27,872.8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5T00:00:00" table:style-name="ce11">
            <text:p>05/03/2013</text:p>
          </table:table-cell>
          <table:table-cell office:value-type="string" table:style-name="ce7">
            <text:p>Professional Services and Fe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TOS I T SERVICES UK LTD</text:p>
          </table:table-cell>
          <table:table-cell office:value-type="float" office:value="144337" table:style-name="ce1">
            <text:p>144337</text:p>
          </table:table-cell>
          <table:table-cell office:value-type="float" office:value="27337.55" table:style-name="ce12">
            <text:p>27,337.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6T00:00:00" table:style-name="ce11">
            <text:p>06/03/2013</text:p>
          </table:table-cell>
          <table:table-cell office:value-type="string" table:style-name="ce7">
            <text:p>Office Equipment &amp; Repair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44353" table:style-name="ce1">
            <text:p>144353</text:p>
          </table:table-cell>
          <table:table-cell office:value-type="float" office:value="779.96" table:style-name="ce12">
            <text:p>779.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6T00:00:00" table:style-name="ce11">
            <text:p>06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44353" table:style-name="ce1">
            <text:p>144353</text:p>
          </table:table-cell>
          <table:table-cell office:value-type="float" office:value="182661.95" table:style-name="ce12">
            <text:p>182,661.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6T00:00:00" table:style-name="ce11">
            <text:p>06/03/2013</text:p>
          </table:table-cell>
          <table:table-cell office:value-type="string" table:style-name="ce7">
            <text:p>Intangibles non-current asse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4394" table:style-name="ce1">
            <text:p>144394</text:p>
          </table:table-cell>
          <table:table-cell office:value-type="float" office:value="179287" table:style-name="ce12">
            <text:p>179,28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6T00:00:00" table:style-name="ce11">
            <text:p>06/03/2013</text:p>
          </table:table-cell>
          <table:table-cell office:value-type="string" table:style-name="ce7">
            <text:p>Intangibles non-current asse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4396" table:style-name="ce1">
            <text:p>144396</text:p>
          </table:table-cell>
          <table:table-cell office:value-type="float" office:value="301202.40000000002" table:style-name="ce12">
            <text:p>301,202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6T00:00:00" table:style-name="ce11">
            <text:p>06/03/2013</text:p>
          </table:table-cell>
          <table:table-cell office:value-type="string" table:style-name="ce7">
            <text:p>Intangibles non-current asse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4399" table:style-name="ce1">
            <text:p>144399</text:p>
          </table:table-cell>
          <table:table-cell office:value-type="float" office:value="35857.4" table:style-name="ce12">
            <text:p>35,857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6T00:00:00" table:style-name="ce11">
            <text:p>06/03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BMW AUTHORITIES</text:p>
          </table:table-cell>
          <table:table-cell office:value-type="float" office:value="144425" table:style-name="ce1">
            <text:p>144425</text:p>
          </table:table-cell>
          <table:table-cell office:value-type="float" office:value="25656.7" table:style-name="ce12">
            <text:p>25,656.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6T00:00:00" table:style-name="ce11">
            <text:p>06/03/2013</text:p>
          </table:table-cell>
          <table:table-cell office:value-type="string" table:style-name="ce7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HOME OFFICE<text:s/></text:p>
          </table:table-cell>
          <table:table-cell office:value-type="float" office:value="144549" table:style-name="ce1">
            <text:p>144549</text:p>
          </table:table-cell>
          <table:table-cell office:value-type="float" office:value="42161.49" table:style-name="ce12">
            <text:p>42,161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6T00:00:00" table:style-name="ce11">
            <text:p>06/03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44693" table:style-name="ce1">
            <text:p>144693</text:p>
          </table:table-cell>
          <table:table-cell office:value-type="float" office:value="39670.36" table:style-name="ce12">
            <text:p>39,670.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7T00:00:00" table:style-name="ce11">
            <text:p>07/03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BMW AUTHORITIES</text:p>
          </table:table-cell>
          <table:table-cell office:value-type="float" office:value="144733" table:style-name="ce1">
            <text:p>144733</text:p>
          </table:table-cell>
          <table:table-cell office:value-type="float" office:value="25656.68" table:style-name="ce12">
            <text:p>25,656.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08T00:00:00" table:style-name="ce11">
            <text:p>08/03/2013</text:p>
          </table:table-cell>
          <table:table-cell office:value-type="string" table:style-name="ce7">
            <text:p>Office Equipment &amp; Repair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ANON (UK) LTD</text:p>
          </table:table-cell>
          <table:table-cell office:value-type="float" office:value="144981" table:style-name="ce1">
            <text:p>144981</text:p>
          </table:table-cell>
          <table:table-cell office:value-type="float" office:value="37701.699999999997" table:style-name="ce12">
            <text:p>37,701.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2T00:00:00" table:style-name="ce11">
            <text:p>12/03/2013</text:p>
          </table:table-cell>
          <table:table-cell office:value-type="string" table:style-name="ce7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.E.S.G</text:p>
          </table:table-cell>
          <table:table-cell office:value-type="float" office:value="145256" table:style-name="ce1">
            <text:p>145256</text:p>
          </table:table-cell>
          <table:table-cell office:value-type="float" office:value="30000" table:style-name="ce12">
            <text:p>3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2T00:00:00" table:style-name="ce11">
            <text:p>12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45262" table:style-name="ce1">
            <text:p>145262</text:p>
          </table:table-cell>
          <table:table-cell office:value-type="float" office:value="51947.62" table:style-name="ce12">
            <text:p>51,947.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2T00:00:00" table:style-name="ce11">
            <text:p>12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45266" table:style-name="ce1">
            <text:p>145266</text:p>
          </table:table-cell>
          <table:table-cell office:value-type="float" office:value="32582.89" table:style-name="ce12">
            <text:p>32,582.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2T00:00:00" table:style-name="ce11">
            <text:p>12/03/2013</text:p>
          </table:table-cell>
          <table:table-cell office:value-type="string" table:style-name="ce7">
            <text:p>Salaries and Allowances -permanently employed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LA INT'L COMPUTER CONSULTANTS</text:p>
          </table:table-cell>
          <table:table-cell office:value-type="float" office:value="145327" table:style-name="ce1">
            <text:p>145327</text:p>
          </table:table-cell>
          <table:table-cell office:value-type="float" office:value="28656" table:style-name="ce12">
            <text:p>28,65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3T00:00:00" table:style-name="ce11">
            <text:p>13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5607" table:style-name="ce1">
            <text:p>145607</text:p>
          </table:table-cell>
          <table:table-cell office:value-type="float" office:value="154.38" table:style-name="ce12">
            <text:p>154.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3T00:00:00" table:style-name="ce11">
            <text:p>13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5607" table:style-name="ce1">
            <text:p>145607</text:p>
          </table:table-cell>
          <table:table-cell office:value-type="float" office:value="18910.82" table:style-name="ce12">
            <text:p>18,910.8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3T00:00:00" table:style-name="ce11">
            <text:p>13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5607" table:style-name="ce1">
            <text:p>145607</text:p>
          </table:table-cell>
          <table:table-cell office:value-type="float" office:value="13047.34" table:style-name="ce12">
            <text:p>13,047.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3T00:00:00" table:style-name="ce11">
            <text:p>13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5609" table:style-name="ce1">
            <text:p>145609</text:p>
          </table:table-cell>
          <table:table-cell office:value-type="float" office:value="50615.35" table:style-name="ce12">
            <text:p>50,615.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3T00:00:00" table:style-name="ce11">
            <text:p>13/03/2013</text:p>
          </table:table-cell>
          <table:table-cell office:value-type="string" table:style-name="ce7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FCO - FOREIGN AND COMMONWEALTH OFFICE</text:p>
          </table:table-cell>
          <table:table-cell office:value-type="float" office:value="145631" table:style-name="ce1">
            <text:p>145631</text:p>
          </table:table-cell>
          <table:table-cell office:value-type="float" office:value="103367" table:style-name="ce12">
            <text:p>103,36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3T00:00:00" table:style-name="ce11">
            <text:p>13/03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KIER BUILDING SERVICES</text:p>
          </table:table-cell>
          <table:table-cell office:value-type="float" office:value="145680" table:style-name="ce1">
            <text:p>145680</text:p>
          </table:table-cell>
          <table:table-cell office:value-type="float" office:value="488612.11" table:style-name="ce12">
            <text:p>488,612.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3T00:00:00" table:style-name="ce11">
            <text:p>13/03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KIER BUILDING SERVICES</text:p>
          </table:table-cell>
          <table:table-cell office:value-type="float" office:value="145681" table:style-name="ce1">
            <text:p>145681</text:p>
          </table:table-cell>
          <table:table-cell office:value-type="float" office:value="141224.34" table:style-name="ce12">
            <text:p>141,224.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3T00:00:00" table:style-name="ce11">
            <text:p>13/03/2013</text:p>
          </table:table-cell>
          <table:table-cell office:value-type="string" table:style-name="ce7">
            <text:p>Indirect Employee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FCO - FOREIGN AND COMMONWEALTH OFFICE</text:p>
          </table:table-cell>
          <table:table-cell office:value-type="float" office:value="145694" table:style-name="ce1">
            <text:p>145694</text:p>
          </table:table-cell>
          <table:table-cell office:value-type="float" office:value="94807.92" table:style-name="ce12">
            <text:p>94,807.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3T00:00:00" table:style-name="ce11">
            <text:p>13/03/2013</text:p>
          </table:table-cell>
          <table:table-cell office:value-type="string" table:style-name="ce7">
            <text:p>Accommodation, Subsistence &amp; General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STRATHCLYDE POLICE</text:p>
          </table:table-cell>
          <table:table-cell office:value-type="float" office:value="145748" table:style-name="ce1">
            <text:p>145748</text:p>
          </table:table-cell>
          <table:table-cell office:value-type="float" office:value="1517.65" table:style-name="ce12">
            <text:p>1,517.6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3T00:00:00" table:style-name="ce11">
            <text:p>13/03/2013</text:p>
          </table:table-cell>
          <table:table-cell office:value-type="string" table:style-name="ce7">
            <text:p>Salaries and Allowances -permanently employed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STRATHCLYDE POLICE</text:p>
          </table:table-cell>
          <table:table-cell office:value-type="float" office:value="145748" table:style-name="ce1">
            <text:p>145748</text:p>
          </table:table-cell>
          <table:table-cell office:value-type="float" office:value="42515.41" table:style-name="ce12">
            <text:p>42,515.4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3T00:00:00" table:style-name="ce11">
            <text:p>13/03/2013</text:p>
          </table:table-cell>
          <table:table-cell office:value-type="string" table:style-name="ce7">
            <text:p>Salaries and Allowances -permanently employed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STRATHCLYDE POLICE</text:p>
          </table:table-cell>
          <table:table-cell office:value-type="float" office:value="145748" table:style-name="ce1">
            <text:p>145748</text:p>
          </table:table-cell>
          <table:table-cell office:value-type="float" office:value="15948.05" table:style-name="ce12">
            <text:p>15,948.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3T00:00:00" table:style-name="ce11">
            <text:p>13/03/2013</text:p>
          </table:table-cell>
          <table:table-cell office:value-type="string" table:style-name="ce7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FCO - FOREIGN AND COMMONWEALTH OFFICE</text:p>
          </table:table-cell>
          <table:table-cell office:value-type="float" office:value="145752" table:style-name="ce1">
            <text:p>145752</text:p>
          </table:table-cell>
          <table:table-cell office:value-type="float" office:value="32513.200000000001" table:style-name="ce12">
            <text:p>32,513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3T00:00:00" table:style-name="ce11">
            <text:p>13/03/2013</text:p>
          </table:table-cell>
          <table:table-cell office:value-type="string" table:style-name="ce7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FCO - FOREIGN AND COMMONWEALTH OFFICE</text:p>
          </table:table-cell>
          <table:table-cell office:value-type="float" office:value="145753" table:style-name="ce1">
            <text:p>145753</text:p>
          </table:table-cell>
          <table:table-cell office:value-type="float" office:value="30812" table:style-name="ce12">
            <text:p>30,81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4T00:00:00" table:style-name="ce11">
            <text:p>14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46051" table:style-name="ce1">
            <text:p>146051</text:p>
          </table:table-cell>
          <table:table-cell office:value-type="float" office:value="33964.080000000002" table:style-name="ce12">
            <text:p>33,964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8T00:00:00" table:style-name="ce11">
            <text:p>18/03/2013</text:p>
          </table:table-cell>
          <table:table-cell office:value-type="string" table:style-name="ce7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SERCO <text:s/>LTD</text:p>
          </table:table-cell>
          <table:table-cell office:value-type="float" office:value="146299" table:style-name="ce1">
            <text:p>146299</text:p>
          </table:table-cell>
          <table:table-cell office:value-type="float" office:value="99282" table:style-name="ce12">
            <text:p>99,28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8T00:00:00" table:style-name="ce11">
            <text:p>18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6351" table:style-name="ce1">
            <text:p>146351</text:p>
          </table:table-cell>
          <table:table-cell office:value-type="float" office:value="38359" table:style-name="ce12">
            <text:p>38,35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9T00:00:00" table:style-name="ce11">
            <text:p>19/03/2013</text:p>
          </table:table-cell>
          <table:table-cell office:value-type="string" table:style-name="ce7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SIRTRACK LTD</text:p>
          </table:table-cell>
          <table:table-cell office:value-type="float" office:value="146523" table:style-name="ce1">
            <text:p>146523</text:p>
          </table:table-cell>
          <table:table-cell office:value-type="float" office:value="27150" table:style-name="ce12">
            <text:p>27,1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19T00:00:00" table:style-name="ce11">
            <text:p>19/03/2013</text:p>
          </table:table-cell>
          <table:table-cell office:value-type="string" table:style-name="ce7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46546" table:style-name="ce1">
            <text:p>146546</text:p>
          </table:table-cell>
          <table:table-cell office:value-type="float" office:value="52585.96" table:style-name="ce12">
            <text:p>52,585.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0T00:00:00" table:style-name="ce11">
            <text:p>20/03/2013</text:p>
          </table:table-cell>
          <table:table-cell office:value-type="string" table:style-name="ce7">
            <text:p>Accrual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SCOTTISH POLICE SERVICES AUTH</text:p>
          </table:table-cell>
          <table:table-cell office:value-type="float" office:value="146940" table:style-name="ce1">
            <text:p>146940</text:p>
          </table:table-cell>
          <table:table-cell office:value-type="float" office:value="26831" table:style-name="ce12">
            <text:p>26,83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0T00:00:00" table:style-name="ce11">
            <text:p>20/03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TSUNAMI AXIS</text:p>
          </table:table-cell>
          <table:table-cell office:value-type="float" office:value="147005" table:style-name="ce1">
            <text:p>147005</text:p>
          </table:table-cell>
          <table:table-cell office:value-type="float" office:value="26736" table:style-name="ce12">
            <text:p>26,73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0T00:00:00" table:style-name="ce11">
            <text:p>20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7098" table:style-name="ce1">
            <text:p>147098</text:p>
          </table:table-cell>
          <table:table-cell office:value-type="float" office:value="38951.03" table:style-name="ce12">
            <text:p>38,951.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0T00:00:00" table:style-name="ce11">
            <text:p>20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7100" table:style-name="ce1">
            <text:p>147100</text:p>
          </table:table-cell>
          <table:table-cell office:value-type="float" office:value="30789.62" table:style-name="ce12">
            <text:p>30,789.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0T00:00:00" table:style-name="ce11">
            <text:p>20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7102" table:style-name="ce1">
            <text:p>147102</text:p>
          </table:table-cell>
          <table:table-cell office:value-type="float" office:value="34887.699999999997" table:style-name="ce12">
            <text:p>34,887.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0T00:00:00" table:style-name="ce11">
            <text:p>20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7105" table:style-name="ce1">
            <text:p>147105</text:p>
          </table:table-cell>
          <table:table-cell office:value-type="float" office:value="68989.75" table:style-name="ce12">
            <text:p>68,989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1T00:00:00" table:style-name="ce11">
            <text:p>21/03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BMW AUTHORITIES</text:p>
          </table:table-cell>
          <table:table-cell office:value-type="float" office:value="147203" table:style-name="ce1">
            <text:p>147203</text:p>
          </table:table-cell>
          <table:table-cell office:value-type="float" office:value="25656.7" table:style-name="ce12">
            <text:p>25,656.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1T00:00:00" table:style-name="ce11">
            <text:p>21/03/2013</text:p>
          </table:table-cell>
          <table:table-cell office:value-type="string" table:style-name="ce7">
            <text:p>Intangibles non-current asse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BT GLOBAL SERVICES</text:p>
          </table:table-cell>
          <table:table-cell office:value-type="float" office:value="147228" table:style-name="ce1">
            <text:p>147228</text:p>
          </table:table-cell>
          <table:table-cell office:value-type="float" office:value="94706.4" table:style-name="ce12">
            <text:p>94,706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1T00:00:00" table:style-name="ce11">
            <text:p>21/03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RIBCRAFT LTD</text:p>
          </table:table-cell>
          <table:table-cell office:value-type="float" office:value="147309" table:style-name="ce1">
            <text:p>147309</text:p>
          </table:table-cell>
          <table:table-cell office:value-type="float" office:value="63650.400000000001" table:style-name="ce12">
            <text:p>63,650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2T00:00:00" table:style-name="ce11">
            <text:p>22/03/2013</text:p>
          </table:table-cell>
          <table:table-cell office:value-type="string" table:style-name="ce7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GOVERNMENT ESTATES MANAGEMENT</text:p>
          </table:table-cell>
          <table:table-cell office:value-type="float" office:value="147538" table:style-name="ce1">
            <text:p>147538</text:p>
          </table:table-cell>
          <table:table-cell office:value-type="float" office:value="59485.2" table:style-name="ce12">
            <text:p>59,485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2T00:00:00" table:style-name="ce11">
            <text:p>22/03/2013</text:p>
          </table:table-cell>
          <table:table-cell office:value-type="string" table:style-name="ce7">
            <text:p>Professional Services and Fe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NPIA - National Policing Improvement Agency</text:p>
          </table:table-cell>
          <table:table-cell office:value-type="float" office:value="147540" table:style-name="ce1">
            <text:p>147540</text:p>
          </table:table-cell>
          <table:table-cell office:value-type="float" office:value="303167.77" table:style-name="ce12">
            <text:p>303,167.7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5T00:00:00" table:style-name="ce11">
            <text:p>25/03/2013</text:p>
          </table:table-cell>
          <table:table-cell office:value-type="string" table:style-name="ce7">
            <text:p>Salaries and Allowances -permanently employed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ADECCO UK LTD</text:p>
          </table:table-cell>
          <table:table-cell office:value-type="float" office:value="147575" table:style-name="ce1">
            <text:p>147575</text:p>
          </table:table-cell>
          <table:table-cell office:value-type="float" office:value="84689.34" table:style-name="ce12">
            <text:p>84,689.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5T00:00:00" table:style-name="ce11">
            <text:p>25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SEPURA LTD</text:p>
          </table:table-cell>
          <table:table-cell office:value-type="float" office:value="147586" table:style-name="ce1">
            <text:p>147586</text:p>
          </table:table-cell>
          <table:table-cell office:value-type="float" office:value="69888" table:style-name="ce12">
            <text:p>69,88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5T00:00:00" table:style-name="ce11">
            <text:p>25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7809" table:style-name="ce1">
            <text:p>147809</text:p>
          </table:table-cell>
          <table:table-cell office:value-type="float" office:value="1733450.24" table:style-name="ce12">
            <text:p>1,733,450.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7853" table:style-name="ce1">
            <text:p>147853</text:p>
          </table:table-cell>
          <table:table-cell office:value-type="float" office:value="147057.85" table:style-name="ce12">
            <text:p>147,057.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7866" table:style-name="ce1">
            <text:p>147866</text:p>
          </table:table-cell>
          <table:table-cell office:value-type="float" office:value="44483.76" table:style-name="ce12">
            <text:p>44,483.7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7870" table:style-name="ce1">
            <text:p>147870</text:p>
          </table:table-cell>
          <table:table-cell office:value-type="float" office:value="44658.239999999998" table:style-name="ce12">
            <text:p>44,658.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7872" table:style-name="ce1">
            <text:p>147872</text:p>
          </table:table-cell>
          <table:table-cell office:value-type="float" office:value="59053.69" table:style-name="ce12">
            <text:p>59,053.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7913" table:style-name="ce1">
            <text:p>147913</text:p>
          </table:table-cell>
          <table:table-cell office:value-type="float" office:value="74912.44" table:style-name="ce12">
            <text:p>74,912.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7917" table:style-name="ce1">
            <text:p>147917</text:p>
          </table:table-cell>
          <table:table-cell office:value-type="float" office:value="378570.88" table:style-name="ce12">
            <text:p>378,570.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Office Equipment &amp; Repair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47922" table:style-name="ce1">
            <text:p>147922</text:p>
          </table:table-cell>
          <table:table-cell office:value-type="float" office:value="779.96" table:style-name="ce12">
            <text:p>779.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47922" table:style-name="ce1">
            <text:p>147922</text:p>
          </table:table-cell>
          <table:table-cell office:value-type="float" office:value="182661.95" table:style-name="ce12">
            <text:p>182,661.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Salaries and Allowances -permanently employed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METROPOLITAN POLICE SERVICE</text:p>
          </table:table-cell>
          <table:table-cell office:value-type="float" office:value="147961" table:style-name="ce1">
            <text:p>147961</text:p>
          </table:table-cell>
          <table:table-cell office:value-type="float" office:value="20225.560000000001" table:style-name="ce12">
            <text:p>20,225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Salaries and Allowances -permanently employed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METROPOLITAN POLICE SERVICE</text:p>
          </table:table-cell>
          <table:table-cell office:value-type="float" office:value="147961" table:style-name="ce1">
            <text:p>147961</text:p>
          </table:table-cell>
          <table:table-cell office:value-type="float" office:value="11914.68" table:style-name="ce12">
            <text:p>11,914.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Salaries and Allowances -permanently employed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METROPOLITAN POLICE SERVICE</text:p>
          </table:table-cell>
          <table:table-cell office:value-type="float" office:value="147961" table:style-name="ce1">
            <text:p>147961</text:p>
          </table:table-cell>
          <table:table-cell office:value-type="float" office:value="47550.559999999998" table:style-name="ce12">
            <text:p>47,550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Salaries and Allowances -permanently employed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METROPOLITAN POLICE SERVICE</text:p>
          </table:table-cell>
          <table:table-cell office:value-type="float" office:value="147964" table:style-name="ce1">
            <text:p>147964</text:p>
          </table:table-cell>
          <table:table-cell office:value-type="float" office:value="26521.85" table:style-name="ce12">
            <text:p>26,521.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8029" table:style-name="ce1">
            <text:p>148029</text:p>
          </table:table-cell>
          <table:table-cell office:value-type="float" office:value="42750.7" table:style-name="ce12">
            <text:p>42,750.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ABLE &amp; WIRELESS COMMS.</text:p>
          </table:table-cell>
          <table:table-cell office:value-type="float" office:value="148043" table:style-name="ce1">
            <text:p>148043</text:p>
          </table:table-cell>
          <table:table-cell office:value-type="float" office:value="439120.8" table:style-name="ce12">
            <text:p>439,120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ABLE &amp; WIRELESS COMMS.</text:p>
          </table:table-cell>
          <table:table-cell office:value-type="float" office:value="148043" table:style-name="ce1">
            <text:p>148043</text:p>
          </table:table-cell>
          <table:table-cell office:value-type="float" office:value="307350" table:style-name="ce12">
            <text:p>307,3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48055" table:style-name="ce1">
            <text:p>148055</text:p>
          </table:table-cell>
          <table:table-cell office:value-type="float" office:value="31407.99" table:style-name="ce12">
            <text:p>31,407.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Professional Services and Fe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TOS I T SERVICES UK LTD</text:p>
          </table:table-cell>
          <table:table-cell office:value-type="float" office:value="148079" table:style-name="ce1">
            <text:p>148079</text:p>
          </table:table-cell>
          <table:table-cell office:value-type="float" office:value="27894.400000000001" table:style-name="ce12">
            <text:p>27,894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Professional Services and Fe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TOS I T SERVICES UK LTD</text:p>
          </table:table-cell>
          <table:table-cell office:value-type="float" office:value="148087" table:style-name="ce1">
            <text:p>148087</text:p>
          </table:table-cell>
          <table:table-cell office:value-type="float" office:value="30753.03" table:style-name="ce12">
            <text:p>30,753.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FCO SERVICES</text:p>
          </table:table-cell>
          <table:table-cell office:value-type="float" office:value="148090" table:style-name="ce1">
            <text:p>148090</text:p>
          </table:table-cell>
          <table:table-cell office:value-type="float" office:value="538845.6" table:style-name="ce12">
            <text:p>538,845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FCO - FOREIGN AND COMMONWEALTH OFFICE</text:p>
          </table:table-cell>
          <table:table-cell office:value-type="float" office:value="148113" table:style-name="ce1">
            <text:p>148113</text:p>
          </table:table-cell>
          <table:table-cell office:value-type="float" office:value="26967.4" table:style-name="ce12">
            <text:p>26,967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8">
            <text:p>VODAFONE</text:p>
          </table:table-cell>
          <table:table-cell office:value-type="float" office:value="148119" table:style-name="ce1">
            <text:p>148119</text:p>
          </table:table-cell>
          <table:table-cell office:value-type="float" office:value="108642.51" table:style-name="ce12">
            <text:p>108,642.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8121" table:style-name="ce1">
            <text:p>148121</text:p>
          </table:table-cell>
          <table:table-cell office:value-type="float" office:value="38363.360000000001" table:style-name="ce12">
            <text:p>38,363.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FCO SERVICES</text:p>
          </table:table-cell>
          <table:table-cell office:value-type="float" office:value="148123" table:style-name="ce1">
            <text:p>148123</text:p>
          </table:table-cell>
          <table:table-cell office:value-type="float" office:value="105500" table:style-name="ce12">
            <text:p>105,5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FCO SERVICES</text:p>
          </table:table-cell>
          <table:table-cell office:value-type="float" office:value="148125" table:style-name="ce1">
            <text:p>148125</text:p>
          </table:table-cell>
          <table:table-cell office:value-type="float" office:value="43000" table:style-name="ce12">
            <text:p>43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BT GLOBAL SERVICES</text:p>
          </table:table-cell>
          <table:table-cell office:value-type="float" office:value="148128" table:style-name="ce1">
            <text:p>148128</text:p>
          </table:table-cell>
          <table:table-cell office:value-type="float" office:value="26447.09" table:style-name="ce12">
            <text:p>26,447.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HM REVENUE &amp; CUSTOMS</text:p>
          </table:table-cell>
          <table:table-cell office:value-type="float" office:value="148129" table:style-name="ce1">
            <text:p>148129</text:p>
          </table:table-cell>
          <table:table-cell office:value-type="float" office:value="25723.15" table:style-name="ce12">
            <text:p>25,723.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48134" table:style-name="ce1">
            <text:p>148134</text:p>
          </table:table-cell>
          <table:table-cell office:value-type="float" office:value="116700" table:style-name="ce12">
            <text:p>116,7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ndirect Employee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8156" table:style-name="ce1">
            <text:p>148156</text:p>
          </table:table-cell>
          <table:table-cell office:value-type="float" office:value="10151.879999999999" table:style-name="ce12">
            <text:p>10,151.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8156" table:style-name="ce1">
            <text:p>148156</text:p>
          </table:table-cell>
          <table:table-cell office:value-type="float" office:value="396211.20000000001" table:style-name="ce12">
            <text:p>396,211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Staff Training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NAT CYBER-FORENSIC &amp; TRN ALLIANC</text:p>
          </table:table-cell>
          <table:table-cell office:value-type="float" office:value="148166" table:style-name="ce1">
            <text:p>148166</text:p>
          </table:table-cell>
          <table:table-cell office:value-type="float" office:value="33704.080000000002" table:style-name="ce12">
            <text:p>33,704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8181" table:style-name="ce1">
            <text:p>148181</text:p>
          </table:table-cell>
          <table:table-cell office:value-type="float" office:value="32996.15" table:style-name="ce12">
            <text:p>32,996.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8184" table:style-name="ce1">
            <text:p>148184</text:p>
          </table:table-cell>
          <table:table-cell office:value-type="float" office:value="52331.54" table:style-name="ce12">
            <text:p>52,331.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8186" table:style-name="ce1">
            <text:p>148186</text:p>
          </table:table-cell>
          <table:table-cell office:value-type="float" office:value="30479.75" table:style-name="ce12">
            <text:p>30,479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8188" table:style-name="ce1">
            <text:p>148188</text:p>
          </table:table-cell>
          <table:table-cell office:value-type="float" office:value="33097.199999999997" table:style-name="ce12">
            <text:p>33,097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6T00:00:00" table:style-name="ce11">
            <text:p>26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CGI IT UK LIMITED</text:p>
          </table:table-cell>
          <table:table-cell office:value-type="float" office:value="148198" table:style-name="ce1">
            <text:p>148198</text:p>
          </table:table-cell>
          <table:table-cell office:value-type="float" office:value="54624" table:style-name="ce12">
            <text:p>54,62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7T00:00:00" table:style-name="ce11">
            <text:p>27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AMEY COMMUNITY</text:p>
          </table:table-cell>
          <table:table-cell office:value-type="float" office:value="148361" table:style-name="ce1">
            <text:p>148361</text:p>
          </table:table-cell>
          <table:table-cell office:value-type="float" office:value="49249.61" table:style-name="ce12">
            <text:p>49,249.6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7T00:00:00" table:style-name="ce11">
            <text:p>27/03/2013</text:p>
          </table:table-cell>
          <table:table-cell office:value-type="string" table:style-name="ce7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KELWAY (UK) LIMITED</text:p>
          </table:table-cell>
          <table:table-cell office:value-type="float" office:value="148372" table:style-name="ce1">
            <text:p>148372</text:p>
          </table:table-cell>
          <table:table-cell office:value-type="float" office:value="30000" table:style-name="ce12">
            <text:p>3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7T00:00:00" table:style-name="ce11">
            <text:p>27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48380" table:style-name="ce1">
            <text:p>148380</text:p>
          </table:table-cell>
          <table:table-cell office:value-type="float" office:value="28591.19" table:style-name="ce12">
            <text:p>28,591.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7T00:00:00" table:style-name="ce11">
            <text:p>27/03/2013</text:p>
          </table:table-cell>
          <table:table-cell office:value-type="string" table:style-name="ce7">
            <text:p>Staff Training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QINETIQ LTD</text:p>
          </table:table-cell>
          <table:table-cell office:value-type="float" office:value="148382" table:style-name="ce1">
            <text:p>148382</text:p>
          </table:table-cell>
          <table:table-cell office:value-type="float" office:value="31920" table:style-name="ce12">
            <text:p>31,92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8T00:00:00" table:style-name="ce11">
            <text:p>28/03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48464" table:style-name="ce1">
            <text:p>148464</text:p>
          </table:table-cell>
          <table:table-cell office:value-type="float" office:value="26211.24" table:style-name="ce12">
            <text:p>26,211.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8T00:00:00" table:style-name="ce11">
            <text:p>28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48466" table:style-name="ce1">
            <text:p>148466</text:p>
          </table:table-cell>
          <table:table-cell office:value-type="float" office:value="36671.089999999997" table:style-name="ce12">
            <text:p>36,671.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8T00:00:00" table:style-name="ce11">
            <text:p>28/03/2013</text:p>
          </table:table-cell>
          <table:table-cell office:value-type="string" table:style-name="ce7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48540" table:style-name="ce1">
            <text:p>148540</text:p>
          </table:table-cell>
          <table:table-cell office:value-type="float" office:value="27095.16" table:style-name="ce12">
            <text:p>27,095.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8T00:00:00" table:style-name="ce11">
            <text:p>28/03/2013</text:p>
          </table:table-cell>
          <table:table-cell office:value-type="string" table:style-name="ce7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48685" table:style-name="ce1">
            <text:p>148685</text:p>
          </table:table-cell>
          <table:table-cell office:value-type="float" office:value="59871.61" table:style-name="ce12">
            <text:p>59,871.6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8T00:00:00" table:style-name="ce11">
            <text:p>28/03/2013</text:p>
          </table:table-cell>
          <table:table-cell office:value-type="string" table:style-name="ce7">
            <text:p>Transport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MICROSOFT LTD</text:p>
          </table:table-cell>
          <table:table-cell office:value-type="float" office:value="148688" table:style-name="ce1">
            <text:p>148688</text:p>
          </table:table-cell>
          <table:table-cell office:value-type="float" office:value="68916" table:style-name="ce12">
            <text:p>68,91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8T00:00:00" table:style-name="ce11">
            <text:p>28/03/2013</text:p>
          </table:table-cell>
          <table:table-cell office:value-type="string" table:style-name="ce7">
            <text:p>Staff Training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QINETIQ LTD</text:p>
          </table:table-cell>
          <table:table-cell office:value-type="float" office:value="148736" table:style-name="ce1">
            <text:p>148736</text:p>
          </table:table-cell>
          <table:table-cell office:value-type="float" office:value="53796" table:style-name="ce12">
            <text:p>53,79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3-28T00:00:00" table:style-name="ce11">
            <text:p>28/03/2013</text:p>
          </table:table-cell>
          <table:table-cell office:value-type="string" table:style-name="ce7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7">
            <text:p>FORD MOTOR COMPANY LTD</text:p>
          </table:table-cell>
          <table:table-cell office:value-type="float" office:value="148786" table:style-name="ce1">
            <text:p>148786</text:p>
          </table:table-cell>
          <table:table-cell office:value-type="float" office:value="45137.8" table:style-name="ce12">
            <text:p>45,137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79115" table:style-name="ce1">
            <text:p>1001379115</text:p>
          </table:table-cell>
          <table:table-cell office:value-type="currency" office:value="261300.38" table:style-name="ce3">
            <text:p>£261,300.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79115" table:style-name="ce1">
            <text:p>1001379115</text:p>
          </table:table-cell>
          <table:table-cell office:value-type="currency" office:value="72334.8" table:style-name="ce3">
            <text:p>£72,334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79115" table:style-name="ce1">
            <text:p>1001379115</text:p>
          </table:table-cell>
          <table:table-cell office:value-type="currency" office:value="387939.6" table:style-name="ce3">
            <text:p>£387,939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79115" table:style-name="ce1">
            <text:p>1001379115</text:p>
          </table:table-cell>
          <table:table-cell office:value-type="currency" office:value="44558.400000000001" table:style-name="ce3">
            <text:p>£44,558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4">
            <text:p>Science, Technical &amp; Research.IT Running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4000004225" table:style-name="ce1">
            <text:p>4000004225</text:p>
          </table:table-cell>
          <table:table-cell office:value-type="currency" office:value="819747.6" table:style-name="ce3">
            <text:p>£819,747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4">
            <text:p>Science, Technical &amp; Research.IT Running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4000004225" table:style-name="ce1">
            <text:p>4000004225</text:p>
          </table:table-cell>
          <table:table-cell office:value-type="currency" office:value="1121610" table:style-name="ce3">
            <text:p>£1,121,61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4">
            <text:p>Science, Technical &amp; Research.IT Running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4000004225" table:style-name="ce1">
            <text:p>4000004225</text:p>
          </table:table-cell>
          <table:table-cell office:value-type="currency" office:value="101934" table:style-name="ce3">
            <text:p>£101,93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79131" table:style-name="ce1">
            <text:p>1001379131</text:p>
          </table:table-cell>
          <table:table-cell office:value-type="currency" office:value="94746.08" table:style-name="ce3">
            <text:p>£94,746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79131" table:style-name="ce1">
            <text:p>1001379131</text:p>
          </table:table-cell>
          <table:table-cell office:value-type="currency" office:value="282570" table:style-name="ce3">
            <text:p>£282,57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79131" table:style-name="ce1">
            <text:p>1001379131</text:p>
          </table:table-cell>
          <table:table-cell office:value-type="currency" office:value="47095" table:style-name="ce3">
            <text:p>£47,09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79131" table:style-name="ce1">
            <text:p>1001379131</text:p>
          </table:table-cell>
          <table:table-cell office:value-type="currency" office:value="274066.71000000002" table:style-name="ce3">
            <text:p>£274,066.7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79131" table:style-name="ce1">
            <text:p>1001379131</text:p>
          </table:table-cell>
          <table:table-cell office:value-type="currency" office:value="134453.81" table:style-name="ce3">
            <text:p>£134,453.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4">
            <text:p>Law Enforcement &amp; safety Equip.Surveillance &amp; Det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HM REVENUE &amp; CUSTOMS</text:p>
          </table:table-cell>
          <table:table-cell office:value-type="float" office:value="3000046165" table:style-name="ce1">
            <text:p>3000046165</text:p>
          </table:table-cell>
          <table:table-cell office:value-type="currency" office:value="195556" table:style-name="ce3">
            <text:p>£195,55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79250" table:style-name="ce1">
            <text:p>1001379250</text:p>
          </table:table-cell>
          <table:table-cell office:value-type="currency" office:value="89404.2" table:style-name="ce3">
            <text:p>£89,404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79250" table:style-name="ce1">
            <text:p>1001379250</text:p>
          </table:table-cell>
          <table:table-cell office:value-type="currency" office:value="24386.63" table:style-name="ce3">
            <text:p>£24,386.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79250" table:style-name="ce1">
            <text:p>1001379250</text:p>
          </table:table-cell>
          <table:table-cell office:value-type="currency" office:value="88896.16" table:style-name="ce3">
            <text:p>£88,896.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79250" table:style-name="ce1">
            <text:p>1001379250</text:p>
          </table:table-cell>
          <table:table-cell office:value-type="currency" office:value="138531.1" table:style-name="ce3">
            <text:p>£138,531.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79250" table:style-name="ce1">
            <text:p>1001379250</text:p>
          </table:table-cell>
          <table:table-cell office:value-type="currency" office:value="313349.7" table:style-name="ce3">
            <text:p>£313,349.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79250" table:style-name="ce1">
            <text:p>1001379250</text:p>
          </table:table-cell>
          <table:table-cell office:value-type="currency" office:value="92452" table:style-name="ce3">
            <text:p>£92,45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80071" table:style-name="ce1">
            <text:p>1001380071</text:p>
          </table:table-cell>
          <table:table-cell office:value-type="currency" office:value="112643.22" table:style-name="ce3">
            <text:p>£112,643.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80071" table:style-name="ce1">
            <text:p>1001380071</text:p>
          </table:table-cell>
          <table:table-cell office:value-type="currency" office:value="48122.17" table:style-name="ce3">
            <text:p>£48,122.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4">
            <text:p>Public Administration Services.ContOut RC Services-other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YDENS LAWYERS T/A DRYDENSFAIRFAX SOLICITORS</text:p>
          </table:table-cell>
          <table:table-cell office:value-type="float" office:value="1001380087" table:style-name="ce1">
            <text:p>1001380087</text:p>
          </table:table-cell>
          <table:table-cell office:value-type="currency" office:value="27787.5" table:style-name="ce3">
            <text:p>£27,787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4">
            <text:p>Public Administration Services.ContOut RC Services-other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YDENS LAWYERS T/A DRYDENSFAIRFAX SOLICITORS</text:p>
          </table:table-cell>
          <table:table-cell office:value-type="float" office:value="1001380087" table:style-name="ce1">
            <text:p>1001380087</text:p>
          </table:table-cell>
          <table:table-cell office:value-type="currency" office:value="26871.940000000002" table:style-name="ce3">
            <text:p>£26,871.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0093" table:style-name="ce1">
            <text:p>1001380093</text:p>
          </table:table-cell>
          <table:table-cell office:value-type="currency" office:value="84144.06" table:style-name="ce3">
            <text:p>£84,144.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UJITSU SERVICES (ALCEDO) LTD</text:p>
          </table:table-cell>
          <table:table-cell office:value-type="float" office:value="1001380093" table:style-name="ce1">
            <text:p>1001380093</text:p>
          </table:table-cell>
          <table:table-cell office:value-type="currency" office:value="82426.8" table:style-name="ce3">
            <text:p>£82,426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OM INTERNATIONAL ORGANISATION FOR MIGRATION (G)</text:p>
          </table:table-cell>
          <table:table-cell office:value-type="float" office:value="7000007549" table:style-name="ce1">
            <text:p>7000007549</text:p>
          </table:table-cell>
          <table:table-cell office:value-type="currency" office:value="542762.57000000007" table:style-name="ce3">
            <text:p>£542,762.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4">
            <text:p>Transport, Storage &amp; Mail Serv.Document Storage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RON MOUNTAIN (UK) LTD</text:p>
          </table:table-cell>
          <table:table-cell office:value-type="float" office:value="1001380104" table:style-name="ce1">
            <text:p>1001380104</text:p>
          </table:table-cell>
          <table:table-cell office:value-type="currency" office:value="257290.38" table:style-name="ce3">
            <text:p>£257,290.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4">
            <text:p>Management &amp; Admin Serv.Overseas Posting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PARIS APARTMENT SERVICES</text:p>
          </table:table-cell>
          <table:table-cell office:value-type="float" office:value="7000007550" table:style-name="ce1">
            <text:p>7000007550</text:p>
          </table:table-cell>
          <table:table-cell office:value-type="currency" office:value="98466.45" table:style-name="ce3">
            <text:p>£98,466.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4">
            <text:p>Management &amp; Admin Serv.Overseas Posting Costs-PROG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PARIS APARTMENT SERVICES</text:p>
          </table:table-cell>
          <table:table-cell office:value-type="float" office:value="7000007550" table:style-name="ce1">
            <text:p>7000007550</text:p>
          </table:table-cell>
          <table:table-cell office:value-type="currency" office:value="6636.7300000000005" table:style-name="ce3">
            <text:p>£6,636.7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4">
            <text:p>Law Enforcement &amp; safety Equip.Maint&amp;Rep of Plant&amp;Machinery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ECURITY SERVICES GROUP</text:p>
          </table:table-cell>
          <table:table-cell office:value-type="float" office:value="3000046179" table:style-name="ce1">
            <text:p>3000046179</text:p>
          </table:table-cell>
          <table:table-cell office:value-type="currency" office:value="41223.24" table:style-name="ce3">
            <text:p>£41,223.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4">
            <text:p>Law Enforcement &amp; safety Equip.Maint&amp;Rep of Plant&amp;Machinery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ECURITY SERVICES GROUP</text:p>
          </table:table-cell>
          <table:table-cell office:value-type="float" office:value="3000046179" table:style-name="ce1">
            <text:p>3000046179</text:p>
          </table:table-cell>
          <table:table-cell office:value-type="currency" office:value="30090.29" table:style-name="ce3">
            <text:p>£30,090.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191" table:style-name="ce1">
            <text:p>3000046191</text:p>
          </table:table-cell>
          <table:table-cell office:value-type="currency" office:value="180764.6" table:style-name="ce3">
            <text:p>£180,764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4">
            <text:p>Transport, Storage &amp; Mail Serv.Packaging /mail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X SECURE LTD</text:p>
          </table:table-cell>
          <table:table-cell office:value-type="float" office:value="1001381540" table:style-name="ce1">
            <text:p>1001381540</text:p>
          </table:table-cell>
          <table:table-cell office:value-type="currency" office:value="31567.15" table:style-name="ce3">
            <text:p>£31,567.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382055" table:style-name="ce1">
            <text:p>1001382055</text:p>
          </table:table-cell>
          <table:table-cell office:value-type="currency" office:value="496750" table:style-name="ce3">
            <text:p>£496,7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ODEXO PASS LTD</text:p>
          </table:table-cell>
          <table:table-cell office:value-type="float" office:value="1001381623" table:style-name="ce1">
            <text:p>1001381623</text:p>
          </table:table-cell>
          <table:table-cell office:value-type="currency" office:value="930426.91" table:style-name="ce3">
            <text:p>£930,426.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ODEXO PASS LTD</text:p>
          </table:table-cell>
          <table:table-cell office:value-type="float" office:value="1001381623" table:style-name="ce1">
            <text:p>1001381623</text:p>
          </table:table-cell>
          <table:table-cell office:value-type="currency" office:value="144308.89000000001" table:style-name="ce3">
            <text:p>£144,308.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81625" table:style-name="ce1">
            <text:p>1001381625</text:p>
          </table:table-cell>
          <table:table-cell office:value-type="currency" office:value="64897.200000000004" table:style-name="ce3">
            <text:p>£64,897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82208" table:style-name="ce1">
            <text:p>1001382208</text:p>
          </table:table-cell>
          <table:table-cell office:value-type="currency" office:value="33726" table:style-name="ce3">
            <text:p>£33,72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HORTON HOUSING ASSOCIATION (G)</text:p>
          </table:table-cell>
          <table:table-cell office:value-type="float" office:value="1001382809" table:style-name="ce1">
            <text:p>1001382809</text:p>
          </table:table-cell>
          <table:table-cell office:value-type="currency" office:value="140622.94" table:style-name="ce3">
            <text:p>£140,622.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BM DIRECT UNITED KINGDOM LTD</text:p>
          </table:table-cell>
          <table:table-cell office:value-type="float" office:value="6200035564" table:style-name="ce1">
            <text:p>6200035564</text:p>
          </table:table-cell>
          <table:table-cell office:value-type="currency" office:value="35801.040000000001" table:style-name="ce3">
            <text:p>£35,801.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BM DIRECT UNITED KINGDOM LTD</text:p>
          </table:table-cell>
          <table:table-cell office:value-type="float" office:value="6200035564" table:style-name="ce1">
            <text:p>6200035564</text:p>
          </table:table-cell>
          <table:table-cell office:value-type="currency" office:value="46579.91" table:style-name="ce3">
            <text:p>£46,579.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REFUGEE ACTION (G)</text:p>
          </table:table-cell>
          <table:table-cell office:value-type="float" office:value="1001382813" table:style-name="ce1">
            <text:p>1001382813</text:p>
          </table:table-cell>
          <table:table-cell office:value-type="currency" office:value="1397550.25" table:style-name="ce3">
            <text:p>£1,397,550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4">
            <text:p>Transport, Storage &amp; Mail Serv.Visa stock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3M SECURITY PRINTING &amp; SYSTEMS LTD</text:p>
          </table:table-cell>
          <table:table-cell office:value-type="float" office:value="1001382939" table:style-name="ce1">
            <text:p>1001382939</text:p>
          </table:table-cell>
          <table:table-cell office:value-type="currency" office:value="41760" table:style-name="ce3">
            <text:p>£41,76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82963" table:style-name="ce1">
            <text:p>1001382963</text:p>
          </table:table-cell>
          <table:table-cell office:value-type="currency" office:value="89711.57" table:style-name="ce3">
            <text:p>£89,711.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PINSENT MASONS</text:p>
          </table:table-cell>
          <table:table-cell office:value-type="float" office:value="1001383020" table:style-name="ce1">
            <text:p>1001383020</text:p>
          </table:table-cell>
          <table:table-cell office:value-type="currency" office:value="53550" table:style-name="ce3">
            <text:p>£53,5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83049" table:style-name="ce1">
            <text:p>1001383049</text:p>
          </table:table-cell>
          <table:table-cell office:value-type="currency" office:value="24386.170000000002" table:style-name="ce3">
            <text:p>£24,386.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83049" table:style-name="ce1">
            <text:p>1001383049</text:p>
          </table:table-cell>
          <table:table-cell office:value-type="currency" office:value="81784.460000000006" table:style-name="ce3">
            <text:p>£81,784.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83049" table:style-name="ce1">
            <text:p>1001383049</text:p>
          </table:table-cell>
          <table:table-cell office:value-type="currency" office:value="162503.91" table:style-name="ce3">
            <text:p>£162,503.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83049" table:style-name="ce1">
            <text:p>1001383049</text:p>
          </table:table-cell>
          <table:table-cell office:value-type="currency" office:value="284130.40000000002" table:style-name="ce3">
            <text:p>£284,130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83049" table:style-name="ce1">
            <text:p>1001383049</text:p>
          </table:table-cell>
          <table:table-cell office:value-type="currency" office:value="109046.23" table:style-name="ce3">
            <text:p>£109,046.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83049" table:style-name="ce1">
            <text:p>1001383049</text:p>
          </table:table-cell>
          <table:table-cell office:value-type="currency" office:value="52359.6" table:style-name="ce3">
            <text:p>£52,359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4">
            <text:p>Science, Technical &amp; Research.IT Running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83583" table:style-name="ce1">
            <text:p>1001383583</text:p>
          </table:table-cell>
          <table:table-cell office:value-type="currency" office:value="80884.800000000003" table:style-name="ce3">
            <text:p>£80,884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83605" table:style-name="ce1">
            <text:p>1001383605</text:p>
          </table:table-cell>
          <table:table-cell office:value-type="currency" office:value="85189.33" table:style-name="ce3">
            <text:p>£85,189.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4">
            <text:p>Transport, Storage &amp; Mail Serv.Packaging /mail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225" table:style-name="ce1">
            <text:p>3000046225</text:p>
          </table:table-cell>
          <table:table-cell office:value-type="currency" office:value="258000" table:style-name="ce3">
            <text:p>£258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OSAG - OFFICE OF THE ADVOCATE GENERAL</text:p>
          </table:table-cell>
          <table:table-cell office:value-type="float" office:value="3000046229" table:style-name="ce1">
            <text:p>3000046229</text:p>
          </table:table-cell>
          <table:table-cell office:value-type="currency" office:value="57995.42" table:style-name="ce3">
            <text:p>£57,995.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232" table:style-name="ce1">
            <text:p>3000046232</text:p>
          </table:table-cell>
          <table:table-cell office:value-type="currency" office:value="120316.63" table:style-name="ce3">
            <text:p>£120,316.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1T00:00:00" table:style-name="ce2">
            <text:p>11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232" table:style-name="ce1">
            <text:p>3000046232</text:p>
          </table:table-cell>
          <table:table-cell office:value-type="currency" office:value="148667.92000000001" table:style-name="ce3">
            <text:p>£148,667.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4">
            <text:p>Science, Technical &amp; Research.IT Running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84199" table:style-name="ce1">
            <text:p>1001384199</text:p>
          </table:table-cell>
          <table:table-cell office:value-type="currency" office:value="57758.400000000001" table:style-name="ce3">
            <text:p>£57,758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4">
            <text:p>Science, Technical &amp; Research.IT Running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84199" table:style-name="ce1">
            <text:p>1001384199</text:p>
          </table:table-cell>
          <table:table-cell office:value-type="currency" office:value="109299.6" table:style-name="ce3">
            <text:p>£109,299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BRIGHTON &amp; HOVE COUNCIL (G)</text:p>
          </table:table-cell>
          <table:table-cell office:value-type="float" office:value="1001384735" table:style-name="ce1">
            <text:p>1001384735</text:p>
          </table:table-cell>
          <table:table-cell office:value-type="currency" office:value="94928.57" table:style-name="ce3">
            <text:p>£94,928.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84208" table:style-name="ce1">
            <text:p>1001384208</text:p>
          </table:table-cell>
          <table:table-cell office:value-type="currency" office:value="86824.59" table:style-name="ce3">
            <text:p>£86,824.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6235" table:style-name="ce1">
            <text:p>3000046235</text:p>
          </table:table-cell>
          <table:table-cell office:value-type="currency" office:value="94710" table:style-name="ce3">
            <text:p>£94,71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6235" table:style-name="ce1">
            <text:p>3000046235</text:p>
          </table:table-cell>
          <table:table-cell office:value-type="currency" office:value="56826" table:style-name="ce3">
            <text:p>£56,82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6235" table:style-name="ce1">
            <text:p>3000046235</text:p>
          </table:table-cell>
          <table:table-cell office:value-type="currency" office:value="94710" table:style-name="ce3">
            <text:p>£94,71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6235" table:style-name="ce1">
            <text:p>3000046235</text:p>
          </table:table-cell>
          <table:table-cell office:value-type="currency" office:value="28413" table:style-name="ce3">
            <text:p>£28,413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237" table:style-name="ce1">
            <text:p>3000046237</text:p>
          </table:table-cell>
          <table:table-cell office:value-type="currency" office:value="240000" table:style-name="ce3">
            <text:p>£24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237" table:style-name="ce1">
            <text:p>3000046237</text:p>
          </table:table-cell>
          <table:table-cell office:value-type="currency" office:value="456448.8" table:style-name="ce3">
            <text:p>£456,448.80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237" table:style-name="ce1">
            <text:p>3000046237</text:p>
          </table:table-cell>
          <table:table-cell office:value-type="currency" office:value="140167.20000000001" table:style-name="ce3">
            <text:p>£140,167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1384738" table:style-name="ce1">
            <text:p>1001384738</text:p>
          </table:table-cell>
          <table:table-cell office:value-type="currency" office:value="67369" table:style-name="ce3">
            <text:p>£67,36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KENT COUNTY COUNCIL 1 (G)</text:p>
          </table:table-cell>
          <table:table-cell office:value-type="float" office:value="1001384739" table:style-name="ce1">
            <text:p>1001384739</text:p>
          </table:table-cell>
          <table:table-cell office:value-type="currency" office:value="415423.57" table:style-name="ce3">
            <text:p>£415,423.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B OF BRENT CHILDRENS DIRECTORATE (G)</text:p>
          </table:table-cell>
          <table:table-cell office:value-type="float" office:value="1001384740" table:style-name="ce1">
            <text:p>1001384740</text:p>
          </table:table-cell>
          <table:table-cell office:value-type="currency" office:value="47842" table:style-name="ce3">
            <text:p>£47,84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BARNET 1 (G)</text:p>
          </table:table-cell>
          <table:table-cell office:value-type="float" office:value="1001384742" table:style-name="ce1">
            <text:p>1001384742</text:p>
          </table:table-cell>
          <table:table-cell office:value-type="currency" office:value="91295" table:style-name="ce3">
            <text:p>£91,29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1384745" table:style-name="ce1">
            <text:p>1001384745</text:p>
          </table:table-cell>
          <table:table-cell office:value-type="currency" office:value="64962" table:style-name="ce3">
            <text:p>£64,96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HARINGEY 1 (G)</text:p>
          </table:table-cell>
          <table:table-cell office:value-type="float" office:value="1001384747" table:style-name="ce1">
            <text:p>1001384747</text:p>
          </table:table-cell>
          <table:table-cell office:value-type="currency" office:value="70358" table:style-name="ce3">
            <text:p>£70,35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HARROW 1 (G)</text:p>
          </table:table-cell>
          <table:table-cell office:value-type="float" office:value="1001384748" table:style-name="ce1">
            <text:p>1001384748</text:p>
          </table:table-cell>
          <table:table-cell office:value-type="currency" office:value="50577" table:style-name="ce3">
            <text:p>£50,577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384749" table:style-name="ce1">
            <text:p>1001384749</text:p>
          </table:table-cell>
          <table:table-cell office:value-type="currency" office:value="285684" table:style-name="ce3">
            <text:p>£285,68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HOUNSLOW 1 (G)</text:p>
          </table:table-cell>
          <table:table-cell office:value-type="float" office:value="1001384750" table:style-name="ce1">
            <text:p>1001384750</text:p>
          </table:table-cell>
          <table:table-cell office:value-type="currency" office:value="26264" table:style-name="ce3">
            <text:p>£26,26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1384751" table:style-name="ce1">
            <text:p>1001384751</text:p>
          </table:table-cell>
          <table:table-cell office:value-type="currency" office:value="43540" table:style-name="ce3">
            <text:p>£43,54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KENSINGTON &amp; CHELSEA (G)</text:p>
          </table:table-cell>
          <table:table-cell office:value-type="float" office:value="1001384752" table:style-name="ce1">
            <text:p>1001384752</text:p>
          </table:table-cell>
          <table:table-cell office:value-type="currency" office:value="30814" table:style-name="ce3">
            <text:p>£30,81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REDBRIDGE 1 (G)</text:p>
          </table:table-cell>
          <table:table-cell office:value-type="float" office:value="1001384755" table:style-name="ce1">
            <text:p>1001384755</text:p>
          </table:table-cell>
          <table:table-cell office:value-type="currency" office:value="78844" table:style-name="ce3">
            <text:p>£78,84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TOWER HAMLETS (G)</text:p>
          </table:table-cell>
          <table:table-cell office:value-type="float" office:value="1001384759" table:style-name="ce1">
            <text:p>1001384759</text:p>
          </table:table-cell>
          <table:table-cell office:value-type="currency" office:value="51932" table:style-name="ce3">
            <text:p>£51,93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MILTON KEYNES COUNCIL 1 (G)</text:p>
          </table:table-cell>
          <table:table-cell office:value-type="float" office:value="1001384760" table:style-name="ce1">
            <text:p>1001384760</text:p>
          </table:table-cell>
          <table:table-cell office:value-type="currency" office:value="32018" table:style-name="ce3">
            <text:p>£32,01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NORTHERN IRELAND LOCAL GOVERNMENT ASSOCIATION (G)</text:p>
          </table:table-cell>
          <table:table-cell office:value-type="float" office:value="1001384761" table:style-name="ce1">
            <text:p>1001384761</text:p>
          </table:table-cell>
          <table:table-cell office:value-type="currency" office:value="77098.5" table:style-name="ce3">
            <text:p>£77,098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ODEXO PASS LTD</text:p>
          </table:table-cell>
          <table:table-cell office:value-type="float" office:value="1001384264" table:style-name="ce1">
            <text:p>1001384264</text:p>
          </table:table-cell>
          <table:table-cell office:value-type="currency" office:value="235271.03" table:style-name="ce3">
            <text:p>£235,271.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ODEXO PASS LTD</text:p>
          </table:table-cell>
          <table:table-cell office:value-type="float" office:value="1001384264" table:style-name="ce1">
            <text:p>1001384264</text:p>
          </table:table-cell>
          <table:table-cell office:value-type="currency" office:value="30618.07" table:style-name="ce3">
            <text:p>£30,618.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ODEXO PASS LTD</text:p>
          </table:table-cell>
          <table:table-cell office:value-type="float" office:value="1001384264" table:style-name="ce1">
            <text:p>1001384264</text:p>
          </table:table-cell>
          <table:table-cell office:value-type="currency" office:value="919904.8" table:style-name="ce3">
            <text:p>£919,904.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WEST SUSSEX COUNTY COUNCIL 1 (G)</text:p>
          </table:table-cell>
          <table:table-cell office:value-type="float" office:value="1001384769" table:style-name="ce1">
            <text:p>1001384769</text:p>
          </table:table-cell>
          <table:table-cell office:value-type="currency" office:value="47834" table:style-name="ce3">
            <text:p>£47,83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Transport, Storage &amp; Mail Serv.Visa stock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3M SECURITY PRINTING &amp; SYSTEMS LTD</text:p>
          </table:table-cell>
          <table:table-cell office:value-type="float" office:value="1001384949" table:style-name="ce1">
            <text:p>1001384949</text:p>
          </table:table-cell>
          <table:table-cell office:value-type="currency" office:value="1608.47" table:style-name="ce3">
            <text:p>£1,608.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Transport, Storage &amp; Mail Serv.Visa stock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3M SECURITY PRINTING &amp; SYSTEMS LTD</text:p>
          </table:table-cell>
          <table:table-cell office:value-type="float" office:value="1001384949" table:style-name="ce1">
            <text:p>1001384949</text:p>
          </table:table-cell>
          <table:table-cell office:value-type="currency" office:value="3216.07" table:style-name="ce3">
            <text:p>£3,216.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Transport, Storage &amp; Mail Serv.Visa stock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3M SECURITY PRINTING &amp; SYSTEMS LTD</text:p>
          </table:table-cell>
          <table:table-cell office:value-type="float" office:value="1001384949" table:style-name="ce1">
            <text:p>1001384949</text:p>
          </table:table-cell>
          <table:table-cell office:value-type="currency" office:value="26800.57" table:style-name="ce3">
            <text:p>£26,800.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Transport, Storage &amp; Mail Serv.Visa stock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3M SECURITY PRINTING &amp; SYSTEMS LTD</text:p>
          </table:table-cell>
          <table:table-cell office:value-type="float" office:value="1001384949" table:style-name="ce1">
            <text:p>1001384949</text:p>
          </table:table-cell>
          <table:table-cell office:value-type="currency" office:value="13403.880000000001" table:style-name="ce3">
            <text:p>£13,403.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BIRMINGHAM CITY COUNCIL</text:p>
          </table:table-cell>
          <table:table-cell office:value-type="float" office:value="1001384973" table:style-name="ce1">
            <text:p>1001384973</text:p>
          </table:table-cell>
          <table:table-cell office:value-type="currency" office:value="27840" table:style-name="ce3">
            <text:p>£27,84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85005" table:style-name="ce1">
            <text:p>1001385005</text:p>
          </table:table-cell>
          <table:table-cell office:value-type="currency" office:value="86812.78" table:style-name="ce3">
            <text:p>£86,812.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85005" table:style-name="ce1">
            <text:p>1001385005</text:p>
          </table:table-cell>
          <table:table-cell office:value-type="currency" office:value="50226.92" table:style-name="ce3">
            <text:p>£50,226.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1385601" table:style-name="ce1">
            <text:p>1001385601</text:p>
          </table:table-cell>
          <table:table-cell office:value-type="currency" office:value="44551" table:style-name="ce3">
            <text:p>£44,551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Public Administration Services.ContOut RC Services-other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YDENS LAWYERS T/A DRYDENSFAIRFAX SOLICITORS</text:p>
          </table:table-cell>
          <table:table-cell office:value-type="float" office:value="1001385037" table:style-name="ce1">
            <text:p>1001385037</text:p>
          </table:table-cell>
          <table:table-cell office:value-type="currency" office:value="28081.530000000002" table:style-name="ce3">
            <text:p>£28,081.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Transport, Storage &amp; Mail Serv.Packaging /mail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X SECURE LTD</text:p>
          </table:table-cell>
          <table:table-cell office:value-type="float" office:value="1001385043" table:style-name="ce1">
            <text:p>1001385043</text:p>
          </table:table-cell>
          <table:table-cell office:value-type="currency" office:value="211623.03" table:style-name="ce3">
            <text:p>£211,623.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EALING REGISTER OFFICE</text:p>
          </table:table-cell>
          <table:table-cell office:value-type="float" office:value="1001385045" table:style-name="ce1">
            <text:p>1001385045</text:p>
          </table:table-cell>
          <table:table-cell office:value-type="currency" office:value="31680" table:style-name="ce3">
            <text:p>£31,68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ENFIELD REGISTER OFFICE</text:p>
          </table:table-cell>
          <table:table-cell office:value-type="float" office:value="1001385056" table:style-name="ce1">
            <text:p>1001385056</text:p>
          </table:table-cell>
          <table:table-cell office:value-type="currency" office:value="45040" table:style-name="ce3">
            <text:p>£45,04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HAMPSHIRE (LA)</text:p>
          </table:table-cell>
          <table:table-cell office:value-type="float" office:value="1001385072" table:style-name="ce1">
            <text:p>1001385072</text:p>
          </table:table-cell>
          <table:table-cell office:value-type="currency" office:value="26240" table:style-name="ce3">
            <text:p>£26,24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HARINGEY REGISTER OFFICE</text:p>
          </table:table-cell>
          <table:table-cell office:value-type="float" office:value="1001385073" table:style-name="ce1">
            <text:p>1001385073</text:p>
          </table:table-cell>
          <table:table-cell office:value-type="currency" office:value="25920" table:style-name="ce3">
            <text:p>£25,92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Healthcare Services.Occupational Health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HEALTH MANAGEMENT LTD</text:p>
          </table:table-cell>
          <table:table-cell office:value-type="float" office:value="1001385078" table:style-name="ce1">
            <text:p>1001385078</text:p>
          </table:table-cell>
          <table:table-cell office:value-type="currency" office:value="80805.009999999995" table:style-name="ce3">
            <text:p>£80,805.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HERTFORDSHIRE COUNTY COUNCIL</text:p>
          </table:table-cell>
          <table:table-cell office:value-type="float" office:value="1001385081" table:style-name="ce1">
            <text:p>1001385081</text:p>
          </table:table-cell>
          <table:table-cell office:value-type="currency" office:value="30480" table:style-name="ce3">
            <text:p>£30,48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IT &amp; Telecoms Components.Computer Equip (FA)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BM DIRECT UNITED KINGDOM LTD</text:p>
          </table:table-cell>
          <table:table-cell office:value-type="float" office:value="6200035577" table:style-name="ce1">
            <text:p>6200035577</text:p>
          </table:table-cell>
          <table:table-cell office:value-type="currency" office:value="482769.6" table:style-name="ce3">
            <text:p>£482,769.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BM DIRECT UNITED KINGDOM LTD</text:p>
          </table:table-cell>
          <table:table-cell office:value-type="float" office:value="6200035577" table:style-name="ce1">
            <text:p>6200035577</text:p>
          </table:table-cell>
          <table:table-cell office:value-type="currency" office:value="239470.69" table:style-name="ce3">
            <text:p>£239,470.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KENT COUNTY COUNCIL</text:p>
          </table:table-cell>
          <table:table-cell office:value-type="float" office:value="1001385098" table:style-name="ce1">
            <text:p>1001385098</text:p>
          </table:table-cell>
          <table:table-cell office:value-type="currency" office:value="30000" table:style-name="ce3">
            <text:p>£3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1385610" table:style-name="ce1">
            <text:p>1001385610</text:p>
          </table:table-cell>
          <table:table-cell office:value-type="currency" office:value="55590" table:style-name="ce3">
            <text:p>£55,59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CAMDEN</text:p>
          </table:table-cell>
          <table:table-cell office:value-type="float" office:value="1001385119" table:style-name="ce1">
            <text:p>1001385119</text:p>
          </table:table-cell>
          <table:table-cell office:value-type="currency" office:value="30720" table:style-name="ce3">
            <text:p>£30,72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HILLINGDON</text:p>
          </table:table-cell>
          <table:table-cell office:value-type="float" office:value="1001385121" table:style-name="ce1">
            <text:p>1001385121</text:p>
          </table:table-cell>
          <table:table-cell office:value-type="currency" office:value="30640" table:style-name="ce3">
            <text:p>£30,64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HOUNSLOW</text:p>
          </table:table-cell>
          <table:table-cell office:value-type="float" office:value="1001385122" table:style-name="ce1">
            <text:p>1001385122</text:p>
          </table:table-cell>
          <table:table-cell office:value-type="currency" office:value="36400" table:style-name="ce3">
            <text:p>£36,4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SOUTHWARK</text:p>
          </table:table-cell>
          <table:table-cell office:value-type="float" office:value="1001385124" table:style-name="ce1">
            <text:p>1001385124</text:p>
          </table:table-cell>
          <table:table-cell office:value-type="currency" office:value="27760" table:style-name="ce3">
            <text:p>£27,76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TOWER HAMLETS.</text:p>
          </table:table-cell>
          <table:table-cell office:value-type="float" office:value="1001385126" table:style-name="ce1">
            <text:p>1001385126</text:p>
          </table:table-cell>
          <table:table-cell office:value-type="currency" office:value="33280" table:style-name="ce3">
            <text:p>£33,28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MANCHESTER CITY COUNCIL</text:p>
          </table:table-cell>
          <table:table-cell office:value-type="float" office:value="1001385130" table:style-name="ce1">
            <text:p>1001385130</text:p>
          </table:table-cell>
          <table:table-cell office:value-type="currency" office:value="28320" table:style-name="ce3">
            <text:p>£28,32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3">
            <text:p>Citizen Ceremoni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NEWHAM REGISTER OFFICE</text:p>
          </table:table-cell>
          <table:table-cell office:value-type="float" office:value="1001385151" table:style-name="ce1">
            <text:p>1001385151</text:p>
          </table:table-cell>
          <table:table-cell office:value-type="currency" office:value="60960" table:style-name="ce3">
            <text:p>£60,96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NOTTINGHAM CITY COUNCIL (G)</text:p>
          </table:table-cell>
          <table:table-cell office:value-type="float" office:value="1001385619" table:style-name="ce1">
            <text:p>1001385619</text:p>
          </table:table-cell>
          <table:table-cell office:value-type="currency" office:value="27826" table:style-name="ce3">
            <text:p>£27,82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1385620" table:style-name="ce1">
            <text:p>1001385620</text:p>
          </table:table-cell>
          <table:table-cell office:value-type="currency" office:value="38994" table:style-name="ce3">
            <text:p>£38,99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Security Guard Services Other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OCS GROUP UK LTD</text:p>
          </table:table-cell>
          <table:table-cell office:value-type="float" office:value="1001385165" table:style-name="ce1">
            <text:p>1001385165</text:p>
          </table:table-cell>
          <table:table-cell office:value-type="currency" office:value="171297.98" table:style-name="ce3">
            <text:p>£171,297.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OSAG - OFFICE OF THE ADVOCATE GENERAL</text:p>
          </table:table-cell>
          <table:table-cell office:value-type="float" office:value="3000046247" table:style-name="ce1">
            <text:p>3000046247</text:p>
          </table:table-cell>
          <table:table-cell office:value-type="currency" office:value="48790" table:style-name="ce3">
            <text:p>£48,7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OSAG - OFFICE OF THE ADVOCATE GENERAL</text:p>
          </table:table-cell>
          <table:table-cell office:value-type="float" office:value="3000046247" table:style-name="ce1">
            <text:p>3000046247</text:p>
          </table:table-cell>
          <table:table-cell office:value-type="currency" office:value="34149.660000000003" table:style-name="ce3">
            <text:p>£34,149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ODEXO PASS LTD</text:p>
          </table:table-cell>
          <table:table-cell office:value-type="float" office:value="1001385226" table:style-name="ce1">
            <text:p>1001385226</text:p>
          </table:table-cell>
          <table:table-cell office:value-type="currency" office:value="145965.69" table:style-name="ce3">
            <text:p>£145,965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85742" table:style-name="ce1">
            <text:p>1001385742</text:p>
          </table:table-cell>
          <table:table-cell office:value-type="currency" office:value="124367.75" table:style-name="ce3">
            <text:p>£124,367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85742" table:style-name="ce1">
            <text:p>1001385742</text:p>
          </table:table-cell>
          <table:table-cell office:value-type="currency" office:value="27890.98" table:style-name="ce3">
            <text:p>£27,89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4">
            <text:p>Strategy and Change <text:s/>Programm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GVA GRIMLEY</text:p>
          </table:table-cell>
          <table:table-cell office:value-type="float" office:value="1001385795" table:style-name="ce1">
            <text:p>1001385795</text:p>
          </table:table-cell>
          <table:table-cell office:value-type="currency" office:value="37836" table:style-name="ce3">
            <text:p>£37,8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OM INTERNATIONAL ORGANISATION FOR MIGRATION (G)</text:p>
          </table:table-cell>
          <table:table-cell office:value-type="float" office:value="7000007577" table:style-name="ce1">
            <text:p>7000007577</text:p>
          </table:table-cell>
          <table:table-cell office:value-type="currency" office:value="45715.19" table:style-name="ce3">
            <text:p>£45,715.19</text:p>
          </table:table-cell>
          <table:table-cell table:number-columns-repeated="16376"/>
        </table:table-row>
        <table:table-row table:number-rows-repeated="20"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MERCEDES BENZ RETAIL CORPORATE SALES</text:p>
          </table:table-cell>
          <table:table-cell office:value-type="float" office:value="1001385816" table:style-name="ce1">
            <text:p>1001385816</text:p>
          </table:table-cell>
          <table:table-cell office:value-type="currency" office:value="32229.600000000002" table:style-name="ce3">
            <text:p>£32,22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4">
            <text:p>COMPENSATION AND LEGAL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252" table:style-name="ce1">
            <text:p>3000046252</text:p>
          </table:table-cell>
          <table:table-cell office:value-type="currency" office:value="748077.44000000006" table:style-name="ce3">
            <text:p>£748,077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4">
            <text:p>COMPENSATION AND LEGAL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252" table:style-name="ce1">
            <text:p>3000046252</text:p>
          </table:table-cell>
          <table:table-cell office:value-type="currency" office:value="157881.44" table:style-name="ce3">
            <text:p>£157,881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4">
            <text:p>Science, Technical &amp; Research.IT Running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86318" table:style-name="ce1">
            <text:p>1001386318</text:p>
          </table:table-cell>
          <table:table-cell office:value-type="currency" office:value="33099.599999999999" table:style-name="ce3">
            <text:p>£33,099.6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4">
            <text:p>Professional &amp; Admin Services.Business admin services.Consultancy -business administr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6255" table:style-name="ce1">
            <text:p>3000046255</text:p>
          </table:table-cell>
          <table:table-cell office:value-type="currency" office:value="45744.4" table:style-name="ce3">
            <text:p>£45,74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HEFFIELD CITY COUNCIL 1 (G)</text:p>
          </table:table-cell>
          <table:table-cell office:value-type="float" office:value="1001386790" table:style-name="ce1">
            <text:p>1001386790</text:p>
          </table:table-cell>
          <table:table-cell office:value-type="currency" office:value="29250" table:style-name="ce3">
            <text:p>£29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Management &amp; Admin Serv.Civil Liability Serv - PROG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4 NEW SQUARE</text:p>
          </table:table-cell>
          <table:table-cell office:value-type="float" office:value="1001386944" table:style-name="ce1">
            <text:p>1001386944</text:p>
          </table:table-cell>
          <table:table-cell office:value-type="currency" office:value="58272" table:style-name="ce3">
            <text:p>£58,2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4 NEW SQUARE</text:p>
          </table:table-cell>
          <table:table-cell office:value-type="float" office:value="1001386941" table:style-name="ce1">
            <text:p>1001386941</text:p>
          </table:table-cell>
          <table:table-cell office:value-type="currency" office:value="40374" table:style-name="ce3">
            <text:p>£40,3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Management &amp; Admin Serv.Civil Liability Serv - PROG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4 NEW SQUARE</text:p>
          </table:table-cell>
          <table:table-cell office:value-type="float" office:value="1001386944" table:style-name="ce1">
            <text:p>1001386944</text:p>
          </table:table-cell>
          <table:table-cell office:value-type="currency" office:value="39480" table:style-name="ce3">
            <text:p>£39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Messenger, Portering and Reception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86952" table:style-name="ce1">
            <text:p>1001386952</text:p>
          </table:table-cell>
          <table:table-cell office:value-type="currency" office:value="57080.24" table:style-name="ce3">
            <text:p>£57,08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86978" table:style-name="ce1">
            <text:p>1001386978</text:p>
          </table:table-cell>
          <table:table-cell office:value-type="currency" office:value="113203.67" table:style-name="ce3">
            <text:p>£113,203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ROYDON COUNCIL (G)</text:p>
          </table:table-cell>
          <table:table-cell office:value-type="float" office:value="1001387579" table:style-name="ce1">
            <text:p>1001387579</text:p>
          </table:table-cell>
          <table:table-cell office:value-type="currency" office:value="820800" table:style-name="ce3">
            <text:p>£820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Transport, Storage &amp; Mail Serv.Packaging /mail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262" table:style-name="ce1">
            <text:p>3000046262</text:p>
          </table:table-cell>
          <table:table-cell office:value-type="currency" office:value="39322.340000000004" table:style-name="ce3">
            <text:p>£39,322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Transport, Storage &amp; Mail Serv.Packaging /mail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262" table:style-name="ce1">
            <text:p>3000046262</text:p>
          </table:table-cell>
          <table:table-cell office:value-type="currency" office:value="50400" table:style-name="ce3">
            <text:p>£50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Transport, Storage &amp; Mail Serv.Packaging /mail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262" table:style-name="ce1">
            <text:p>3000046262</text:p>
          </table:table-cell>
          <table:table-cell office:value-type="currency" office:value="379497" table:style-name="ce3">
            <text:p>£379,4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Transport, Storage &amp; Mail Serv.Packaging /mail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262" table:style-name="ce1">
            <text:p>3000046262</text:p>
          </table:table-cell>
          <table:table-cell office:value-type="currency" office:value="239858" table:style-name="ce3">
            <text:p>£239,8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Transport, Storage &amp; Mail Serv.Mailing Mail Del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RANCOTYP-POSTALIA LIMITED</text:p>
          </table:table-cell>
          <table:table-cell office:value-type="float" office:value="1001387000" table:style-name="ce1">
            <text:p>1001387000</text:p>
          </table:table-cell>
          <table:table-cell office:value-type="currency" office:value="30000" table:style-name="ce3">
            <text:p>£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G4S ASSESSMENT SERVICES (UK) LTD</text:p>
          </table:table-cell>
          <table:table-cell office:value-type="float" office:value="1001387001" table:style-name="ce1">
            <text:p>1001387001</text:p>
          </table:table-cell>
          <table:table-cell office:value-type="currency" office:value="25175.9" table:style-name="ce3">
            <text:p>£25,17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1387580" table:style-name="ce1">
            <text:p>1001387580</text:p>
          </table:table-cell>
          <table:table-cell office:value-type="currency" office:value="68700" table:style-name="ce3">
            <text:p>£68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387582" table:style-name="ce1">
            <text:p>1001387582</text:p>
          </table:table-cell>
          <table:table-cell office:value-type="currency" office:value="209400" table:style-name="ce3">
            <text:p>£209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1387584" table:style-name="ce1">
            <text:p>1001387584</text:p>
          </table:table-cell>
          <table:table-cell office:value-type="currency" office:value="133350" table:style-name="ce3">
            <text:p>£133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MANCHESTER CITY COUNCIL (G)</text:p>
          </table:table-cell>
          <table:table-cell office:value-type="float" office:value="1001387586" table:style-name="ce1">
            <text:p>1001387586</text:p>
          </table:table-cell>
          <table:table-cell office:value-type="currency" office:value="64350" table:style-name="ce3">
            <text:p>£64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PINSENT MASONS</text:p>
          </table:table-cell>
          <table:table-cell office:value-type="float" office:value="1001387031" table:style-name="ce1">
            <text:p>1001387031</text:p>
          </table:table-cell>
          <table:table-cell office:value-type="currency" office:value="222352.2" table:style-name="ce3">
            <text:p>£222,35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PINSENT MASONS</text:p>
          </table:table-cell>
          <table:table-cell office:value-type="float" office:value="1001387031" table:style-name="ce1">
            <text:p>1001387031</text:p>
          </table:table-cell>
          <table:table-cell office:value-type="currency" office:value="89294.33" table:style-name="ce3">
            <text:p>£89,294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4">
            <text:p>IT,TelecomMan ServUnifiedFunct.Suppor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ERCO <text:s/>LTD</text:p>
          </table:table-cell>
          <table:table-cell office:value-type="float" office:value="1001387047" table:style-name="ce1">
            <text:p>1001387047</text:p>
          </table:table-cell>
          <table:table-cell office:value-type="currency" office:value="42757.91" table:style-name="ce3">
            <text:p>£42,757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LOUGH BOROUGH COUNCIL (G)</text:p>
          </table:table-cell>
          <table:table-cell office:value-type="float" office:value="1001387588" table:style-name="ce1">
            <text:p>1001387588</text:p>
          </table:table-cell>
          <table:table-cell office:value-type="currency" office:value="73010.25" table:style-name="ce3">
            <text:p>£73,01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87054" table:style-name="ce1">
            <text:p>1001387054</text:p>
          </table:table-cell>
          <table:table-cell office:value-type="currency" office:value="42199.49" table:style-name="ce3">
            <text:p>£42,199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88560" table:style-name="ce1">
            <text:p>1001388560</text:p>
          </table:table-cell>
          <table:table-cell office:value-type="currency" office:value="31884.06" table:style-name="ce3">
            <text:p>£31,884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87716" table:style-name="ce1">
            <text:p>1001387716</text:p>
          </table:table-cell>
          <table:table-cell office:value-type="currency" office:value="121718.15000000001" table:style-name="ce3">
            <text:p>£121,718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88560" table:style-name="ce1">
            <text:p>1001388560</text:p>
          </table:table-cell>
          <table:table-cell office:value-type="currency" office:value="36831.760000000002" table:style-name="ce3">
            <text:p>£36,83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ROWN SOLICITORS OFFICE</text:p>
          </table:table-cell>
          <table:table-cell office:value-type="float" office:value="1001387725" table:style-name="ce1">
            <text:p>1001387725</text:p>
          </table:table-cell>
          <table:table-cell office:value-type="currency" office:value="3456" table:style-name="ce3">
            <text:p>£3,4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ROWN SOLICITORS OFFICE</text:p>
          </table:table-cell>
          <table:table-cell office:value-type="float" office:value="1001387725" table:style-name="ce1">
            <text:p>1001387725</text:p>
          </table:table-cell>
          <table:table-cell office:value-type="currency" office:value="23322.32" table:style-name="ce3">
            <text:p>£23,32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 VAUXHALL</text:p>
          </table:table-cell>
          <table:table-cell office:value-type="float" office:value="1001387730" table:style-name="ce1">
            <text:p>1001387730</text:p>
          </table:table-cell>
          <table:table-cell office:value-type="currency" office:value="1265181.48" table:style-name="ce3">
            <text:p>£1,265,18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 VAUXHALL</text:p>
          </table:table-cell>
          <table:table-cell office:value-type="float" office:value="1001387730" table:style-name="ce1">
            <text:p>1001387730</text:p>
          </table:table-cell>
          <table:table-cell office:value-type="currency" office:value="5610" table:style-name="ce3">
            <text:p>£5,6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387751" table:style-name="ce1">
            <text:p>1001387751</text:p>
          </table:table-cell>
          <table:table-cell office:value-type="currency" office:value="339930" table:style-name="ce3">
            <text:p>£339,9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387751" table:style-name="ce1">
            <text:p>1001387751</text:p>
          </table:table-cell>
          <table:table-cell office:value-type="currency" office:value="277950" table:style-name="ce3">
            <text:p>£277,950.00</text:p>
          </table:table-cell>
          <table:table-cell table:number-columns-repeated="16376"/>
        </table:table-row>
        <table:table-row table:number-rows-repeated="11"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MERCEDES BENZ RETAIL CORPORATE SALES</text:p>
          </table:table-cell>
          <table:table-cell office:value-type="float" office:value="1001388604" table:style-name="ce1">
            <text:p>1001388604</text:p>
          </table:table-cell>
          <table:table-cell office:value-type="currency" office:value="32229.600000000002" table:style-name="ce3">
            <text:p>£32,22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46265" table:style-name="ce1">
            <text:p>3000046265</text:p>
          </table:table-cell>
          <table:table-cell office:value-type="currency" office:value="331046" table:style-name="ce3">
            <text:p>£331,046.0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4">
            <text:p>Transport, Storage &amp; Mail Serv.Mailing Mail Del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ROYAL MAIL</text:p>
          </table:table-cell>
          <table:table-cell office:value-type="float" office:value="1001388623" table:style-name="ce1">
            <text:p>1001388623</text:p>
          </table:table-cell>
          <table:table-cell office:value-type="currency" office:value="55500" table:style-name="ce3">
            <text:p>£55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ODEXO PASS LTD</text:p>
          </table:table-cell>
          <table:table-cell office:value-type="float" office:value="1001387791" table:style-name="ce1">
            <text:p>1001387791</text:p>
          </table:table-cell>
          <table:table-cell office:value-type="currency" office:value="937410.81" table:style-name="ce3">
            <text:p>£937,410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ODEXO PASS LTD</text:p>
          </table:table-cell>
          <table:table-cell office:value-type="float" office:value="1001387791" table:style-name="ce1">
            <text:p>1001387791</text:p>
          </table:table-cell>
          <table:table-cell office:value-type="currency" office:value="144872.56" table:style-name="ce3">
            <text:p>£144,872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4">
            <text:p>Transport, Storage &amp; Mail Serv.Visa stock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6300000125" table:style-name="ce1">
            <text:p>6300000125</text:p>
          </table:table-cell>
          <table:table-cell office:value-type="currency" office:value="-2880" table:style-name="ce3">
            <text:p>-£2,8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4">
            <text:p>Office Equip Access <text:s/>Supplies.Office machines other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NG LEASE (UK) LTD</text:p>
          </table:table-cell>
          <table:table-cell office:value-type="float" office:value="1001388716" table:style-name="ce1">
            <text:p>1001388716</text:p>
          </table:table-cell>
          <table:table-cell office:value-type="currency" office:value="29792.400000000001" table:style-name="ce3">
            <text:p>£29,79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4">
            <text:p>Law Enforcement &amp; safety Equip.Maint&amp;Rep of Plant&amp;Machinery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ECURITY SERVICES GROUP</text:p>
          </table:table-cell>
          <table:table-cell office:value-type="float" office:value="3000046272" table:style-name="ce1">
            <text:p>3000046272</text:p>
          </table:table-cell>
          <table:table-cell office:value-type="currency" office:value="-84912.49" table:style-name="ce3">
            <text:p>-£84,912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4">
            <text:p>Law Enforcement &amp; safety Equip.Maint&amp;Rep of Plant&amp;Machinery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ECURITY SERVICES GROUP</text:p>
          </table:table-cell>
          <table:table-cell office:value-type="float" office:value="3000046272" table:style-name="ce1">
            <text:p>3000046272</text:p>
          </table:table-cell>
          <table:table-cell office:value-type="currency" office:value="84912.49" table:style-name="ce3">
            <text:p>£84,912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4">
            <text:p>Law Enforcement &amp; safety Equip.Maint&amp;Rep of Plant&amp;Machinery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ECURITY SERVICES GROUP</text:p>
          </table:table-cell>
          <table:table-cell office:value-type="float" office:value="3000046272" table:style-name="ce1">
            <text:p>3000046272</text:p>
          </table:table-cell>
          <table:table-cell office:value-type="currency" office:value="51554.89" table:style-name="ce3">
            <text:p>£51,554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4">
            <text:p>Messenger, Portering and Reception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89198" table:style-name="ce1">
            <text:p>1001389198</text:p>
          </table:table-cell>
          <table:table-cell office:value-type="currency" office:value="222785.34" table:style-name="ce3">
            <text:p>£222,785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389237" table:style-name="ce1">
            <text:p>1001389237</text:p>
          </table:table-cell>
          <table:table-cell office:value-type="currency" office:value="111965.02" table:style-name="ce3">
            <text:p>£111,965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389237" table:style-name="ce1">
            <text:p>1001389237</text:p>
          </table:table-cell>
          <table:table-cell office:value-type="currency" office:value="187435.93" table:style-name="ce3">
            <text:p>£187,43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389237" table:style-name="ce1">
            <text:p>1001389237</text:p>
          </table:table-cell>
          <table:table-cell office:value-type="currency" office:value="414927.22000000003" table:style-name="ce3">
            <text:p>£414,927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IT &amp; Telecoms Components.Computer Equi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389237" table:style-name="ce1">
            <text:p>1001389237</text:p>
          </table:table-cell>
          <table:table-cell office:value-type="currency" office:value="68978.7" table:style-name="ce3">
            <text:p>£68,97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4">
            <text:p>IT, TelecommsManaged Service.AMS Developm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89285" table:style-name="ce1">
            <text:p>1001389285</text:p>
          </table:table-cell>
          <table:table-cell office:value-type="currency" office:value="139201.31" table:style-name="ce3">
            <text:p>£139,201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89860" table:style-name="ce1">
            <text:p>1001389860</text:p>
          </table:table-cell>
          <table:table-cell office:value-type="currency" office:value="54359.18" table:style-name="ce3">
            <text:p>£54,359.18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MERCEDES BENZ RETAIL CORPORATE SALES</text:p>
          </table:table-cell>
          <table:table-cell office:value-type="float" office:value="1001389923" table:style-name="ce1">
            <text:p>1001389923</text:p>
          </table:table-cell>
          <table:table-cell office:value-type="currency" office:value="32229.600000000002" table:style-name="ce3">
            <text:p>£32,22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90654" table:style-name="ce1">
            <text:p>1001390654</text:p>
          </table:table-cell>
          <table:table-cell office:value-type="currency" office:value="67025.42" table:style-name="ce3">
            <text:p>£67,025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Science, Technical &amp; Research.IT Running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90654" table:style-name="ce1">
            <text:p>1001390654</text:p>
          </table:table-cell>
          <table:table-cell office:value-type="currency" office:value="55952.800000000003" table:style-name="ce3">
            <text:p>£55,95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Science, Technical &amp; Research.IT Running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90654" table:style-name="ce1">
            <text:p>1001390654</text:p>
          </table:table-cell>
          <table:table-cell office:value-type="currency" office:value="197931.6" table:style-name="ce3">
            <text:p>£197,93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Science, Technical &amp; Research.IT Running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90654" table:style-name="ce1">
            <text:p>1001390654</text:p>
          </table:table-cell>
          <table:table-cell office:value-type="currency" office:value="163950" table:style-name="ce3">
            <text:p>£163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BRITISH REFUGEE COUNCIL 2 (G)</text:p>
          </table:table-cell>
          <table:table-cell office:value-type="float" office:value="1001391485" table:style-name="ce1">
            <text:p>1001391485</text:p>
          </table:table-cell>
          <table:table-cell office:value-type="currency" office:value="200831.41" table:style-name="ce3">
            <text:p>£200,831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BRITISH REFUGEE COUNCIL 2 (G)</text:p>
          </table:table-cell>
          <table:table-cell office:value-type="float" office:value="1001391485" table:style-name="ce1">
            <text:p>1001391485</text:p>
          </table:table-cell>
          <table:table-cell office:value-type="currency" office:value="207376.87" table:style-name="ce3">
            <text:p>£207,376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ROYDON COUNCIL (G)</text:p>
          </table:table-cell>
          <table:table-cell office:value-type="float" office:value="1001391490" table:style-name="ce1">
            <text:p>1001391490</text:p>
          </table:table-cell>
          <table:table-cell office:value-type="currency" office:value="737252" table:style-name="ce3">
            <text:p>£737,2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 VAUXHALL</text:p>
          </table:table-cell>
          <table:table-cell office:value-type="float" office:value="1001390774" table:style-name="ce1">
            <text:p>1001390774</text:p>
          </table:table-cell>
          <table:table-cell office:value-type="currency" office:value="1320" table:style-name="ce3">
            <text:p>£1,3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 VAUXHALL</text:p>
          </table:table-cell>
          <table:table-cell office:value-type="float" office:value="1001390774" table:style-name="ce1">
            <text:p>1001390774</text:p>
          </table:table-cell>
          <table:table-cell office:value-type="currency" office:value="89587.150000000009" table:style-name="ce3">
            <text:p>£89,587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 VAUXHALL</text:p>
          </table:table-cell>
          <table:table-cell office:value-type="float" office:value="1001390774" table:style-name="ce1">
            <text:p>1001390774</text:p>
          </table:table-cell>
          <table:table-cell office:value-type="currency" office:value="108261.89" table:style-name="ce3">
            <text:p>£108,261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 VAUXHALL</text:p>
          </table:table-cell>
          <table:table-cell office:value-type="float" office:value="1001390774" table:style-name="ce1">
            <text:p>1001390774</text:p>
          </table:table-cell>
          <table:table-cell office:value-type="currency" office:value="127616.74" table:style-name="ce3">
            <text:p>£127,616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 VAUXHALL</text:p>
          </table:table-cell>
          <table:table-cell office:value-type="float" office:value="1001390774" table:style-name="ce1">
            <text:p>1001390774</text:p>
          </table:table-cell>
          <table:table-cell office:value-type="currency" office:value="58397.440000000002" table:style-name="ce3">
            <text:p>£58,397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ESSEX COUNTY COUNCIL 1 (G)</text:p>
          </table:table-cell>
          <table:table-cell office:value-type="float" office:value="1001391496" table:style-name="ce1">
            <text:p>1001391496</text:p>
          </table:table-cell>
          <table:table-cell office:value-type="currency" office:value="30768" table:style-name="ce3">
            <text:p>£30,7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298" table:style-name="ce1">
            <text:p>3000046298</text:p>
          </table:table-cell>
          <table:table-cell office:value-type="currency" office:value="150118.54" table:style-name="ce3">
            <text:p>£150,118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Transport, Storage &amp; Mail Serv.Visa stock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299" table:style-name="ce1">
            <text:p>3000046299</text:p>
          </table:table-cell>
          <table:table-cell office:value-type="currency" office:value="-26207.54" table:style-name="ce3">
            <text:p>-£26,207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1391500" table:style-name="ce1">
            <text:p>1001391500</text:p>
          </table:table-cell>
          <table:table-cell office:value-type="currency" office:value="30900" table:style-name="ce3">
            <text:p>£30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1391502" table:style-name="ce1">
            <text:p>1001391502</text:p>
          </table:table-cell>
          <table:table-cell office:value-type="currency" office:value="107572" table:style-name="ce3">
            <text:p>£107,5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Asylum Provision.Asylum Accomod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JOMAST PROPERTY AND FINANCE CO LTD</text:p>
          </table:table-cell>
          <table:table-cell office:value-type="float" office:value="1001390795" table:style-name="ce1">
            <text:p>1001390795</text:p>
          </table:table-cell>
          <table:table-cell office:value-type="currency" office:value="43884.450000000004" table:style-name="ce3">
            <text:p>£43,884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B OF BRENT CHILDRENS DIRECTORATE (G)</text:p>
          </table:table-cell>
          <table:table-cell office:value-type="float" office:value="1001391503" table:style-name="ce1">
            <text:p>1001391503</text:p>
          </table:table-cell>
          <table:table-cell office:value-type="currency" office:value="43148" table:style-name="ce3">
            <text:p>£43,1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1391504" table:style-name="ce1">
            <text:p>1001391504</text:p>
          </table:table-cell>
          <table:table-cell office:value-type="currency" office:value="37036" table:style-name="ce3">
            <text:p>£37,0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1391504" table:style-name="ce1">
            <text:p>1001391504</text:p>
          </table:table-cell>
          <table:table-cell office:value-type="currency" office:value="46050" table:style-name="ce3">
            <text:p>£46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1391506" table:style-name="ce1">
            <text:p>1001391506</text:p>
          </table:table-cell>
          <table:table-cell office:value-type="currency" office:value="34576" table:style-name="ce3">
            <text:p>£34,5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BARNET 1 (G)</text:p>
          </table:table-cell>
          <table:table-cell office:value-type="float" office:value="1001391507" table:style-name="ce1">
            <text:p>1001391507</text:p>
          </table:table-cell>
          <table:table-cell office:value-type="currency" office:value="34496" table:style-name="ce3">
            <text:p>£34,4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SOUTHWARK 1 (G)</text:p>
          </table:table-cell>
          <table:table-cell office:value-type="float" office:value="1001391510" table:style-name="ce1">
            <text:p>1001391510</text:p>
          </table:table-cell>
          <table:table-cell office:value-type="currency" office:value="72200" table:style-name="ce3">
            <text:p>£72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391513" table:style-name="ce1">
            <text:p>1001391513</text:p>
          </table:table-cell>
          <table:table-cell office:value-type="currency" office:value="132280" table:style-name="ce3">
            <text:p>£132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391513" table:style-name="ce1">
            <text:p>1001391513</text:p>
          </table:table-cell>
          <table:table-cell office:value-type="currency" office:value="130800" table:style-name="ce3">
            <text:p>£130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1391516" table:style-name="ce1">
            <text:p>1001391516</text:p>
          </table:table-cell>
          <table:table-cell office:value-type="currency" office:value="53356" table:style-name="ce3">
            <text:p>£53,3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1391523" table:style-name="ce1">
            <text:p>1001391523</text:p>
          </table:table-cell>
          <table:table-cell office:value-type="currency" office:value="30300" table:style-name="ce3">
            <text:p>£30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Asylum Provision.Asylum Accomod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ERCO <text:s/>LTD</text:p>
          </table:table-cell>
          <table:table-cell office:value-type="float" office:value="1001390823" table:style-name="ce1">
            <text:p>1001390823</text:p>
          </table:table-cell>
          <table:table-cell office:value-type="currency" office:value="792872.39" table:style-name="ce3">
            <text:p>£792,872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Asylum Provision.Asylum Accomod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ERCO <text:s/>LTD</text:p>
          </table:table-cell>
          <table:table-cell office:value-type="float" office:value="1001390823" table:style-name="ce1">
            <text:p>1001390823</text:p>
          </table:table-cell>
          <table:table-cell office:value-type="currency" office:value="173436.81" table:style-name="ce3">
            <text:p>£173,436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Asylum Provision.Asylum Accomod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ERCO <text:s/>LTD</text:p>
          </table:table-cell>
          <table:table-cell office:value-type="float" office:value="1001390823" table:style-name="ce1">
            <text:p>1001390823</text:p>
          </table:table-cell>
          <table:table-cell office:value-type="currency" office:value="176956.32" table:style-name="ce3">
            <text:p>£176,956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Asylum Provision.Asylum Accomod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ERCO <text:s/>LTD</text:p>
          </table:table-cell>
          <table:table-cell office:value-type="float" office:value="1001390823" table:style-name="ce1">
            <text:p>1001390823</text:p>
          </table:table-cell>
          <table:table-cell office:value-type="currency" office:value="1459865.98" table:style-name="ce3">
            <text:p>£1,459,865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Asylum Provision.Asylum Accomod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ERCO <text:s/>LTD</text:p>
          </table:table-cell>
          <table:table-cell office:value-type="float" office:value="1001390823" table:style-name="ce1">
            <text:p>1001390823</text:p>
          </table:table-cell>
          <table:table-cell office:value-type="currency" office:value="191178.18" table:style-name="ce3">
            <text:p>£191,17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Asylum Provision.Asylum Accomod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ERCO <text:s/>LTD</text:p>
          </table:table-cell>
          <table:table-cell office:value-type="float" office:value="1001390823" table:style-name="ce1">
            <text:p>1001390823</text:p>
          </table:table-cell>
          <table:table-cell office:value-type="currency" office:value="139815.25" table:style-name="ce3">
            <text:p>£139,815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LOUGH BOROUGH COUNCIL (G)</text:p>
          </table:table-cell>
          <table:table-cell office:value-type="float" office:value="1001391525" table:style-name="ce1">
            <text:p>1001391525</text:p>
          </table:table-cell>
          <table:table-cell office:value-type="currency" office:value="77205" table:style-name="ce3">
            <text:p>£77,2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OLIHULL MBC (G)</text:p>
          </table:table-cell>
          <table:table-cell office:value-type="float" office:value="1001391526" table:style-name="ce1">
            <text:p>1001391526</text:p>
          </table:table-cell>
          <table:table-cell office:value-type="currency" office:value="53413" table:style-name="ce3">
            <text:p>£53,4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390830" table:style-name="ce1">
            <text:p>1001390830</text:p>
          </table:table-cell>
          <table:table-cell office:value-type="currency" office:value="145767.6" table:style-name="ce3">
            <text:p>£145,76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URREY COUNTY COUNCIL 1 (G)</text:p>
          </table:table-cell>
          <table:table-cell office:value-type="float" office:value="1001391528" table:style-name="ce1">
            <text:p>1001391528</text:p>
          </table:table-cell>
          <table:table-cell office:value-type="currency" office:value="126904" table:style-name="ce3">
            <text:p>£126,9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Interpreters.Interpreter Face to Fac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HE BIG WORD INTERPRETING SERVICES LTD</text:p>
          </table:table-cell>
          <table:table-cell office:value-type="float" office:value="1001390833" table:style-name="ce1">
            <text:p>1001390833</text:p>
          </table:table-cell>
          <table:table-cell office:value-type="currency" office:value="43909.15" table:style-name="ce3">
            <text:p>£43,909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HURROCK COUNCIL 1 (G)</text:p>
          </table:table-cell>
          <table:table-cell office:value-type="float" office:value="1001391530" table:style-name="ce1">
            <text:p>1001391530</text:p>
          </table:table-cell>
          <table:table-cell office:value-type="currency" office:value="48731" table:style-name="ce3">
            <text:p>£48,7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4">
            <text:p>Professional &amp; Admin Services. Visa Processing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VF WORLDWIDE HOLDINGS LTD</text:p>
          </table:table-cell>
          <table:table-cell office:value-type="float" office:value="7000007604" table:style-name="ce1">
            <text:p>7000007604</text:p>
          </table:table-cell>
          <table:table-cell office:value-type="currency" office:value="2069567.49" table:style-name="ce3">
            <text:p>£2,069,567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WARWICKSHIRE COUNTY COUNCIL 1 (G)</text:p>
          </table:table-cell>
          <table:table-cell office:value-type="float" office:value="1001391533" table:style-name="ce1">
            <text:p>1001391533</text:p>
          </table:table-cell>
          <table:table-cell office:value-type="currency" office:value="167893" table:style-name="ce3">
            <text:p>£167,8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BRADFORD COUNCIL(G)</text:p>
          </table:table-cell>
          <table:table-cell office:value-type="float" office:value="1001392256" table:style-name="ce1">
            <text:p>1001392256</text:p>
          </table:table-cell>
          <table:table-cell office:value-type="currency" office:value="166500" table:style-name="ce3">
            <text:p>£166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92416" table:style-name="ce1">
            <text:p>1001392416</text:p>
          </table:table-cell>
          <table:table-cell office:value-type="currency" office:value="33503.89" table:style-name="ce3">
            <text:p>£33,503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92416" table:style-name="ce1">
            <text:p>1001392416</text:p>
          </table:table-cell>
          <table:table-cell office:value-type="currency" office:value="64914.71" table:style-name="ce3">
            <text:p>£64,914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Public Order.Voluntary Assisted Retur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ITIBANK INTERNATIONAL PLC</text:p>
          </table:table-cell>
          <table:table-cell office:value-type="float" office:value="7000007610" table:style-name="ce1">
            <text:p>7000007610</text:p>
          </table:table-cell>
          <table:table-cell office:value-type="currency" office:value="215000" table:style-name="ce3">
            <text:p>£21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OSLA (G)</text:p>
          </table:table-cell>
          <table:table-cell office:value-type="float" office:value="1001392270" table:style-name="ce1">
            <text:p>1001392270</text:p>
          </table:table-cell>
          <table:table-cell office:value-type="currency" office:value="70000" table:style-name="ce3">
            <text:p>£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Professional &amp; Admin Services. Visa Processing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392428" table:style-name="ce1">
            <text:p>1001392428</text:p>
          </table:table-cell>
          <table:table-cell office:value-type="currency" office:value="1429080.7599999998" table:style-name="ce3">
            <text:p>£1,429,08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Asylum Provision.Asylum Cont Out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46336" table:style-name="ce1">
            <text:p>3000046336</text:p>
          </table:table-cell>
          <table:table-cell office:value-type="currency" office:value="196000.38" table:style-name="ce3">
            <text:p>£196,00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Asylum Provision.Asylum Cont Out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46336" table:style-name="ce1">
            <text:p>3000046336</text:p>
          </table:table-cell>
          <table:table-cell office:value-type="currency" office:value="-0.38" table:style-name="ce3">
            <text:p>-£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 VAUXHALL</text:p>
          </table:table-cell>
          <table:table-cell office:value-type="float" office:value="1001392435" table:style-name="ce1">
            <text:p>1001392435</text:p>
          </table:table-cell>
          <table:table-cell office:value-type="currency" office:value="1540" table:style-name="ce3">
            <text:p>£1,5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 VAUXHALL</text:p>
          </table:table-cell>
          <table:table-cell office:value-type="float" office:value="1001392435" table:style-name="ce1">
            <text:p>1001392435</text:p>
          </table:table-cell>
          <table:table-cell office:value-type="currency" office:value="454278.05" table:style-name="ce3">
            <text:p>£454,278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 VAUXHALL</text:p>
          </table:table-cell>
          <table:table-cell office:value-type="float" office:value="1001392435" table:style-name="ce1">
            <text:p>1001392435</text:p>
          </table:table-cell>
          <table:table-cell office:value-type="currency" office:value="112810.64" table:style-name="ce3">
            <text:p>£112,81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 VAUXHALL</text:p>
          </table:table-cell>
          <table:table-cell office:value-type="float" office:value="1001392435" table:style-name="ce1">
            <text:p>1001392435</text:p>
          </table:table-cell>
          <table:table-cell office:value-type="currency" office:value="495" table:style-name="ce3">
            <text:p>£4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 VAUXHALL</text:p>
          </table:table-cell>
          <table:table-cell office:value-type="float" office:value="1001392435" table:style-name="ce1">
            <text:p>1001392435</text:p>
          </table:table-cell>
          <table:table-cell office:value-type="currency" office:value="204468.55000000002" table:style-name="ce3">
            <text:p>£204,468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 VAUXHALL</text:p>
          </table:table-cell>
          <table:table-cell office:value-type="float" office:value="1001392435" table:style-name="ce1">
            <text:p>1001392435</text:p>
          </table:table-cell>
          <table:table-cell office:value-type="currency" office:value="1155" table:style-name="ce3">
            <text:p>£1,1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Travel &amp; Food &amp; Lodging.Vehicle Hire Re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- FOREIGN AND COMMONWEALTH OFFICE</text:p>
          </table:table-cell>
          <table:table-cell office:value-type="float" office:value="3000046339" table:style-name="ce1">
            <text:p>3000046339</text:p>
          </table:table-cell>
          <table:table-cell office:value-type="currency" office:value="264.70999999999998" table:style-name="ce3">
            <text:p>£264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HEFFIELD CITY COUNCIL 1 (G)</text:p>
          </table:table-cell>
          <table:table-cell office:value-type="float" office:value="1001392348" table:style-name="ce1">
            <text:p>1001392348</text:p>
          </table:table-cell>
          <table:table-cell office:value-type="currency" office:value="222203.80000000002" table:style-name="ce3">
            <text:p>£222,20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ODEXO PASS LTD</text:p>
          </table:table-cell>
          <table:table-cell office:value-type="float" office:value="1001392541" table:style-name="ce1">
            <text:p>1001392541</text:p>
          </table:table-cell>
          <table:table-cell office:value-type="currency" office:value="147389.57" table:style-name="ce3">
            <text:p>£147,389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92708" table:style-name="ce1">
            <text:p>1001392708</text:p>
          </table:table-cell>
          <table:table-cell office:value-type="currency" office:value="269889.89" table:style-name="ce3">
            <text:p>£269,889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92708" table:style-name="ce1">
            <text:p>1001392708</text:p>
          </table:table-cell>
          <table:table-cell office:value-type="currency" office:value="62656.71" table:style-name="ce3">
            <text:p>£62,656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Asylum Provision.Asylum Accomod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LEAREL LTD</text:p>
          </table:table-cell>
          <table:table-cell office:value-type="float" office:value="1001392717" table:style-name="ce1">
            <text:p>1001392717</text:p>
          </table:table-cell>
          <table:table-cell office:value-type="currency" office:value="389604.34" table:style-name="ce3">
            <text:p>£389,604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Asylum Provision.Asylum Accomod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LEAREL LTD</text:p>
          </table:table-cell>
          <table:table-cell office:value-type="float" office:value="1001392717" table:style-name="ce1">
            <text:p>1001392717</text:p>
          </table:table-cell>
          <table:table-cell office:value-type="currency" office:value="60629.1" table:style-name="ce3">
            <text:p>£60,62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Asylum Provision.Asylum Accomod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LEAREL LTD</text:p>
          </table:table-cell>
          <table:table-cell office:value-type="float" office:value="1001392717" table:style-name="ce1">
            <text:p>1001392717</text:p>
          </table:table-cell>
          <table:table-cell office:value-type="currency" office:value="60551.520000000004" table:style-name="ce3">
            <text:p>£60,55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Asylum Provision.Asylum Accomod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LEAREL LTD</text:p>
          </table:table-cell>
          <table:table-cell office:value-type="float" office:value="1001392716" table:style-name="ce1">
            <text:p>1001392716</text:p>
          </table:table-cell>
          <table:table-cell office:value-type="currency" office:value="548424.4" table:style-name="ce3">
            <text:p>£548,42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Asylum Provision.Asylum Accomod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LEAREL LTD</text:p>
          </table:table-cell>
          <table:table-cell office:value-type="float" office:value="1001392716" table:style-name="ce1">
            <text:p>1001392716</text:p>
          </table:table-cell>
          <table:table-cell office:value-type="currency" office:value="302231.03999999998" table:style-name="ce3">
            <text:p>£302,231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Asylum Provision.Asylum Accomod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LEAREL LTD</text:p>
          </table:table-cell>
          <table:table-cell office:value-type="float" office:value="1001392716" table:style-name="ce1">
            <text:p>1001392716</text:p>
          </table:table-cell>
          <table:table-cell office:value-type="currency" office:value="263293.8" table:style-name="ce3">
            <text:p>£263,29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LEAREL LTD</text:p>
          </table:table-cell>
          <table:table-cell office:value-type="float" office:value="1001392716" table:style-name="ce1">
            <text:p>1001392716</text:p>
          </table:table-cell>
          <table:table-cell office:value-type="currency" office:value="33714.370000000003" table:style-name="ce3">
            <text:p>£33,714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OLLEGE OF POLICING</text:p>
          </table:table-cell>
          <table:table-cell office:value-type="float" office:value="1001392719" table:style-name="ce1">
            <text:p>1001392719</text:p>
          </table:table-cell>
          <table:table-cell office:value-type="currency" office:value="25667" table:style-name="ce3">
            <text:p>£25,6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Education &amp; Training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EPARTMENT FOR BUSINESS, INNOVATION &amp; SKILLS</text:p>
          </table:table-cell>
          <table:table-cell office:value-type="float" office:value="3000046355" table:style-name="ce1">
            <text:p>3000046355</text:p>
          </table:table-cell>
          <table:table-cell office:value-type="currency" office:value="106380" table:style-name="ce3">
            <text:p>£106,38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Professional &amp; Admin Services.Business admin services.Consultancy -business administration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6356" table:style-name="ce1">
            <text:p>3000046356</text:p>
          </table:table-cell>
          <table:table-cell office:value-type="currency" office:value="46049.35" table:style-name="ce3">
            <text:p>£46,049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Public Administration Services.ContOut RC Services-other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6356" table:style-name="ce1">
            <text:p>3000046356</text:p>
          </table:table-cell>
          <table:table-cell office:value-type="currency" office:value="74706.25" table:style-name="ce3">
            <text:p>£74,70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Public Administration Services.ContOut RC Services-other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6356" table:style-name="ce1">
            <text:p>3000046356</text:p>
          </table:table-cell>
          <table:table-cell office:value-type="currency" office:value="51654.99" table:style-name="ce3">
            <text:p>£51,654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358" table:style-name="ce1">
            <text:p>3000046358</text:p>
          </table:table-cell>
          <table:table-cell office:value-type="currency" office:value="36572" table:style-name="ce3">
            <text:p>£36,5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358" table:style-name="ce1">
            <text:p>3000046358</text:p>
          </table:table-cell>
          <table:table-cell office:value-type="currency" office:value="124561.01000000001" table:style-name="ce3">
            <text:p>£124,561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Transport, Storage &amp; Mail Serv.Visa stock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6300000126" table:style-name="ce1">
            <text:p>6300000126</text:p>
          </table:table-cell>
          <table:table-cell office:value-type="currency" office:value="-1770" table:style-name="ce3">
            <text:p>-£1,7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MERCEDES BENZ RETAIL CORPORATE SALES</text:p>
          </table:table-cell>
          <table:table-cell office:value-type="float" office:value="1001392766" table:style-name="ce1">
            <text:p>1001392766</text:p>
          </table:table-cell>
          <table:table-cell office:value-type="currency" office:value="8071.2" table:style-name="ce3">
            <text:p>£8,07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MERCEDES BENZ RETAIL CORPORATE SALES</text:p>
          </table:table-cell>
          <table:table-cell office:value-type="float" office:value="1001392766" table:style-name="ce1">
            <text:p>1001392766</text:p>
          </table:table-cell>
          <table:table-cell office:value-type="currency" office:value="1740" table:style-name="ce3">
            <text:p>£1,7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MERCEDES BENZ RETAIL CORPORATE SALES</text:p>
          </table:table-cell>
          <table:table-cell office:value-type="float" office:value="1001392766" table:style-name="ce1">
            <text:p>1001392766</text:p>
          </table:table-cell>
          <table:table-cell office:value-type="currency" office:value="132" table:style-name="ce3">
            <text:p>£1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Enforcement &amp; Removals Vehicle &amp; Conversio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MERCEDES BENZ RETAIL CORPORATE SALES</text:p>
          </table:table-cell>
          <table:table-cell office:value-type="float" office:value="1001392766" table:style-name="ce1">
            <text:p>1001392766</text:p>
          </table:table-cell>
          <table:table-cell office:value-type="currency" office:value="20925.600000000002" table:style-name="ce3">
            <text:p>£20,92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OSAG - OFFICE OF THE ADVOCATE GENERAL</text:p>
          </table:table-cell>
          <table:table-cell office:value-type="float" office:value="3000046363" table:style-name="ce1">
            <text:p>3000046363</text:p>
          </table:table-cell>
          <table:table-cell office:value-type="currency" office:value="32515.61" table:style-name="ce3">
            <text:p>£32,515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Interpreters.Interpreter Face to Fac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HE BIG WORD INTERPRETING SERVICES LTD</text:p>
          </table:table-cell>
          <table:table-cell office:value-type="float" office:value="1001392823" table:style-name="ce1">
            <text:p>1001392823</text:p>
          </table:table-cell>
          <table:table-cell office:value-type="currency" office:value="106359.12000000001" table:style-name="ce3">
            <text:p>£106,359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Interpreters.Interpreter Face to Fac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HE BIG WORD INTERPRETING SERVICES LTD</text:p>
          </table:table-cell>
          <table:table-cell office:value-type="float" office:value="1001392823" table:style-name="ce1">
            <text:p>1001392823</text:p>
          </table:table-cell>
          <table:table-cell office:value-type="currency" office:value="93654.97" table:style-name="ce3">
            <text:p>£93,654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543255.38" table:style-name="ce3">
            <text:p>£543,255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1416190.8" table:style-name="ce3">
            <text:p>£1,416,19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43951.01" table:style-name="ce3">
            <text:p>£43,951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12315.48" table:style-name="ce3">
            <text:p>£12,315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14027.740000000002" table:style-name="ce3">
            <text:p>£14,027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27126.36" table:style-name="ce3">
            <text:p>£27,126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8920.48" table:style-name="ce3">
            <text:p>£8,920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29618.400000000001" table:style-name="ce3">
            <text:p>£29,61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161852.18" table:style-name="ce3">
            <text:p>£161,85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282420.96000000002" table:style-name="ce3">
            <text:p>£282,42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58934.990000000005" table:style-name="ce3">
            <text:p>£58,934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120318.23999999999" table:style-name="ce3">
            <text:p>£120,318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37463.869999999995" table:style-name="ce3">
            <text:p>£37,46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4" table:style-name="ce1">
            <text:p>3000046364</text:p>
          </table:table-cell>
          <table:table-cell office:value-type="currency" office:value="72186.84" table:style-name="ce3">
            <text:p>£72,186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5" table:style-name="ce1">
            <text:p>3000046365</text:p>
          </table:table-cell>
          <table:table-cell office:value-type="currency" office:value="155454.11000000002" table:style-name="ce3">
            <text:p>£155,45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65" table:style-name="ce1">
            <text:p>3000046365</text:p>
          </table:table-cell>
          <table:table-cell office:value-type="currency" office:value="129753.33" table:style-name="ce3">
            <text:p>£129,75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Messenger, Portering and Reception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94225" table:style-name="ce1">
            <text:p>1001394225</text:p>
          </table:table-cell>
          <table:table-cell office:value-type="currency" office:value="57080.24" table:style-name="ce3">
            <text:p>£57,08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Messenger, Portering and Reception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94225" table:style-name="ce1">
            <text:p>1001394225</text:p>
          </table:table-cell>
          <table:table-cell office:value-type="currency" office:value="219110.57" table:style-name="ce3">
            <text:p>£219,110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94225" table:style-name="ce1">
            <text:p>1001394225</text:p>
          </table:table-cell>
          <table:table-cell office:value-type="currency" office:value="34401.74" table:style-name="ce3">
            <text:p>£34,40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Science, Technical &amp; Research.IT Running costs</text:p>
          </table:table-cell>
          <table:table-cell office:value-type="string" table:style-name="ce5">
            <text:p>UKBA - UK Border Agency</text:p>
          </table:table-cell>
          <table:table-cell office:value-type="string" table:content-validation-name="val1" table:style-name="ce1">
            <text:p>ATOS I T SERVICES UK LTD</text:p>
          </table:table-cell>
          <table:table-cell office:value-type="float" office:value="1001394225" table:style-name="ce1">
            <text:p>1001394225</text:p>
          </table:table-cell>
          <table:table-cell office:value-type="currency" office:value="43441.869999999995" table:style-name="ce3">
            <text:p>£43,441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Science, Technical &amp; Research.IT Running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94225" table:style-name="ce1">
            <text:p>1001394225</text:p>
          </table:table-cell>
          <table:table-cell office:value-type="currency" office:value="39141.22" table:style-name="ce3">
            <text:p>£39,141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, Broadcasting &amp; Telecomms.IT Run Cos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ATOS I T SERVICES UK LTD</text:p>
          </table:table-cell>
          <table:table-cell office:value-type="float" office:value="1001394225" table:style-name="ce1">
            <text:p>1001394225</text:p>
          </table:table-cell>
          <table:table-cell office:value-type="currency" office:value="27344.98" table:style-name="ce3">
            <text:p>£27,344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BRITISH COUNCIL (G)</text:p>
          </table:table-cell>
          <table:table-cell office:value-type="float" office:value="1001394126" table:style-name="ce1">
            <text:p>1001394126</text:p>
          </table:table-cell>
          <table:table-cell office:value-type="currency" office:value="45383.87" table:style-name="ce3">
            <text:p>£45,38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Science, Technical &amp; Research.Computer services - PROG</text:p>
          </table:table-cell>
          <table:table-cell office:value-type="string" table:style-name="ce5">
            <text:p>UKBA - UK Border Agency</text:p>
          </table:table-cell>
          <table:table-cell office:value-type="string" table:style-name="ce6">
            <text:p>CABLE &amp; WIRELESS</text:p>
          </table:table-cell>
          <table:table-cell office:value-type="float" office:value="1001394267" table:style-name="ce1">
            <text:p>1001394267</text:p>
          </table:table-cell>
          <table:table-cell office:value-type="currency" office:value="36686.81" table:style-name="ce3">
            <text:p>£36,686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DONALD COLLEGE (G)</text:p>
          </table:table-cell>
          <table:table-cell office:value-type="float" office:value="1001394132" table:style-name="ce1">
            <text:p>1001394132</text:p>
          </table:table-cell>
          <table:table-cell office:value-type="currency" office:value="29736.11" table:style-name="ce3">
            <text:p>£29,736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94271" table:style-name="ce1">
            <text:p>1001394271</text:p>
          </table:table-cell>
          <table:table-cell office:value-type="currency" office:value="94746.08" table:style-name="ce3">
            <text:p>£94,74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CARLSON WAGONLIT TRAVEL</text:p>
          </table:table-cell>
          <table:table-cell office:value-type="float" office:value="1001394271" table:style-name="ce1">
            <text:p>1001394271</text:p>
          </table:table-cell>
          <table:table-cell office:value-type="currency" office:value="166654.95000000001" table:style-name="ce3">
            <text:p>£166,654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Advise for IT/IS only not for delivery of any proposed programme or projec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ELOITTE MCS LTD</text:p>
          </table:table-cell>
          <table:table-cell office:value-type="float" office:value="1001394284" table:style-name="ce1">
            <text:p>1001394284</text:p>
          </table:table-cell>
          <table:table-cell office:value-type="currency" office:value="41397.800000000003" table:style-name="ce3">
            <text:p>£41,39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Advise for IT/IS only not for delivery of any proposed programme or projec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ELOITTE MCS LTD</text:p>
          </table:table-cell>
          <table:table-cell office:value-type="float" office:value="1001394284" table:style-name="ce1">
            <text:p>1001394284</text:p>
          </table:table-cell>
          <table:table-cell office:value-type="currency" office:value="34441.800000000003" table:style-name="ce3">
            <text:p>£34,44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Advise for IT/IS only not for delivery of any proposed programme or projec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DELOITTE MCS LTD</text:p>
          </table:table-cell>
          <table:table-cell office:value-type="float" office:value="1001394284" table:style-name="ce1">
            <text:p>1001394284</text:p>
          </table:table-cell>
          <table:table-cell office:value-type="currency" office:value="17574.800000000003" table:style-name="ce3">
            <text:p>£17,57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6">
            <text:p>IT, TelecommsManaged Service.Suppor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372" table:style-name="ce1">
            <text:p>3000046372</text:p>
          </table:table-cell>
          <table:table-cell office:value-type="currency" office:value="28860" table:style-name="ce3">
            <text:p>£28,8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FCO SERVICES</text:p>
          </table:table-cell>
          <table:table-cell office:value-type="float" office:value="3000046372" table:style-name="ce1">
            <text:p>3000046372</text:p>
          </table:table-cell>
          <table:table-cell office:value-type="currency" office:value="95886" table:style-name="ce3">
            <text:p>£95,8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Public Administration Services.ContOut RC Services-other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INDEPENDENT POLICE COMPLAINTS COMMISSION</text:p>
          </table:table-cell>
          <table:table-cell office:value-type="float" office:value="3000046378" table:style-name="ce1">
            <text:p>3000046378</text:p>
          </table:table-cell>
          <table:table-cell office:value-type="currency" office:value="26730" table:style-name="ce3">
            <text:p>£26,7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1394167" table:style-name="ce1">
            <text:p>1001394167</text:p>
          </table:table-cell>
          <table:table-cell office:value-type="currency" office:value="138070.25" table:style-name="ce3">
            <text:p>£138,07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PINSENT MASONS</text:p>
          </table:table-cell>
          <table:table-cell office:value-type="float" office:value="1001394355" table:style-name="ce1">
            <text:p>1001394355</text:p>
          </table:table-cell>
          <table:table-cell office:value-type="currency" office:value="460779.66000000003" table:style-name="ce3">
            <text:p>£460,779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PINSENT MASONS</text:p>
          </table:table-cell>
          <table:table-cell office:value-type="float" office:value="1001394355" table:style-name="ce1">
            <text:p>1001394355</text:p>
          </table:table-cell>
          <table:table-cell office:value-type="currency" office:value="117090" table:style-name="ce3">
            <text:p>£117,0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PINSENT MASONS</text:p>
          </table:table-cell>
          <table:table-cell office:value-type="float" office:value="1001394355" table:style-name="ce1">
            <text:p>1001394355</text:p>
          </table:table-cell>
          <table:table-cell office:value-type="currency" office:value="103098.3" table:style-name="ce3">
            <text:p>£103,09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PINSENT MASONS</text:p>
          </table:table-cell>
          <table:table-cell office:value-type="float" office:value="1001394355" table:style-name="ce1">
            <text:p>1001394355</text:p>
          </table:table-cell>
          <table:table-cell office:value-type="currency" office:value="168575.1" table:style-name="ce3">
            <text:p>£168,57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PINSENT MASONS</text:p>
          </table:table-cell>
          <table:table-cell office:value-type="float" office:value="1001394355" table:style-name="ce1">
            <text:p>1001394355</text:p>
          </table:table-cell>
          <table:table-cell office:value-type="currency" office:value="68253.16" table:style-name="ce3">
            <text:p>£68,253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HEFFIELD CITY COUNCIL 1 (G)</text:p>
          </table:table-cell>
          <table:table-cell office:value-type="float" office:value="1001394193" table:style-name="ce1">
            <text:p>1001394193</text:p>
          </table:table-cell>
          <table:table-cell office:value-type="currency" office:value="333305.71000000002" table:style-name="ce3">
            <text:p>£333,305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ODEXO PASS LTD</text:p>
          </table:table-cell>
          <table:table-cell office:value-type="float" office:value="1001394392" table:style-name="ce1">
            <text:p>1001394392</text:p>
          </table:table-cell>
          <table:table-cell office:value-type="currency" office:value="124282.09" table:style-name="ce3">
            <text:p>£124,282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ODEXO PASS LTD</text:p>
          </table:table-cell>
          <table:table-cell office:value-type="float" office:value="1001394392" table:style-name="ce1">
            <text:p>1001394392</text:p>
          </table:table-cell>
          <table:table-cell office:value-type="currency" office:value="824920.58000000007" table:style-name="ce3">
            <text:p>£824,92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rant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SOLIHULL MBC (G)</text:p>
          </table:table-cell>
          <table:table-cell office:value-type="float" office:value="1001394197" table:style-name="ce1">
            <text:p>1001394197</text:p>
          </table:table-cell>
          <table:table-cell office:value-type="currency" office:value="232350" table:style-name="ce3">
            <text:p>£232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LEGAL FEES AND DISBURSEMENTS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ASURY SOLICITORS OFFICE</text:p>
          </table:table-cell>
          <table:table-cell office:value-type="float" office:value="3000046383" table:style-name="ce1">
            <text:p>3000046383</text:p>
          </table:table-cell>
          <table:table-cell office:value-type="currency" office:value="148058.20000000001" table:style-name="ce3">
            <text:p>£148,05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UKBA - UK Border Agency</text:p>
          </table:table-cell>
          <table:table-cell office:value-type="date" office:date-value="2013-03-28T00:00:00" table:style-name="ce2">
            <text:p>28/03/2013</text:p>
          </table:table-cell>
          <table:table-cell office:value-type="string" table:style-name="ce4">
            <text:p>Professional &amp; Admin Services.Patent, Copyright Law</text:p>
          </table:table-cell>
          <table:table-cell office:value-type="string" table:style-name="ce5">
            <text:p>UKBA - UK Border Agency</text:p>
          </table:table-cell>
          <table:table-cell office:value-type="string" table:style-name="ce1">
            <text:p>TREBLE 5 TREBLE 1 LTD</text:p>
          </table:table-cell>
          <table:table-cell office:value-type="float" office:value="1001394414" table:style-name="ce1">
            <text:p>1001394414</text:p>
          </table:table-cell>
          <table:table-cell office:value-type="currency" office:value="36000" table:style-name="ce3">
            <text:p>£36,000.00</text:p>
          </table:table-cell>
          <table:table-cell table:number-columns-repeated="16376"/>
        </table:table-row>
        <table:table-row table:number-rows-repeated="1047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05-03T09:20:42Z</meta:creation-date>
    <dc:date>2013-05-03T09:22:30Z</dc:date>
  </office:meta>
</office:document-meta>
</file>