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2.3187in"/>
    </style:style>
    <style:style style:name="TableColumn6" style:family="table-column">
      <style:table-column-properties style:column-width="2.2833in"/>
    </style:style>
    <style:style style:name="Table3" style:family="table">
      <style:table-properties style:width="5.858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E0E0E0" fo:padding-top="0in" fo:padding-left="0.075in" fo:padding-bottom="0in" fo:padding-right="0.075in"/>
    </style:style>
    <style:style style:name="P9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P10" style:parent-style-name="Normal" style:family="paragraph">
      <style:paragraph-properties fo:widows="0" fo:orphans="0" style:text-autospace="none"/>
    </style:style>
    <style:style style:name="T11" style:parent-style-name="DefaultParagraphFont" style:family="text">
      <style:text-properties style:font-name-complex="Arial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MEETINGS WITH EXTERNAL ORGANISATIONS (INCLUDING MEETINGS WITH PROPRIETORS, EDITORS AND SENIOR MEDIA EXECUTIVES)</text:span></text:p>
      <text:p text:style-name="Normal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Helen Kilpatrick, Acting Permanent Secretary, Home Office</text:p>
            <text:p text:style-name="P10"><text:span text:style-name="T11">1 October – 31 December 2012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Month<text:s/>of Meeting<text:s/></text:p>
          </table:table-cell>
          <table:table-cell table:style-name="TableCell15">
            <text:p text:style-name="P16">Name of External Organisation</text:p>
          </table:table-cell>
          <table:table-cell table:style-name="TableCell17">
            <text:p text:style-name="P18">Purpose of Meeting <text:s/></text:p>
          </table:table-cell>
        </table:table-row>
        <table:table-row table:style-name="TableRow19">
          <table:table-cell table:style-name="TableCell20" table:number-columns-spanned="3">
            <text:p text:style-name="P21">Nil Return</text:p>
          </table:table-cell>
          <table:covered-table-cell/>
          <table:covered-table-cell/>
        </table:table-row>
      </table:table>
      <text:p text:style-name="P22"/>
      <text:p text:style-name="Normal"><text:span text:style-name="T23">Does not normally include meetings with Government bodies such as other Government Departments and Agencies, non-departmental public bodies, Government reviews, and representatives of Parliament, devolved or foreign government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0pt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chel Anderson</meta:initial-creator>
    <dc:creator>Alison Cotterill</dc:creator>
    <meta:creation-date>2013-05-03T10:42:00Z</meta:creation-date>
    <dc:date>2013-05-03T10:42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