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to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Comma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12.356041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eOffice_25K_AP11_FY1213" table:style-name="ta1" table:print-ranges="HomeOffice_25K_AP11_FY1213.A2:HomeOffice_25K_AP11_FY1213.H724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Spend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66938" table:style-name="ce8">
            <text:p>1001366938</text:p>
          </table:table-cell>
          <table:table-cell office:value-type="float" office:value="282402" table:style-name="ce9">
            <text:p>282,40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66938" table:style-name="ce8">
            <text:p>1001366938</text:p>
          </table:table-cell>
          <table:table-cell office:value-type="float" office:value="163659.6" table:style-name="ce9">
            <text:p>163,65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66938" table:style-name="ce8">
            <text:p>1001366938</text:p>
          </table:table-cell>
          <table:table-cell office:value-type="float" office:value="91446" table:style-name="ce9">
            <text:p>91,44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66938" table:style-name="ce8">
            <text:p>1001366938</text:p>
          </table:table-cell>
          <table:table-cell office:value-type="float" office:value="33168.400000000001" table:style-name="ce9">
            <text:p>33,168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66938" table:style-name="ce8">
            <text:p>1001366938</text:p>
          </table:table-cell>
          <table:table-cell office:value-type="float" office:value="26109.600000000002" table:style-name="ce9">
            <text:p>26,10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02" table:style-name="ce8">
            <text:p>9000002</text:p>
          </table:table-cell>
          <table:table-cell office:value-type="float" office:value="53648.19" table:style-name="ce9">
            <text:p>53,648.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01" table:style-name="ce8">
            <text:p>9000001</text:p>
          </table:table-cell>
          <table:table-cell office:value-type="float" office:value="52664.42" table:style-name="ce9">
            <text:p>52,664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Banking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074" table:style-name="ce8">
            <text:p>3000046074</text:p>
          </table:table-cell>
          <table:table-cell office:value-type="float" office:value="34104" table:style-name="ce9">
            <text:p>34,10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Banking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BINET OFFICE</text:p>
          </table:table-cell>
          <table:table-cell office:value-type="float" office:value="3000046088" table:style-name="ce8">
            <text:p>3000046088</text:p>
          </table:table-cell>
          <table:table-cell office:value-type="float" office:value="52614.54" table:style-name="ce9">
            <text:p>52,614.5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2361" table:style-name="ce8">
            <text:p>1001372361</text:p>
          </table:table-cell>
          <table:table-cell office:value-type="float" office:value="461731.2" table:style-name="ce9">
            <text:p>461,731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ESSEX</text:p>
          </table:table-cell>
          <table:table-cell office:value-type="float" office:value="1001373177" table:style-name="ce8">
            <text:p>1001373177</text:p>
          </table:table-cell>
          <table:table-cell office:value-type="float" office:value="136386.63" table:style-name="ce9">
            <text:p>136,386.6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CC FOR THAMES VALLEY</text:p>
          </table:table-cell>
          <table:table-cell office:value-type="float" office:value="1001373167" table:style-name="ce8">
            <text:p>1001373167</text:p>
          </table:table-cell>
          <table:table-cell office:value-type="float" office:value="69779.77" table:style-name="ce9">
            <text:p>69,779.7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HERTFORDSHIRE</text:p>
          </table:table-cell>
          <table:table-cell office:value-type="float" office:value="1001373179" table:style-name="ce8">
            <text:p>1001373179</text:p>
          </table:table-cell>
          <table:table-cell office:value-type="float" office:value="67315.040000000008" table:style-name="ce9">
            <text:p>67,315.0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OFFICE OF THE KENT POLICE &amp; CRIME COMMISSIONER</text:p>
          </table:table-cell>
          <table:table-cell office:value-type="float" office:value="1001373160" table:style-name="ce8">
            <text:p>1001373160</text:p>
          </table:table-cell>
          <table:table-cell office:value-type="float" office:value="51279.32" table:style-name="ce9">
            <text:p>51,279.3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DERBYSHIRE</text:p>
          </table:table-cell>
          <table:table-cell office:value-type="float" office:value="1001373174" table:style-name="ce8">
            <text:p>1001373174</text:p>
          </table:table-cell>
          <table:table-cell office:value-type="float" office:value="45482.79" table:style-name="ce9">
            <text:p>45,482.7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CLEVELAND</text:p>
          </table:table-cell>
          <table:table-cell office:value-type="float" office:value="1001373173" table:style-name="ce8">
            <text:p>1001373173</text:p>
          </table:table-cell>
          <table:table-cell office:value-type="float" office:value="37574.410000000003" table:style-name="ce9">
            <text:p>37,574.4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DEVON &amp; CORNWALL</text:p>
          </table:table-cell>
          <table:table-cell office:value-type="float" office:value="1001373175" table:style-name="ce8">
            <text:p>1001373175</text:p>
          </table:table-cell>
          <table:table-cell office:value-type="float" office:value="28927.71" table:style-name="ce9">
            <text:p>28,927.7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003" table:style-name="ce8">
            <text:p>9000003</text:p>
          </table:table-cell>
          <table:table-cell office:value-type="float" office:value="28134.25" table:style-name="ce9">
            <text:p>28,134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SOUTH YORKSHIRE</text:p>
          </table:table-cell>
          <table:table-cell office:value-type="float" office:value="1001373182" table:style-name="ce8">
            <text:p>1001373182</text:p>
          </table:table-cell>
          <table:table-cell office:value-type="float" office:value="27199.850000000002" table:style-name="ce9">
            <text:p>27,199.8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OFFICE OF THE POLICE &amp; CRIME COMMISSIONER FOR NORFOLK</text:p>
          </table:table-cell>
          <table:table-cell office:value-type="float" office:value="1001373162" table:style-name="ce8">
            <text:p>1001373162</text:p>
          </table:table-cell>
          <table:table-cell office:value-type="float" office:value="25413.63" table:style-name="ce9">
            <text:p>25,413.6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5592" table:style-name="ce8">
            <text:p>1001375592</text:p>
          </table:table-cell>
          <table:table-cell office:value-type="float" office:value="1402581.48" table:style-name="ce9">
            <text:p>1,402,581.4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5592" table:style-name="ce8">
            <text:p>1001375592</text:p>
          </table:table-cell>
          <table:table-cell office:value-type="float" office:value="318396.64" table:style-name="ce9">
            <text:p>318,396.6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5592" table:style-name="ce8">
            <text:p>1001375592</text:p>
          </table:table-cell>
          <table:table-cell office:value-type="float" office:value="68884.509999999995" table:style-name="ce9">
            <text:p>68,884.5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376974" table:style-name="ce8">
            <text:p>1001376974</text:p>
          </table:table-cell>
          <table:table-cell office:value-type="float" office:value="90656.95" table:style-name="ce9">
            <text:p>90,656.9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Banking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1001376859" table:style-name="ce8">
            <text:p>1001376859</text:p>
          </table:table-cell>
          <table:table-cell office:value-type="float" office:value="70215.8" table:style-name="ce9">
            <text:p>70,215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OFFICE OF THE POLICE &amp; CRIME COMMISSIONER FOR LEICESTERSHIRE (THE)</text:p>
          </table:table-cell>
          <table:table-cell office:value-type="float" office:value="1001376975" table:style-name="ce8">
            <text:p>1001376975</text:p>
          </table:table-cell>
          <table:table-cell office:value-type="float" office:value="50225.07" table:style-name="ce9">
            <text:p>50,225.0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Banking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1001376859" table:style-name="ce8">
            <text:p>1001376859</text:p>
          </table:table-cell>
          <table:table-cell office:value-type="float" office:value="33536.11" table:style-name="ce9">
            <text:p>33,536.1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Banking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1001376859" table:style-name="ce8">
            <text:p>1001376859</text:p>
          </table:table-cell>
          <table:table-cell office:value-type="float" office:value="28104.100000000002" table:style-name="ce9">
            <text:p>28,104.1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377469" table:style-name="ce8">
            <text:p>1001377469</text:p>
          </table:table-cell>
          <table:table-cell office:value-type="float" office:value="459438.83" table:style-name="ce9">
            <text:p>459,438.8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377533" table:style-name="ce8">
            <text:p>1001377533</text:p>
          </table:table-cell>
          <table:table-cell office:value-type="float" office:value="99010.61" table:style-name="ce9">
            <text:p>99,010.6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THE NOTTINGHAMSHIRE OFFICE OF THE POLICE &amp; CRIME COMMISSIONER</text:p>
          </table:table-cell>
          <table:table-cell office:value-type="float" office:value="1001377522" table:style-name="ce8">
            <text:p>1001377522</text:p>
          </table:table-cell>
          <table:table-cell office:value-type="float" office:value="59169.130000000005" table:style-name="ce9">
            <text:p>59,169.1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NORTHAMPTONSHIRE OFFICE OF THE POLICE &amp; CRIME COMMISSIONER</text:p>
          </table:table-cell>
          <table:table-cell office:value-type="float" office:value="1001377476" table:style-name="ce8">
            <text:p>1001377476</text:p>
          </table:table-cell>
          <table:table-cell office:value-type="float" office:value="57524.770000000004" table:style-name="ce9">
            <text:p>57,524.7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AVON &amp; SOMERSET POLICE &amp; CRIME COMMISSIONER</text:p>
          </table:table-cell>
          <table:table-cell office:value-type="float" office:value="1001377430" table:style-name="ce8">
            <text:p>1001377430</text:p>
          </table:table-cell>
          <table:table-cell office:value-type="float" office:value="44400.56" table:style-name="ce9">
            <text:p>44,400.5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OFFICE OF THE POLICE &amp; CRIME COMMISSIONER FOR MERSEYSIDE</text:p>
          </table:table-cell>
          <table:table-cell office:value-type="float" office:value="1001377481" table:style-name="ce8">
            <text:p>1001377481</text:p>
          </table:table-cell>
          <table:table-cell office:value-type="float" office:value="44101.23" table:style-name="ce9">
            <text:p>44,101.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CHESHIRE</text:p>
          </table:table-cell>
          <table:table-cell office:value-type="float" office:value="1001377493" table:style-name="ce8">
            <text:p>1001377493</text:p>
          </table:table-cell>
          <table:table-cell office:value-type="float" office:value="42983.38" table:style-name="ce9">
            <text:p>42,983.3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HAMPSHIRE</text:p>
          </table:table-cell>
          <table:table-cell office:value-type="float" office:value="1001377498" table:style-name="ce8">
            <text:p>1001377498</text:p>
          </table:table-cell>
          <table:table-cell office:value-type="float" office:value="41377.54" table:style-name="ce9">
            <text:p>41,377.5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THE POLICE &amp; CRIME COMMISSIONER FOR WILTSHIRE</text:p>
          </table:table-cell>
          <table:table-cell office:value-type="float" office:value="1001377524" table:style-name="ce8">
            <text:p>1001377524</text:p>
          </table:table-cell>
          <table:table-cell office:value-type="float" office:value="37721.89" table:style-name="ce9">
            <text:p>37,721.8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OFFICE OF THE POLICE &amp; CRIME COMMISSIONER FOR HUMBERSIDE</text:p>
          </table:table-cell>
          <table:table-cell office:value-type="float" office:value="1001377479" table:style-name="ce8">
            <text:p>1001377479</text:p>
          </table:table-cell>
          <table:table-cell office:value-type="float" office:value="37073.06" table:style-name="ce9">
            <text:p>37,073.0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POLICE &amp; CRIME COMMISSIONER FOR SURREY</text:p>
          </table:table-cell>
          <table:table-cell office:value-type="float" office:value="1001377502" table:style-name="ce8">
            <text:p>1001377502</text:p>
          </table:table-cell>
          <table:table-cell office:value-type="float" office:value="30694.75" table:style-name="ce9">
            <text:p>30,694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3">
            <text:p>Police Authoriti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7">
            <text:p>WEST MERCIA PCC</text:p>
          </table:table-cell>
          <table:table-cell office:value-type="float" office:value="1001377532" table:style-name="ce8">
            <text:p>1001377532</text:p>
          </table:table-cell>
          <table:table-cell office:value-type="float" office:value="28332.91" table:style-name="ce9">
            <text:p>28,332.9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Educational Equip &amp; Materials.Training Materials</text:p>
          </table:table-cell>
          <table:table-cell office:value-type="string" table:style-name="ce7">
            <text:p>Civil Service Learning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3012" table:style-name="ce8">
            <text:p>1001373012</text:p>
          </table:table-cell>
          <table:table-cell office:value-type="float" office:value="35649.599999999999" table:style-name="ce9">
            <text:p>35,64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Educational Equip &amp; Materials.Training Materials</text:p>
          </table:table-cell>
          <table:table-cell office:value-type="string" table:style-name="ce7">
            <text:p>Civil Service Learning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3012" table:style-name="ce8">
            <text:p>1001373012</text:p>
          </table:table-cell>
          <table:table-cell office:value-type="float" office:value="29708" table:style-name="ce9">
            <text:p>29,70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Educational Equip &amp; Materials.Training Materials</text:p>
          </table:table-cell>
          <table:table-cell office:value-type="string" table:style-name="ce7">
            <text:p>Civil Service Learning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3012" table:style-name="ce8">
            <text:p>1001373012</text:p>
          </table:table-cell>
          <table:table-cell office:value-type="float" office:value="-29708" table:style-name="ce9">
            <text:p>-29,70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Educational Equip &amp; Materials.Training Materials</text:p>
          </table:table-cell>
          <table:table-cell office:value-type="string" table:style-name="ce7">
            <text:p>Civil Service Learning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3713" table:style-name="ce8">
            <text:p>1001373713</text:p>
          </table:table-cell>
          <table:table-cell office:value-type="float" office:value="35649.599999999999" table:style-name="ce9">
            <text:p>35,64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Civil Service Learning</text:p>
          </table:table-cell>
          <table:table-cell office:value-type="string" table:style-name="ce7">
            <text:p>EPIC PERFORMANCE IMPROVEMENT LTD</text:p>
          </table:table-cell>
          <table:table-cell office:value-type="float" office:value="1001375608" table:style-name="ce8">
            <text:p>1001375608</text:p>
          </table:table-cell>
          <table:table-cell office:value-type="float" office:value="27600" table:style-name="ce9">
            <text:p>27,6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Educational Equip &amp; Materials.Training Materials</text:p>
          </table:table-cell>
          <table:table-cell office:value-type="string" table:style-name="ce7">
            <text:p>Civil Service Learning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77971" table:style-name="ce8">
            <text:p>1001377971</text:p>
          </table:table-cell>
          <table:table-cell office:value-type="float" office:value="35649.599999999999" table:style-name="ce9">
            <text:p>35,64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Editorial, Design &amp; Graphics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370490" table:style-name="ce8">
            <text:p>1001370490</text:p>
          </table:table-cell>
          <table:table-cell office:value-type="float" office:value="78076.509999999995" table:style-name="ce9">
            <text:p>78,076.5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73235" table:style-name="ce8">
            <text:p>1001373235</text:p>
          </table:table-cell>
          <table:table-cell office:value-type="float" office:value="118927.2" table:style-name="ce9">
            <text:p>118,927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Editorial, Design &amp; Graphics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WILLIAMS LEA</text:p>
          </table:table-cell>
          <table:table-cell office:value-type="float" office:value="1001373286" table:style-name="ce8">
            <text:p>1001373286</text:p>
          </table:table-cell>
          <table:table-cell office:value-type="float" office:value="46063.99" table:style-name="ce9">
            <text:p>46,063.9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Editorial, Design &amp; Graphics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MARKET &amp; OPINION RESEARCH INTERNATIONAL LTD</text:p>
          </table:table-cell>
          <table:table-cell office:value-type="float" office:value="1001373127" table:style-name="ce8">
            <text:p>1001373127</text:p>
          </table:table-cell>
          <table:table-cell office:value-type="float" office:value="34800" table:style-name="ce9">
            <text:p>34,8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SAVVIS UK LTD</text:p>
          </table:table-cell>
          <table:table-cell office:value-type="float" office:value="1001373214" table:style-name="ce8">
            <text:p>1001373214</text:p>
          </table:table-cell>
          <table:table-cell office:value-type="float" office:value="31144.66" table:style-name="ce9">
            <text:p>31,144.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Editorial, Design &amp; Graphics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WILLIAMS LEA</text:p>
          </table:table-cell>
          <table:table-cell office:value-type="float" office:value="1001373286" table:style-name="ce8">
            <text:p>1001373286</text:p>
          </table:table-cell>
          <table:table-cell office:value-type="float" office:value="26994.240000000002" table:style-name="ce9">
            <text:p>26,994.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Editorial, Design &amp; Graphics</text:p>
          </table:table-cell>
          <table:table-cell office:value-type="string" table:style-name="ce7">
            <text:p>Communications</text:p>
          </table:table-cell>
          <table:table-cell office:value-type="string" table:style-name="ce7">
            <text:p>M4C</text:p>
          </table:table-cell>
          <table:table-cell office:value-type="float" office:value="1001379040" table:style-name="ce8">
            <text:p>1001379040</text:p>
          </table:table-cell>
          <table:table-cell office:value-type="float" office:value="201189.65" table:style-name="ce9">
            <text:p>201,189.6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IVERPOOL CITY COUNCIL 1 (G)</text:p>
          </table:table-cell>
          <table:table-cell office:value-type="float" office:value="1001367734" table:style-name="ce8">
            <text:p>1001367734</text:p>
          </table:table-cell>
          <table:table-cell office:value-type="float" office:value="344893" table:style-name="ce9">
            <text:p>344,89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CA (G)</text:p>
          </table:table-cell>
          <table:table-cell office:value-type="float" office:value="1001367737" table:style-name="ce8">
            <text:p>1001367737</text:p>
          </table:table-cell>
          <table:table-cell office:value-type="float" office:value="229095.1" table:style-name="ce9">
            <text:p>229,095.1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ONDON BOROUGH OF NEWHAM (G)</text:p>
          </table:table-cell>
          <table:table-cell office:value-type="float" office:value="1001367735" table:style-name="ce8">
            <text:p>1001367735</text:p>
          </table:table-cell>
          <table:table-cell office:value-type="float" office:value="140838" table:style-name="ce9">
            <text:p>140,83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ANDSWORTH BOROUGH COUNCIL (G)</text:p>
          </table:table-cell>
          <table:table-cell office:value-type="float" office:value="1001367740" table:style-name="ce8">
            <text:p>1001367740</text:p>
          </table:table-cell>
          <table:table-cell office:value-type="float" office:value="108627" table:style-name="ce9">
            <text:p>108,62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EFUGE (G)</text:p>
          </table:table-cell>
          <table:table-cell office:value-type="float" office:value="1001367736" table:style-name="ce8">
            <text:p>1001367736</text:p>
          </table:table-cell>
          <table:table-cell office:value-type="float" office:value="62500" table:style-name="ce9">
            <text:p>62,5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NCATENO UK LTD</text:p>
          </table:table-cell>
          <table:table-cell office:value-type="float" office:value="1001366951" table:style-name="ce8">
            <text:p>1001366951</text:p>
          </table:table-cell>
          <table:table-cell office:value-type="float" office:value="53892" table:style-name="ce9">
            <text:p>53,89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368425" table:style-name="ce8">
            <text:p>1001368425</text:p>
          </table:table-cell>
          <table:table-cell office:value-type="float" office:value="87634000.75" table:style-name="ce9">
            <text:p>87,634,000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368465" table:style-name="ce8">
            <text:p>1001368465</text:p>
          </table:table-cell>
          <table:table-cell office:value-type="float" office:value="21074627" table:style-name="ce9">
            <text:p>21,074,62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368432" table:style-name="ce8">
            <text:p>1001368432</text:p>
          </table:table-cell>
          <table:table-cell office:value-type="float" office:value="19186257.829999998" table:style-name="ce9">
            <text:p>19,186,257.8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368439" table:style-name="ce8">
            <text:p>1001368439</text:p>
          </table:table-cell>
          <table:table-cell office:value-type="float" office:value="14942934.17" table:style-name="ce9">
            <text:p>14,942,934.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CC FOR THAMES VALLEY (G)</text:p>
          </table:table-cell>
          <table:table-cell office:value-type="float" office:value="1001368440" table:style-name="ce8">
            <text:p>1001368440</text:p>
          </table:table-cell>
          <table:table-cell office:value-type="float" office:value="12248368.58" table:style-name="ce9">
            <text:p>12,248,368.5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368449" table:style-name="ce8">
            <text:p>1001368449</text:p>
          </table:table-cell>
          <table:table-cell office:value-type="float" office:value="10678106.42" table:style-name="ce9">
            <text:p>10,678,106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368435" table:style-name="ce8">
            <text:p>1001368435</text:p>
          </table:table-cell>
          <table:table-cell office:value-type="float" office:value="10581245" table:style-name="ce9">
            <text:p>10,581,24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368462" table:style-name="ce8">
            <text:p>1001368462</text:p>
          </table:table-cell>
          <table:table-cell office:value-type="float" office:value="9582660.8300000001" table:style-name="ce9">
            <text:p>9,582,660.8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368420" table:style-name="ce8">
            <text:p>1001368420</text:p>
          </table:table-cell>
          <table:table-cell office:value-type="float" office:value="9390897.0800000001" table:style-name="ce9">
            <text:p>9,390,897.0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368444" table:style-name="ce8">
            <text:p>1001368444</text:p>
          </table:table-cell>
          <table:table-cell office:value-type="float" office:value="9204510.75" table:style-name="ce9">
            <text:p>9,204,510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68446" table:style-name="ce8">
            <text:p>1001368446</text:p>
          </table:table-cell>
          <table:table-cell office:value-type="float" office:value="9127825.75" table:style-name="ce9">
            <text:p>9,127,825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368431" table:style-name="ce8">
            <text:p>1001368431</text:p>
          </table:table-cell>
          <table:table-cell office:value-type="float" office:value="9124475.25" table:style-name="ce9">
            <text:p>9,124,475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368451" table:style-name="ce8">
            <text:p>1001368451</text:p>
          </table:table-cell>
          <table:table-cell office:value-type="float" office:value="8806760.4199999999" table:style-name="ce9">
            <text:p>8,806,760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368460" table:style-name="ce8">
            <text:p>1001368460</text:p>
          </table:table-cell>
          <table:table-cell office:value-type="float" office:value="8562347.6699999999" table:style-name="ce9">
            <text:p>8,562,347.6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368456" table:style-name="ce8">
            <text:p>1001368456</text:p>
          </table:table-cell>
          <table:table-cell office:value-type="float" office:value="8427919.75" table:style-name="ce9">
            <text:p>8,427,919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368425" table:style-name="ce8">
            <text:p>1001368425</text:p>
          </table:table-cell>
          <table:table-cell office:value-type="float" office:value="7829505.7699999996" table:style-name="ce9">
            <text:p>7,829,505.7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368454" table:style-name="ce8">
            <text:p>1001368454</text:p>
          </table:table-cell>
          <table:table-cell office:value-type="float" office:value="7724168.1699999999" table:style-name="ce9">
            <text:p>7,724,168.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NOTTINGHAMSHIRE OFFICE OF THE POLICE &amp; CRIME COMMISSIONER (G)</text:p>
          </table:table-cell>
          <table:table-cell office:value-type="float" office:value="1001368461" table:style-name="ce8">
            <text:p>1001368461</text:p>
          </table:table-cell>
          <table:table-cell office:value-type="float" office:value="6723839.9199999999" table:style-name="ce9">
            <text:p>6,723,839.9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368450" table:style-name="ce8">
            <text:p>1001368450</text:p>
          </table:table-cell>
          <table:table-cell office:value-type="float" office:value="6154472.5800000001" table:style-name="ce9">
            <text:p>6,154,472.5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368433" table:style-name="ce8">
            <text:p>1001368433</text:p>
          </table:table-cell>
          <table:table-cell office:value-type="float" office:value="5788273.4199999999" table:style-name="ce9">
            <text:p>5,788,273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368436" table:style-name="ce8">
            <text:p>1001368436</text:p>
          </table:table-cell>
          <table:table-cell office:value-type="float" office:value="5718595.25" table:style-name="ce9">
            <text:p>5,718,595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368464" table:style-name="ce8">
            <text:p>1001368464</text:p>
          </table:table-cell>
          <table:table-cell office:value-type="float" office:value="5716345.4199999999" table:style-name="ce9">
            <text:p>5,716,345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368434" table:style-name="ce8">
            <text:p>1001368434</text:p>
          </table:table-cell>
          <table:table-cell office:value-type="float" office:value="5609790.3300000001" table:style-name="ce9">
            <text:p>5,609,790.3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368443" table:style-name="ce8">
            <text:p>1001368443</text:p>
          </table:table-cell>
          <table:table-cell office:value-type="float" office:value="5419919.5" table:style-name="ce9">
            <text:p>5,419,919.5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368455" table:style-name="ce8">
            <text:p>1001368455</text:p>
          </table:table-cell>
          <table:table-cell office:value-type="float" office:value="5418540.9199999999" table:style-name="ce9">
            <text:p>5,418,540.9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368441" table:style-name="ce8">
            <text:p>1001368441</text:p>
          </table:table-cell>
          <table:table-cell office:value-type="float" office:value="5357603.33" table:style-name="ce9">
            <text:p>5,357,603.3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368429" table:style-name="ce8">
            <text:p>1001368429</text:p>
          </table:table-cell>
          <table:table-cell office:value-type="float" office:value="4473503" table:style-name="ce9">
            <text:p>4,473,50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368421" table:style-name="ce8">
            <text:p>1001368421</text:p>
          </table:table-cell>
          <table:table-cell office:value-type="float" office:value="4168368.08" table:style-name="ce9">
            <text:p>4,168,368.0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368442" table:style-name="ce8">
            <text:p>1001368442</text:p>
          </table:table-cell>
          <table:table-cell office:value-type="float" office:value="3955851.17" table:style-name="ce9">
            <text:p>3,955,851.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368453" table:style-name="ce8">
            <text:p>1001368453</text:p>
          </table:table-cell>
          <table:table-cell office:value-type="float" office:value="3852897.5" table:style-name="ce9">
            <text:p>3,852,897.5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368426" table:style-name="ce8">
            <text:p>1001368426</text:p>
          </table:table-cell>
          <table:table-cell office:value-type="float" office:value="3769495.83" table:style-name="ce9">
            <text:p>3,769,495.8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368448" table:style-name="ce8">
            <text:p>1001368448</text:p>
          </table:table-cell>
          <table:table-cell office:value-type="float" office:value="3723023.08" table:style-name="ce9">
            <text:p>3,723,023.0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368430" table:style-name="ce8">
            <text:p>1001368430</text:p>
          </table:table-cell>
          <table:table-cell office:value-type="float" office:value="3688842" table:style-name="ce9">
            <text:p>3,688,84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POLICE &amp; CRIME COMMISSIONER FOR NORTH YORKSHIRE (G)</text:p>
          </table:table-cell>
          <table:table-cell office:value-type="float" office:value="1001368463" table:style-name="ce8">
            <text:p>1001368463</text:p>
          </table:table-cell>
          <table:table-cell office:value-type="float" office:value="3655512.33" table:style-name="ce9">
            <text:p>3,655,512.3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368437" table:style-name="ce8">
            <text:p>1001368437</text:p>
          </table:table-cell>
          <table:table-cell office:value-type="float" office:value="3563378.33" table:style-name="ce9">
            <text:p>3,563,378.3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368424" table:style-name="ce8">
            <text:p>1001368424</text:p>
          </table:table-cell>
          <table:table-cell office:value-type="float" office:value="3534020.25" table:style-name="ce9">
            <text:p>3,534,020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368458" table:style-name="ce8">
            <text:p>1001368458</text:p>
          </table:table-cell>
          <table:table-cell office:value-type="float" office:value="3403012.42" table:style-name="ce9">
            <text:p>3,403,012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368452" table:style-name="ce8">
            <text:p>1001368452</text:p>
          </table:table-cell>
          <table:table-cell office:value-type="float" office:value="3318234" table:style-name="ce9">
            <text:p>3,318,23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368457" table:style-name="ce8">
            <text:p>1001368457</text:p>
          </table:table-cell>
          <table:table-cell office:value-type="float" office:value="3223269.5" table:style-name="ce9">
            <text:p>3,223,269.5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368447" table:style-name="ce8">
            <text:p>1001368447</text:p>
          </table:table-cell>
          <table:table-cell office:value-type="float" office:value="3017868.42" table:style-name="ce9">
            <text:p>3,017,868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368438" table:style-name="ce8">
            <text:p>1001368438</text:p>
          </table:table-cell>
          <table:table-cell office:value-type="float" office:value="2723170.08" table:style-name="ce9">
            <text:p>2,723,170.0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368445" table:style-name="ce8">
            <text:p>1001368445</text:p>
          </table:table-cell>
          <table:table-cell office:value-type="float" office:value="2673285.7999999998" table:style-name="ce9">
            <text:p>2,673,285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368423" table:style-name="ce8">
            <text:p>1001368423</text:p>
          </table:table-cell>
          <table:table-cell office:value-type="float" office:value="2545396.75" table:style-name="ce9">
            <text:p>2,545,396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368422" table:style-name="ce8">
            <text:p>1001368422</text:p>
          </table:table-cell>
          <table:table-cell office:value-type="float" office:value="2517302.83" table:style-name="ce9">
            <text:p>2,517,302.8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368465" table:style-name="ce8">
            <text:p>1001368465</text:p>
          </table:table-cell>
          <table:table-cell office:value-type="float" office:value="1584536.71" table:style-name="ce9">
            <text:p>1,584,536.7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368432" table:style-name="ce8">
            <text:p>1001368432</text:p>
          </table:table-cell>
          <table:table-cell office:value-type="float" office:value="1493987.8599999999" table:style-name="ce9">
            <text:p>1,493,987.8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368439" table:style-name="ce8">
            <text:p>1001368439</text:p>
          </table:table-cell>
          <table:table-cell office:value-type="float" office:value="1162262.69" table:style-name="ce9">
            <text:p>1,162,262.6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CC FOR THAMES VALLEY (G)</text:p>
          </table:table-cell>
          <table:table-cell office:value-type="float" office:value="1001368440" table:style-name="ce8">
            <text:p>1001368440</text:p>
          </table:table-cell>
          <table:table-cell office:value-type="float" office:value="951367.12" table:style-name="ce9">
            <text:p>951,367.1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368435" table:style-name="ce8">
            <text:p>1001368435</text:p>
          </table:table-cell>
          <table:table-cell office:value-type="float" office:value="874757.53" table:style-name="ce9">
            <text:p>874,757.5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368462" table:style-name="ce8">
            <text:p>1001368462</text:p>
          </table:table-cell>
          <table:table-cell office:value-type="float" office:value="813075.20000000007" table:style-name="ce9">
            <text:p>813,075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368449" table:style-name="ce8">
            <text:p>1001368449</text:p>
          </table:table-cell>
          <table:table-cell office:value-type="float" office:value="746002.27" table:style-name="ce9">
            <text:p>746,002.2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368444" table:style-name="ce8">
            <text:p>1001368444</text:p>
          </table:table-cell>
          <table:table-cell office:value-type="float" office:value="710704.27" table:style-name="ce9">
            <text:p>710,704.2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368451" table:style-name="ce8">
            <text:p>1001368451</text:p>
          </table:table-cell>
          <table:table-cell office:value-type="float" office:value="706251.95000000007" table:style-name="ce9">
            <text:p>706,251.9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368460" table:style-name="ce8">
            <text:p>1001368460</text:p>
          </table:table-cell>
          <table:table-cell office:value-type="float" office:value="689574.98" table:style-name="ce9">
            <text:p>689,574.9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368431" table:style-name="ce8">
            <text:p>1001368431</text:p>
          </table:table-cell>
          <table:table-cell office:value-type="float" office:value="689034.04" table:style-name="ce9">
            <text:p>689,034.0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368420" table:style-name="ce8">
            <text:p>1001368420</text:p>
          </table:table-cell>
          <table:table-cell office:value-type="float" office:value="646839.77" table:style-name="ce9">
            <text:p>646,839.7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368454" table:style-name="ce8">
            <text:p>1001368454</text:p>
          </table:table-cell>
          <table:table-cell office:value-type="float" office:value="627364.23" table:style-name="ce9">
            <text:p>627,364.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68446" table:style-name="ce8">
            <text:p>1001368446</text:p>
          </table:table-cell>
          <table:table-cell office:value-type="float" office:value="602126.1" table:style-name="ce9">
            <text:p>602,126.1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368456" table:style-name="ce8">
            <text:p>1001368456</text:p>
          </table:table-cell>
          <table:table-cell office:value-type="float" office:value="583113.63" table:style-name="ce9">
            <text:p>583,113.6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368453" table:style-name="ce8">
            <text:p>1001368453</text:p>
          </table:table-cell>
          <table:table-cell office:value-type="float" office:value="540961.75" table:style-name="ce9">
            <text:p>540,961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368445" table:style-name="ce8">
            <text:p>1001368445</text:p>
          </table:table-cell>
          <table:table-cell office:value-type="float" office:value="525759.66" table:style-name="ce9">
            <text:p>525,759.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NOTTINGHAMSHIRE OFFICE OF THE POLICE &amp; CRIME COMMISSIONER (G)</text:p>
          </table:table-cell>
          <table:table-cell office:value-type="float" office:value="1001368461" table:style-name="ce8">
            <text:p>1001368461</text:p>
          </table:table-cell>
          <table:table-cell office:value-type="float" office:value="477712.25" table:style-name="ce9">
            <text:p>477,712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368464" table:style-name="ce8">
            <text:p>1001368464</text:p>
          </table:table-cell>
          <table:table-cell office:value-type="float" office:value="470157.53" table:style-name="ce9">
            <text:p>470,157.5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368433" table:style-name="ce8">
            <text:p>1001368433</text:p>
          </table:table-cell>
          <table:table-cell office:value-type="float" office:value="449257.69" table:style-name="ce9">
            <text:p>449,257.6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368436" table:style-name="ce8">
            <text:p>1001368436</text:p>
          </table:table-cell>
          <table:table-cell office:value-type="float" office:value="439466.21" table:style-name="ce9">
            <text:p>439,466.2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368434" table:style-name="ce8">
            <text:p>1001368434</text:p>
          </table:table-cell>
          <table:table-cell office:value-type="float" office:value="438619.69" table:style-name="ce9">
            <text:p>438,619.6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368441" table:style-name="ce8">
            <text:p>1001368441</text:p>
          </table:table-cell>
          <table:table-cell office:value-type="float" office:value="416676.55" table:style-name="ce9">
            <text:p>416,676.5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368443" table:style-name="ce8">
            <text:p>1001368443</text:p>
          </table:table-cell>
          <table:table-cell office:value-type="float" office:value="401617.53" table:style-name="ce9">
            <text:p>401,617.5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368455" table:style-name="ce8">
            <text:p>1001368455</text:p>
          </table:table-cell>
          <table:table-cell office:value-type="float" office:value="394669.10000000003" table:style-name="ce9">
            <text:p>394,669.1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368450" table:style-name="ce8">
            <text:p>1001368450</text:p>
          </table:table-cell>
          <table:table-cell office:value-type="float" office:value="378023.76" table:style-name="ce9">
            <text:p>378,023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368429" table:style-name="ce8">
            <text:p>1001368429</text:p>
          </table:table-cell>
          <table:table-cell office:value-type="float" office:value="344297.48" table:style-name="ce9">
            <text:p>344,297.4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368442" table:style-name="ce8">
            <text:p>1001368442</text:p>
          </table:table-cell>
          <table:table-cell office:value-type="float" office:value="331266.97000000003" table:style-name="ce9">
            <text:p>331,266.9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368421" table:style-name="ce8">
            <text:p>1001368421</text:p>
          </table:table-cell>
          <table:table-cell office:value-type="float" office:value="325906.60000000003" table:style-name="ce9">
            <text:p>325,906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368430" table:style-name="ce8">
            <text:p>1001368430</text:p>
          </table:table-cell>
          <table:table-cell office:value-type="float" office:value="319638.18" table:style-name="ce9">
            <text:p>319,638.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368453" table:style-name="ce8">
            <text:p>1001368453</text:p>
          </table:table-cell>
          <table:table-cell office:value-type="float" office:value="297485.76" table:style-name="ce9">
            <text:p>297,485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368448" table:style-name="ce8">
            <text:p>1001368448</text:p>
          </table:table-cell>
          <table:table-cell office:value-type="float" office:value="289201.68" table:style-name="ce9">
            <text:p>289,201.6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368437" table:style-name="ce8">
            <text:p>1001368437</text:p>
          </table:table-cell>
          <table:table-cell office:value-type="float" office:value="282799.76" table:style-name="ce9">
            <text:p>282,799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POLICE &amp; CRIME COMMISSIONER FOR NORTH YORKSHIRE (G)</text:p>
          </table:table-cell>
          <table:table-cell office:value-type="float" office:value="1001368463" table:style-name="ce8">
            <text:p>1001368463</text:p>
          </table:table-cell>
          <table:table-cell office:value-type="float" office:value="277496.05" table:style-name="ce9">
            <text:p>277,496.0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368438" table:style-name="ce8">
            <text:p>1001368438</text:p>
          </table:table-cell>
          <table:table-cell office:value-type="float" office:value="273581.2" table:style-name="ce9">
            <text:p>273,581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368426" table:style-name="ce8">
            <text:p>1001368426</text:p>
          </table:table-cell>
          <table:table-cell office:value-type="float" office:value="272961.69" table:style-name="ce9">
            <text:p>272,961.6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368458" table:style-name="ce8">
            <text:p>1001368458</text:p>
          </table:table-cell>
          <table:table-cell office:value-type="float" office:value="270346.34000000003" table:style-name="ce9">
            <text:p>270,346.3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368424" table:style-name="ce8">
            <text:p>1001368424</text:p>
          </table:table-cell>
          <table:table-cell office:value-type="float" office:value="265486.24" table:style-name="ce9">
            <text:p>265,486.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368457" table:style-name="ce8">
            <text:p>1001368457</text:p>
          </table:table-cell>
          <table:table-cell office:value-type="float" office:value="261753.9" table:style-name="ce9">
            <text:p>261,753.9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368452" table:style-name="ce8">
            <text:p>1001368452</text:p>
          </table:table-cell>
          <table:table-cell office:value-type="float" office:value="249574.09" table:style-name="ce9">
            <text:p>249,574.0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368447" table:style-name="ce8">
            <text:p>1001368447</text:p>
          </table:table-cell>
          <table:table-cell office:value-type="float" office:value="238864.47" table:style-name="ce9">
            <text:p>238,864.4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368423" table:style-name="ce8">
            <text:p>1001368423</text:p>
          </table:table-cell>
          <table:table-cell office:value-type="float" office:value="234193.48" table:style-name="ce9">
            <text:p>234,193.4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368422" table:style-name="ce8">
            <text:p>1001368422</text:p>
          </table:table-cell>
          <table:table-cell office:value-type="float" office:value="233903.2" table:style-name="ce9">
            <text:p>233,903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368445" table:style-name="ce8">
            <text:p>1001368445</text:p>
          </table:table-cell>
          <table:table-cell office:value-type="float" office:value="204538.49" table:style-name="ce9">
            <text:p>204,538.4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ORKSPACE MANAGEMENT LTD</text:p>
          </table:table-cell>
          <table:table-cell office:value-type="float" office:value="1001368024" table:style-name="ce8">
            <text:p>1001368024</text:p>
          </table:table-cell>
          <table:table-cell office:value-type="float" office:value="36896.06" table:style-name="ce9">
            <text:p>36,896.0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MMUNITIES &amp; LOCAL GOVERNMENT (G)</text:p>
          </table:table-cell>
          <table:table-cell office:value-type="float" office:value="3000046046" table:style-name="ce8">
            <text:p>3000046046</text:p>
          </table:table-cell>
          <table:table-cell office:value-type="float" office:value="2395940" table:style-name="ce9">
            <text:p>2,395,94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NCATENO UK LTD</text:p>
          </table:table-cell>
          <table:table-cell office:value-type="float" office:value="1001368591" table:style-name="ce8">
            <text:p>1001368591</text:p>
          </table:table-cell>
          <table:table-cell office:value-type="float" office:value="31790.880000000001" table:style-name="ce9">
            <text:p>31,790.8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INDEPENDENT POLICE COMPLAINTS COMISSION (G)</text:p>
          </table:table-cell>
          <table:table-cell office:value-type="float" office:value="3000046060" table:style-name="ce8">
            <text:p>3000046060</text:p>
          </table:table-cell>
          <table:table-cell office:value-type="float" office:value="3600000" table:style-name="ce9">
            <text:p>3,60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369678" table:style-name="ce8">
            <text:p>1001369678</text:p>
          </table:table-cell>
          <table:table-cell office:value-type="float" office:value="458673.44" table:style-name="ce9">
            <text:p>458,673.4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UPERINTENDENTS ASSOCIATION (G)</text:p>
          </table:table-cell>
          <table:table-cell office:value-type="float" office:value="1001369681" table:style-name="ce8">
            <text:p>1001369681</text:p>
          </table:table-cell>
          <table:table-cell office:value-type="float" office:value="160524" table:style-name="ce9">
            <text:p>160,52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370283" table:style-name="ce8">
            <text:p>1001370283</text:p>
          </table:table-cell>
          <table:table-cell office:value-type="float" office:value="151875" table:style-name="ce9">
            <text:p>151,87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370280" table:style-name="ce8">
            <text:p>1001370280</text:p>
          </table:table-cell>
          <table:table-cell office:value-type="float" office:value="148231" table:style-name="ce9">
            <text:p>148,23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370281" table:style-name="ce8">
            <text:p>1001370281</text:p>
          </table:table-cell>
          <table:table-cell office:value-type="float" office:value="134901" table:style-name="ce9">
            <text:p>134,90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370282" table:style-name="ce8">
            <text:p>1001370282</text:p>
          </table:table-cell>
          <table:table-cell office:value-type="float" office:value="98411" table:style-name="ce9">
            <text:p>98,41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370282" table:style-name="ce8">
            <text:p>1001370282</text:p>
          </table:table-cell>
          <table:table-cell office:value-type="float" office:value="68536" table:style-name="ce9">
            <text:p>68,53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370284" table:style-name="ce8">
            <text:p>1001370284</text:p>
          </table:table-cell>
          <table:table-cell office:value-type="float" office:value="34358" table:style-name="ce9">
            <text:p>34,35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NB OFFICIAL SIDE SECRETARIAL (G)</text:p>
          </table:table-cell>
          <table:table-cell office:value-type="float" office:value="1001370873" table:style-name="ce8">
            <text:p>1001370873</text:p>
          </table:table-cell>
          <table:table-cell office:value-type="float" office:value="69655.199999999997" table:style-name="ce9">
            <text:p>69,655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INDEPENDENT CUSTODY VISITING ASSN (G)</text:p>
          </table:table-cell>
          <table:table-cell office:value-type="float" office:value="1001370866" table:style-name="ce8">
            <text:p>1001370866</text:p>
          </table:table-cell>
          <table:table-cell office:value-type="float" office:value="56822" table:style-name="ce9">
            <text:p>56,82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1">
            <text:p>STERIA</text:p>
          </table:table-cell>
          <table:table-cell office:value-type="float" office:value="1001371128" table:style-name="ce8">
            <text:p>1001371128</text:p>
          </table:table-cell>
          <table:table-cell office:value-type="float" office:value="32856.19" table:style-name="ce9">
            <text:p>32,856.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POLICE REHABILITATION CENTRE HARROGATE (G)</text:p>
          </table:table-cell>
          <table:table-cell office:value-type="float" office:value="1001372291" table:style-name="ce8">
            <text:p>1001372291</text:p>
          </table:table-cell>
          <table:table-cell office:value-type="float" office:value="204838.28" table:style-name="ce9">
            <text:p>204,838.2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372289" table:style-name="ce8">
            <text:p>1001372289</text:p>
          </table:table-cell>
          <table:table-cell office:value-type="float" office:value="64703" table:style-name="ce9">
            <text:p>64,70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ESPECT (G)</text:p>
          </table:table-cell>
          <table:table-cell office:value-type="float" office:value="1001372290" table:style-name="ce8">
            <text:p>1001372290</text:p>
          </table:table-cell>
          <table:table-cell office:value-type="float" office:value="60000" table:style-name="ce9">
            <text:p>6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372293" table:style-name="ce8">
            <text:p>1001372293</text:p>
          </table:table-cell>
          <table:table-cell office:value-type="float" office:value="30119" table:style-name="ce9">
            <text:p>30,11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</text:p>
          </table:table-cell>
          <table:table-cell office:value-type="float" office:value="1001371778" table:style-name="ce8">
            <text:p>1001371778</text:p>
          </table:table-cell>
          <table:table-cell office:value-type="float" office:value="29066.240000000002" table:style-name="ce9">
            <text:p>29,066.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C NIELSEN COMPANY LTD</text:p>
          </table:table-cell>
          <table:table-cell office:value-type="float" office:value="1001372334" table:style-name="ce8">
            <text:p>1001372334</text:p>
          </table:table-cell>
          <table:table-cell office:value-type="float" office:value="99990" table:style-name="ce9">
            <text:p>99,99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LINKS (G)</text:p>
          </table:table-cell>
          <table:table-cell office:value-type="float" office:value="1001374091" table:style-name="ce8">
            <text:p>1001374091</text:p>
          </table:table-cell>
          <table:table-cell office:value-type="float" office:value="73000" table:style-name="ce9">
            <text:p>73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URNBANK SYSTEMS LTD</text:p>
          </table:table-cell>
          <table:table-cell office:value-type="float" office:value="1001373711" table:style-name="ce8">
            <text:p>1001373711</text:p>
          </table:table-cell>
          <table:table-cell office:value-type="float" office:value="37805.47" table:style-name="ce9">
            <text:p>37,805.4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URNBANK SYSTEMS LTD</text:p>
          </table:table-cell>
          <table:table-cell office:value-type="float" office:value="1001373711" table:style-name="ce8">
            <text:p>1001373711</text:p>
          </table:table-cell>
          <table:table-cell office:value-type="float" office:value="34174.730000000003" table:style-name="ce9">
            <text:p>34,174.7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URNBANK SYSTEMS LTD</text:p>
          </table:table-cell>
          <table:table-cell office:value-type="float" office:value="1001373711" table:style-name="ce8">
            <text:p>1001373711</text:p>
          </table:table-cell>
          <table:table-cell office:value-type="float" office:value="31939" table:style-name="ce9">
            <text:p>31,93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ONDON BOROUGH OF WALTHAM FOREST (G)</text:p>
          </table:table-cell>
          <table:table-cell office:value-type="float" office:value="1001375317" table:style-name="ce8">
            <text:p>1001375317</text:p>
          </table:table-cell>
          <table:table-cell office:value-type="float" office:value="226945" table:style-name="ce9">
            <text:p>226,94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LONDON BOROUGH OF CAMDEN 1 (G)</text:p>
          </table:table-cell>
          <table:table-cell office:value-type="float" office:value="1001375316" table:style-name="ce8">
            <text:p>1001375316</text:p>
          </table:table-cell>
          <table:table-cell office:value-type="float" office:value="141760" table:style-name="ce9">
            <text:p>141,7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NOWSLEY MBC (G)</text:p>
          </table:table-cell>
          <table:table-cell office:value-type="float" office:value="1001375313" table:style-name="ce8">
            <text:p>1001375313</text:p>
          </table:table-cell>
          <table:table-cell office:value-type="float" office:value="98345" table:style-name="ce9">
            <text:p>98,34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FEDERATION OF ENGLAND &amp; WALES (G)</text:p>
          </table:table-cell>
          <table:table-cell office:value-type="float" office:value="1001375322" table:style-name="ce8">
            <text:p>1001375322</text:p>
          </table:table-cell>
          <table:table-cell office:value-type="float" office:value="57407.58" table:style-name="ce9">
            <text:p>57,407.5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376031" table:style-name="ce8">
            <text:p>1001376031</text:p>
          </table:table-cell>
          <table:table-cell office:value-type="float" office:value="486040" table:style-name="ce9">
            <text:p>486,04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376036" table:style-name="ce8">
            <text:p>1001376036</text:p>
          </table:table-cell>
          <table:table-cell office:value-type="float" office:value="405685.25" table:style-name="ce9">
            <text:p>405,685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376034" table:style-name="ce8">
            <text:p>1001376034</text:p>
          </table:table-cell>
          <table:table-cell office:value-type="float" office:value="221934.25" table:style-name="ce9">
            <text:p>221,934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CC FOR THAMES VALLEY (G)</text:p>
          </table:table-cell>
          <table:table-cell office:value-type="float" office:value="1001376038" table:style-name="ce8">
            <text:p>1001376038</text:p>
          </table:table-cell>
          <table:table-cell office:value-type="float" office:value="153780.25" table:style-name="ce9">
            <text:p>153,780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376008" table:style-name="ce8">
            <text:p>1001376008</text:p>
          </table:table-cell>
          <table:table-cell office:value-type="float" office:value="147252" table:style-name="ce9">
            <text:p>147,25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376046" table:style-name="ce8">
            <text:p>1001376046</text:p>
          </table:table-cell>
          <table:table-cell office:value-type="float" office:value="141601" table:style-name="ce9">
            <text:p>141,60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376032" table:style-name="ce8">
            <text:p>1001376032</text:p>
          </table:table-cell>
          <table:table-cell office:value-type="float" office:value="140515.75" table:style-name="ce9">
            <text:p>140,515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376033" table:style-name="ce8">
            <text:p>1001376033</text:p>
          </table:table-cell>
          <table:table-cell office:value-type="float" office:value="119577.75" table:style-name="ce9">
            <text:p>119,577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UTH YORKSHIRE POLICE &amp; CRIME COMMISSIONER (G)</text:p>
          </table:table-cell>
          <table:table-cell office:value-type="float" office:value="1001376059" table:style-name="ce8">
            <text:p>1001376059</text:p>
          </table:table-cell>
          <table:table-cell office:value-type="float" office:value="96448" table:style-name="ce9">
            <text:p>96,44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375987" table:style-name="ce8">
            <text:p>1001375987</text:p>
          </table:table-cell>
          <table:table-cell office:value-type="float" office:value="89087.75" table:style-name="ce9">
            <text:p>89,087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376069" table:style-name="ce8">
            <text:p>1001376069</text:p>
          </table:table-cell>
          <table:table-cell office:value-type="float" office:value="79249" table:style-name="ce9">
            <text:p>79,24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376034" table:style-name="ce8">
            <text:p>1001376034</text:p>
          </table:table-cell>
          <table:table-cell office:value-type="float" office:value="62366" table:style-name="ce9">
            <text:p>62,36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376041" table:style-name="ce8">
            <text:p>1001376041</text:p>
          </table:table-cell>
          <table:table-cell office:value-type="float" office:value="62017.5" table:style-name="ce9">
            <text:p>62,017.5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375995" table:style-name="ce8">
            <text:p>1001375995</text:p>
          </table:table-cell>
          <table:table-cell office:value-type="float" office:value="55250.25" table:style-name="ce9">
            <text:p>55,250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376031" table:style-name="ce8">
            <text:p>1001376031</text:p>
          </table:table-cell>
          <table:table-cell office:value-type="float" office:value="26216" table:style-name="ce9">
            <text:p>26,21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YOUTH JUSTICE BOARD FOR ENGLAND AND WALES (G) (THE)</text:p>
          </table:table-cell>
          <table:table-cell office:value-type="float" office:value="1001376713" table:style-name="ce8">
            <text:p>1001376713</text:p>
          </table:table-cell>
          <table:table-cell office:value-type="float" office:value="1700000" table:style-name="ce9">
            <text:p>1,70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76696" table:style-name="ce8">
            <text:p>1001376696</text:p>
          </table:table-cell>
          <table:table-cell office:value-type="float" office:value="550000" table:style-name="ce9">
            <text:p>55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OYAL MAIL</text:p>
          </table:table-cell>
          <table:table-cell office:value-type="float" office:value="1001376332" table:style-name="ce8">
            <text:p>1001376332</text:p>
          </table:table-cell>
          <table:table-cell office:value-type="float" office:value="246000" table:style-name="ce9">
            <text:p>246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NCASTER PCT (G)</text:p>
          </table:table-cell>
          <table:table-cell office:value-type="float" office:value="3000046122" table:style-name="ce8">
            <text:p>3000046122</text:p>
          </table:table-cell>
          <table:table-cell office:value-type="float" office:value="88193.75" table:style-name="ce9">
            <text:p>88,193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BOLTON MBC 1 (G)</text:p>
          </table:table-cell>
          <table:table-cell office:value-type="float" office:value="1001376680" table:style-name="ce8">
            <text:p>1001376680</text:p>
          </table:table-cell>
          <table:table-cell office:value-type="float" office:value="78024.75" table:style-name="ce9">
            <text:p>78,024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ITY AND COUNTY OF SWANSEA 1 (G)</text:p>
          </table:table-cell>
          <table:table-cell office:value-type="float" office:value="1001376687" table:style-name="ce8">
            <text:p>1001376687</text:p>
          </table:table-cell>
          <table:table-cell office:value-type="float" office:value="60228" table:style-name="ce9">
            <text:p>60,22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RAFFORD METROPOLITAN BOROUGH COUNCIL (G)</text:p>
          </table:table-cell>
          <table:table-cell office:value-type="float" office:value="1001376710" table:style-name="ce8">
            <text:p>1001376710</text:p>
          </table:table-cell>
          <table:table-cell office:value-type="float" office:value="49712.25" table:style-name="ce9">
            <text:p>49,712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HAMPSHIRE COUNTY COUNCIL 1 (G)</text:p>
          </table:table-cell>
          <table:table-cell office:value-type="float" office:value="1001376694" table:style-name="ce8">
            <text:p>1001376694</text:p>
          </table:table-cell>
          <table:table-cell office:value-type="float" office:value="48974.5" table:style-name="ce9">
            <text:p>48,974.5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ALFORD CITY COUNCIL (G)</text:p>
          </table:table-cell>
          <table:table-cell office:value-type="float" office:value="1001376708" table:style-name="ce8">
            <text:p>1001376708</text:p>
          </table:table-cell>
          <table:table-cell office:value-type="float" office:value="48793.75" table:style-name="ce9">
            <text:p>48,793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376704" table:style-name="ce8">
            <text:p>1001376704</text:p>
          </table:table-cell>
          <table:table-cell office:value-type="float" office:value="41117.5" table:style-name="ce9">
            <text:p>41,117.5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RDIFF COUNTY COUNCIL 1 (G)</text:p>
          </table:table-cell>
          <table:table-cell office:value-type="float" office:value="1001376684" table:style-name="ce8">
            <text:p>1001376684</text:p>
          </table:table-cell>
          <table:table-cell office:value-type="float" office:value="37246.25" table:style-name="ce9">
            <text:p>37,246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EAST SUSSEX COUNTY COUNCIL 1 (G)</text:p>
          </table:table-cell>
          <table:table-cell office:value-type="float" office:value="1001376690" table:style-name="ce8">
            <text:p>1001376690</text:p>
          </table:table-cell>
          <table:table-cell office:value-type="float" office:value="28737" table:style-name="ce9">
            <text:p>28,73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CPO (G)</text:p>
          </table:table-cell>
          <table:table-cell office:value-type="float" office:value="1001377327" table:style-name="ce8">
            <text:p>1001377327</text:p>
          </table:table-cell>
          <table:table-cell office:value-type="float" office:value="170047.76" table:style-name="ce9">
            <text:p>170,047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377331" table:style-name="ce8">
            <text:p>1001377331</text:p>
          </table:table-cell>
          <table:table-cell office:value-type="float" office:value="88422.75" table:style-name="ce9">
            <text:p>88,422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RICE WATERHOUSE COOPERS LLP</text:p>
          </table:table-cell>
          <table:table-cell office:value-type="float" office:value="1001376995" table:style-name="ce8">
            <text:p>1001376995</text:p>
          </table:table-cell>
          <table:table-cell office:value-type="float" office:value="61209.599999999999" table:style-name="ce9">
            <text:p>61,20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ELLOGG, BROWN AND ROOT LTD</text:p>
          </table:table-cell>
          <table:table-cell office:value-type="float" office:value="1001376956" table:style-name="ce8">
            <text:p>1001376956</text:p>
          </table:table-cell>
          <table:table-cell office:value-type="float" office:value="39560.870000000003" table:style-name="ce9">
            <text:p>39,560.8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CA (G)</text:p>
          </table:table-cell>
          <table:table-cell office:value-type="float" office:value="4000004223" table:style-name="ce8">
            <text:p>4000004223</text:p>
          </table:table-cell>
          <table:table-cell office:value-type="float" office:value="13000000" table:style-name="ce9">
            <text:p>13,00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INISTRY OF DEFENCE</text:p>
          </table:table-cell>
          <table:table-cell office:value-type="float" office:value="3000046146" table:style-name="ce8">
            <text:p>3000046146</text:p>
          </table:table-cell>
          <table:table-cell office:value-type="float" office:value="723064.13" table:style-name="ce9">
            <text:p>723,064.1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A (AGAINST VIOLENCE &amp; ABUSE)</text:p>
          </table:table-cell>
          <table:table-cell office:value-type="float" office:value="1001377967" table:style-name="ce8">
            <text:p>1001377967</text:p>
          </table:table-cell>
          <table:table-cell office:value-type="float" office:value="43079.25" table:style-name="ce9">
            <text:p>43,079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OCA (G)</text:p>
          </table:table-cell>
          <table:table-cell office:value-type="float" office:value="1001378885" table:style-name="ce8">
            <text:p>1001378885</text:p>
          </table:table-cell>
          <table:table-cell office:value-type="float" office:value="15000000" table:style-name="ce9">
            <text:p>15,00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INDEPENDENT POLICE COMPLAINTS COMISSION (G)</text:p>
          </table:table-cell>
          <table:table-cell office:value-type="float" office:value="3000046156" table:style-name="ce8">
            <text:p>3000046156</text:p>
          </table:table-cell>
          <table:table-cell office:value-type="float" office:value="4808000" table:style-name="ce9">
            <text:p>4,808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LLEGE OF POLICING (G)</text:p>
          </table:table-cell>
          <table:table-cell office:value-type="float" office:value="1001378882" table:style-name="ce8">
            <text:p>1001378882</text:p>
          </table:table-cell>
          <table:table-cell office:value-type="float" office:value="1500000" table:style-name="ce9">
            <text:p>1,50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378884" table:style-name="ce8">
            <text:p>1001378884</text:p>
          </table:table-cell>
          <table:table-cell office:value-type="float" office:value="1441041" table:style-name="ce9">
            <text:p>1,441,04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HM REVENUE &amp; CUSTOMS</text:p>
          </table:table-cell>
          <table:table-cell office:value-type="float" office:value="3000046026" table:style-name="ce8">
            <text:p>3000046026</text:p>
          </table:table-cell>
          <table:table-cell office:value-type="float" office:value="1956319.4100000001" table:style-name="ce9">
            <text:p>1,956,319.4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852748.51" table:style-name="ce9">
            <text:p>852,748.5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761398.79" table:style-name="ce9">
            <text:p>761,398.7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660483.49" table:style-name="ce9">
            <text:p>660,483.4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284349.32" table:style-name="ce9">
            <text:p>284,349.3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116359.61" table:style-name="ce9">
            <text:p>116,359.6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77570.540000000008" table:style-name="ce9">
            <text:p>77,570.54</text:p>
          </table:table-cell>
          <table:table-cell table:number-columns-repeated="16376" table:style-name="ce5"/>
        </table:table-row>
        <table:table-row table:number-rows-repeated="2"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4000004221" table:style-name="ce8">
            <text:p>4000004221</text:p>
          </table:table-cell>
          <table:table-cell office:value-type="float" office:value="72296.990000000005" table:style-name="ce9">
            <text:p>72,296.9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38640.42" table:style-name="ce9">
            <text:p>38,640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34955.26" table:style-name="ce9">
            <text:p>34,955.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4000004221" table:style-name="ce8">
            <text:p>4000004221</text:p>
          </table:table-cell>
          <table:table-cell office:value-type="float" office:value="30215.78" table:style-name="ce9">
            <text:p>30,215.7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4000004221" table:style-name="ce8">
            <text:p>4000004221</text:p>
          </table:table-cell>
          <table:table-cell office:value-type="float" office:value="27411.24" table:style-name="ce9">
            <text:p>27,411.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26884.91" table:style-name="ce9">
            <text:p>26,884.9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66992" table:style-name="ce8">
            <text:p>1001366992</text:p>
          </table:table-cell>
          <table:table-cell office:value-type="float" office:value="26263.82" table:style-name="ce9">
            <text:p>26,263.8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4000004221" table:style-name="ce8">
            <text:p>4000004221</text:p>
          </table:table-cell>
          <table:table-cell office:value-type="float" office:value="-180132.16" table:style-name="ce9">
            <text:p>-180,132.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4000004221" table:style-name="ce8">
            <text:p>4000004221</text:p>
          </table:table-cell>
          <table:table-cell office:value-type="float" office:value="-486184.49" table:style-name="ce9">
            <text:p>-486,184.4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LA INTERNATIONAL</text:p>
          </table:table-cell>
          <table:table-cell office:value-type="float" office:value="1001367975" table:style-name="ce8">
            <text:p>1001367975</text:p>
          </table:table-cell>
          <table:table-cell office:value-type="float" office:value="32292" table:style-name="ce9">
            <text:p>32,29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Facilities management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SODEXO PROPERTY SOLUTIONS LTD</text:p>
          </table:table-cell>
          <table:table-cell office:value-type="float" office:value="1001368634" table:style-name="ce8">
            <text:p>1001368634</text:p>
          </table:table-cell>
          <table:table-cell office:value-type="float" office:value="211209.25" table:style-name="ce9">
            <text:p>211,209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CABINET OFFICE</text:p>
          </table:table-cell>
          <table:table-cell office:value-type="float" office:value="3000046053" table:style-name="ce8">
            <text:p>3000046053</text:p>
          </table:table-cell>
          <table:table-cell office:value-type="float" office:value="2090059.92" table:style-name="ce9">
            <text:p>2,090,059.9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WATES INTERIORS LTD</text:p>
          </table:table-cell>
          <table:table-cell office:value-type="float" office:value="1001369282" table:style-name="ce8">
            <text:p>1001369282</text:p>
          </table:table-cell>
          <table:table-cell office:value-type="float" office:value="820433.64" table:style-name="ce9">
            <text:p>820,433.6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69207" table:style-name="ce8">
            <text:p>1001369207</text:p>
          </table:table-cell>
          <table:table-cell office:value-type="float" office:value="154282.54" table:style-name="ce9">
            <text:p>154,282.5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69207" table:style-name="ce8">
            <text:p>1001369207</text:p>
          </table:table-cell>
          <table:table-cell office:value-type="float" office:value="91441.680000000008" table:style-name="ce9">
            <text:p>91,441.6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Estates Professional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MACE LTD</text:p>
          </table:table-cell>
          <table:table-cell office:value-type="float" office:value="1001369223" table:style-name="ce8">
            <text:p>1001369223</text:p>
          </table:table-cell>
          <table:table-cell office:value-type="float" office:value="28768.03" table:style-name="ce9">
            <text:p>28,768.0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369802" table:style-name="ce8">
            <text:p>1001369802</text:p>
          </table:table-cell>
          <table:table-cell office:value-type="float" office:value="157534.29" table:style-name="ce9">
            <text:p>157,534.2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BRITISH TELECOMMUNICATIONS LTD</text:p>
          </table:table-cell>
          <table:table-cell office:value-type="float" office:value="1001370396" table:style-name="ce8">
            <text:p>1001370396</text:p>
          </table:table-cell>
          <table:table-cell office:value-type="float" office:value="94592.430000000008" table:style-name="ce9">
            <text:p>94,592.4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Infrastructure Support<text:s/>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TOS I T SERVICES UK LTD</text:p>
          </table:table-cell>
          <table:table-cell office:value-type="float" office:value="1001370381" table:style-name="ce8">
            <text:p>1001370381</text:p>
          </table:table-cell>
          <table:table-cell office:value-type="float" office:value="55107.6" table:style-name="ce9">
            <text:p>55,107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Infrastructure Support<text:s/>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TOS I T SERVICES UK LTD</text:p>
          </table:table-cell>
          <table:table-cell office:value-type="float" office:value="1001370381" table:style-name="ce8">
            <text:p>1001370381</text:p>
          </table:table-cell>
          <table:table-cell office:value-type="float" office:value="43249.08" table:style-name="ce9">
            <text:p>43,249.0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372387" table:style-name="ce8">
            <text:p>1001372387</text:p>
          </table:table-cell>
          <table:table-cell office:value-type="float" office:value="1539434.4" table:style-name="ce9">
            <text:p>1,539,434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2382" table:style-name="ce8">
            <text:p>1001372382</text:p>
          </table:table-cell>
          <table:table-cell office:value-type="float" office:value="108253.44" table:style-name="ce9">
            <text:p>108,253.4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373043" table:style-name="ce8">
            <text:p>1001373043</text:p>
          </table:table-cell>
          <table:table-cell office:value-type="float" office:value="79661.63" table:style-name="ce9">
            <text:p>79,661.6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3071" table:style-name="ce8">
            <text:p>1001373071</text:p>
          </table:table-cell>
          <table:table-cell office:value-type="float" office:value="47743.200000000004" table:style-name="ce9">
            <text:p>47,743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73095" table:style-name="ce8">
            <text:p>1001373095</text:p>
          </table:table-cell>
          <table:table-cell office:value-type="float" office:value="32974.129999999997" table:style-name="ce9">
            <text:p>32,974.1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Facilities management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SODEXO PROPERTY SOLUTIONS LTD</text:p>
          </table:table-cell>
          <table:table-cell office:value-type="float" office:value="1001373803" table:style-name="ce8">
            <text:p>1001373803</text:p>
          </table:table-cell>
          <table:table-cell office:value-type="float" office:value="211209.25" table:style-name="ce9">
            <text:p>211,209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7">
            <text:p>Utilities Electric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EDF ENERGY</text:p>
          </table:table-cell>
          <table:table-cell office:value-type="float" office:value="1001374262" table:style-name="ce8">
            <text:p>1001374262</text:p>
          </table:table-cell>
          <table:table-cell office:value-type="float" office:value="92555.8" table:style-name="ce9">
            <text:p>92,555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4265" table:style-name="ce8">
            <text:p>1001374265</text:p>
          </table:table-cell>
          <table:table-cell office:value-type="float" office:value="35009.35" table:style-name="ce9">
            <text:p>35,009.3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1">
            <text:p>Accomodation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BEACHCROFT WANSBOROUGHS</text:p>
          </table:table-cell>
          <table:table-cell office:value-type="float" office:value="4000004222" table:style-name="ce8">
            <text:p>4000004222</text:p>
          </table:table-cell>
          <table:table-cell office:value-type="float" office:value="18952571.030000001" table:style-name="ce9">
            <text:p>18,952,571.0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TOS I T SERVICES UK LTD</text:p>
          </table:table-cell>
          <table:table-cell office:value-type="float" office:value="1001375471" table:style-name="ce8">
            <text:p>1001375471</text:p>
          </table:table-cell>
          <table:table-cell office:value-type="float" office:value="48600" table:style-name="ce9">
            <text:p>48,6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5613" table:style-name="ce8">
            <text:p>1001375613</text:p>
          </table:table-cell>
          <table:table-cell office:value-type="float" office:value="343248.96" table:style-name="ce9">
            <text:p>343,248.9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5613" table:style-name="ce8">
            <text:p>1001375613</text:p>
          </table:table-cell>
          <table:table-cell office:value-type="float" office:value="164049.60000000001" table:style-name="ce9">
            <text:p>164,04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Furniture (Not Fixed Asset).Furniture Fix &amp; Fit(Not FA)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SENATOR INTERNATIONAL LTD</text:p>
          </table:table-cell>
          <table:table-cell office:value-type="float" office:value="1001375650" table:style-name="ce8">
            <text:p>1001375650</text:p>
          </table:table-cell>
          <table:table-cell office:value-type="float" office:value="61512" table:style-name="ce9">
            <text:p>61,51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6200034834" table:style-name="ce8">
            <text:p>6200034834</text:p>
          </table:table-cell>
          <table:table-cell office:value-type="float" office:value="26631.760000000002" table:style-name="ce9">
            <text:p>26,631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6200034834" table:style-name="ce8">
            <text:p>6200034834</text:p>
          </table:table-cell>
          <table:table-cell office:value-type="float" office:value="-209535.34" table:style-name="ce9">
            <text:p>-209,535.3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376281" table:style-name="ce8">
            <text:p>1001376281</text:p>
          </table:table-cell>
          <table:table-cell office:value-type="float" office:value="921639.8" table:style-name="ce9">
            <text:p>921,639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MEY COMMUNITY</text:p>
          </table:table-cell>
          <table:table-cell office:value-type="float" office:value="1001376244" table:style-name="ce8">
            <text:p>1001376244</text:p>
          </table:table-cell>
          <table:table-cell office:value-type="float" office:value="143921.87" table:style-name="ce9">
            <text:p>143,921.8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CAPITA CONSULTING LTD</text:p>
          </table:table-cell>
          <table:table-cell office:value-type="float" office:value="1001376266" table:style-name="ce8">
            <text:p>1001376266</text:p>
          </table:table-cell>
          <table:table-cell office:value-type="float" office:value="25935" table:style-name="ce9">
            <text:p>25,93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TOS I T SERVICES UK LTD</text:p>
          </table:table-cell>
          <table:table-cell office:value-type="float" office:value="1001376872" table:style-name="ce8">
            <text:p>1001376872</text:p>
          </table:table-cell>
          <table:table-cell office:value-type="float" office:value="313099.2" table:style-name="ce9">
            <text:p>313,099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HEWLETT PACKARD</text:p>
          </table:table-cell>
          <table:table-cell office:value-type="float" office:value="1001376943" table:style-name="ce8">
            <text:p>1001376943</text:p>
          </table:table-cell>
          <table:table-cell office:value-type="float" office:value="274436.74" table:style-name="ce9">
            <text:p>274,436.7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TOS I T SERVICES UK LTD</text:p>
          </table:table-cell>
          <table:table-cell office:value-type="float" office:value="1001376872" table:style-name="ce8">
            <text:p>1001376872</text:p>
          </table:table-cell>
          <table:table-cell office:value-type="float" office:value="230000.4" table:style-name="ce9">
            <text:p>230,000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TOS I T SERVICES UK LTD</text:p>
          </table:table-cell>
          <table:table-cell office:value-type="float" office:value="1001376872" table:style-name="ce8">
            <text:p>1001376872</text:p>
          </table:table-cell>
          <table:table-cell office:value-type="float" office:value="77139.600000000006" table:style-name="ce9">
            <text:p>77,13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IT,TelecomTelephoneNetwork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TOS I T SERVICES UK LTD</text:p>
          </table:table-cell>
          <table:table-cell office:value-type="float" office:value="1001376872" table:style-name="ce8">
            <text:p>1001376872</text:p>
          </table:table-cell>
          <table:table-cell office:value-type="float" office:value="56898" table:style-name="ce9">
            <text:p>56,89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PFI Management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NNES GATE PROPERTY PLC</text:p>
          </table:table-cell>
          <table:table-cell office:value-type="float" office:value="1001377425" table:style-name="ce8">
            <text:p>1001377425</text:p>
          </table:table-cell>
          <table:table-cell office:value-type="float" office:value="4022835.56" table:style-name="ce9">
            <text:p>4,022,835.5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7456" table:style-name="ce8">
            <text:p>1001377456</text:p>
          </table:table-cell>
          <table:table-cell office:value-type="float" office:value="3406222.9" table:style-name="ce9">
            <text:p>3,406,222.9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TOS I T SERVICES UK LTD</text:p>
          </table:table-cell>
          <table:table-cell office:value-type="float" office:value="1001377428" table:style-name="ce8">
            <text:p>1001377428</text:p>
          </table:table-cell>
          <table:table-cell office:value-type="float" office:value="1557109.2" table:style-name="ce9">
            <text:p>1,557,109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7456" table:style-name="ce8">
            <text:p>1001377456</text:p>
          </table:table-cell>
          <table:table-cell office:value-type="float" office:value="1133052.07" table:style-name="ce9">
            <text:p>1,133,052.0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NNES GATE PROPERTY PLC</text:p>
          </table:table-cell>
          <table:table-cell office:value-type="float" office:value="1001377425" table:style-name="ce8">
            <text:p>1001377425</text:p>
          </table:table-cell>
          <table:table-cell office:value-type="float" office:value="56049.200000000004" table:style-name="ce9">
            <text:p>56,049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Office Equip and Consumabl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NNES GATE PROPERTY PLC</text:p>
          </table:table-cell>
          <table:table-cell office:value-type="float" office:value="1001377425" table:style-name="ce8">
            <text:p>1001377425</text:p>
          </table:table-cell>
          <table:table-cell office:value-type="float" office:value="28094.62" table:style-name="ce9">
            <text:p>28,094.6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7456" table:style-name="ce8">
            <text:p>1001377456</text:p>
          </table:table-cell>
          <table:table-cell office:value-type="float" office:value="-426405.18" table:style-name="ce9">
            <text:p>-426,405.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MINISTRY OF JUSTICE</text:p>
          </table:table-cell>
          <table:table-cell office:value-type="float" office:value="3000046147" table:style-name="ce8">
            <text:p>3000046147</text:p>
          </table:table-cell>
          <table:table-cell office:value-type="float" office:value="638828.4" table:style-name="ce9">
            <text:p>638,828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MINISTRY OF JUSTICE</text:p>
          </table:table-cell>
          <table:table-cell office:value-type="float" office:value="3000046147" table:style-name="ce8">
            <text:p>3000046147</text:p>
          </table:table-cell>
          <table:table-cell office:value-type="float" office:value="221692.80000000002" table:style-name="ce9">
            <text:p>221,692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MINISTRY OF JUSTICE</text:p>
          </table:table-cell>
          <table:table-cell office:value-type="float" office:value="3000046147" table:style-name="ce8">
            <text:p>3000046147</text:p>
          </table:table-cell>
          <table:table-cell office:value-type="float" office:value="218576.4" table:style-name="ce9">
            <text:p>218,576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Estates Professional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DTZ DEBENHAM TIE LEUNG LTD</text:p>
          </table:table-cell>
          <table:table-cell office:value-type="float" office:value="1001377984" table:style-name="ce8">
            <text:p>1001377984</text:p>
          </table:table-cell>
          <table:table-cell office:value-type="float" office:value="103686.28" table:style-name="ce9">
            <text:p>103,686.2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SERCO <text:s/>LTD</text:p>
          </table:table-cell>
          <table:table-cell office:value-type="float" office:value="1001379077" table:style-name="ce8">
            <text:p>1001379077</text:p>
          </table:table-cell>
          <table:table-cell office:value-type="float" office:value="618341.4" table:style-name="ce9">
            <text:p>618,341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WATES INTERIORS LTD</text:p>
          </table:table-cell>
          <table:table-cell office:value-type="float" office:value="1001379102" table:style-name="ce8">
            <text:p>1001379102</text:p>
          </table:table-cell>
          <table:table-cell office:value-type="float" office:value="306530.10000000003" table:style-name="ce9">
            <text:p>306,530.1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MEY COMMUNITY</text:p>
          </table:table-cell>
          <table:table-cell office:value-type="float" office:value="1001378971" table:style-name="ce8">
            <text:p>1001378971</text:p>
          </table:table-cell>
          <table:table-cell office:value-type="float" office:value="255432.98" table:style-name="ce9">
            <text:p>255,432.9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AMEY COMMUNITY</text:p>
          </table:table-cell>
          <table:table-cell office:value-type="float" office:value="1001378972" table:style-name="ce8">
            <text:p>1001378972</text:p>
          </table:table-cell>
          <table:table-cell office:value-type="float" office:value="133135.95000000001" table:style-name="ce9">
            <text:p>133,135.9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FM Allocation Control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NTERSERVE FACILITIES MANAGEMENT</text:p>
          </table:table-cell>
          <table:table-cell office:value-type="float" office:value="1001379032" table:style-name="ce8">
            <text:p>1001379032</text:p>
          </table:table-cell>
          <table:table-cell office:value-type="float" office:value="117219.53" table:style-name="ce9">
            <text:p>117,219.5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DETICA LTD</text:p>
          </table:table-cell>
          <table:table-cell office:value-type="float" office:value="1001379011" table:style-name="ce8">
            <text:p>1001379011</text:p>
          </table:table-cell>
          <table:table-cell office:value-type="float" office:value="46784.86" table:style-name="ce9">
            <text:p>46,784.8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4843" table:style-name="ce8">
            <text:p>6200034843</text:p>
          </table:table-cell>
          <table:table-cell office:value-type="float" office:value="46761.599999999999" table:style-name="ce9">
            <text:p>46,761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Building, Construction Service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DRIVERS JONAS DELOITTE</text:p>
          </table:table-cell>
          <table:table-cell office:value-type="float" office:value="1001379012" table:style-name="ce8">
            <text:p>1001379012</text:p>
          </table:table-cell>
          <table:table-cell office:value-type="float" office:value="25425.55" table:style-name="ce9">
            <text:p>25,425.5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Finance &amp; Commercial Group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4843" table:style-name="ce8">
            <text:p>6200034843</text:p>
          </table:table-cell>
          <table:table-cell office:value-type="float" office:value="-2983817.36" table:style-name="ce9">
            <text:p>-2,983,817.3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M REVENUE &amp; CUSTOMS</text:p>
          </table:table-cell>
          <table:table-cell office:value-type="float" office:value="3000046026" table:style-name="ce8">
            <text:p>3000046026</text:p>
          </table:table-cell>
          <table:table-cell office:value-type="float" office:value="96900" table:style-name="ce9">
            <text:p>96,9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037" table:style-name="ce8">
            <text:p>3000046037</text:p>
          </table:table-cell>
          <table:table-cell office:value-type="float" office:value="44119.33" table:style-name="ce9">
            <text:p>44,119.3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FCO SERVICES</text:p>
          </table:table-cell>
          <table:table-cell office:value-type="float" office:value="3000046058" table:style-name="ce8">
            <text:p>3000046058</text:p>
          </table:table-cell>
          <table:table-cell office:value-type="float" office:value="151777.20000000001" table:style-name="ce9">
            <text:p>151,777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GVA GRIMLEY</text:p>
          </table:table-cell>
          <table:table-cell office:value-type="float" office:value="1001368601" table:style-name="ce8">
            <text:p>1001368601</text:p>
          </table:table-cell>
          <table:table-cell office:value-type="float" office:value="32040" table:style-name="ce9">
            <text:p>32,04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KRSS</text:p>
          </table:table-cell>
          <table:table-cell office:value-type="float" office:value="1001368608" table:style-name="ce8">
            <text:p>1001368608</text:p>
          </table:table-cell>
          <table:table-cell office:value-type="float" office:value="29695.200000000001" table:style-name="ce9">
            <text:p>29,695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COBALT LIGHT SYSTEMS LTD</text:p>
          </table:table-cell>
          <table:table-cell office:value-type="float" office:value="1001369794" table:style-name="ce8">
            <text:p>1001369794</text:p>
          </table:table-cell>
          <table:table-cell office:value-type="float" office:value="43200" table:style-name="ce9">
            <text:p>43,2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LGC LTD</text:p>
          </table:table-cell>
          <table:table-cell office:value-type="float" office:value="1001371082" table:style-name="ce8">
            <text:p>1001371082</text:p>
          </table:table-cell>
          <table:table-cell office:value-type="float" office:value="108000" table:style-name="ce9">
            <text:p>108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73235" table:style-name="ce8">
            <text:p>1001373235</text:p>
          </table:table-cell>
          <table:table-cell office:value-type="float" office:value="66123.73" table:style-name="ce9">
            <text:p>66,123.7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Management &amp; Admin Service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SMITH INSTITUTE</text:p>
          </table:table-cell>
          <table:table-cell office:value-type="float" office:value="1001377019" table:style-name="ce8">
            <text:p>1001377019</text:p>
          </table:table-cell>
          <table:table-cell office:value-type="float" office:value="36840" table:style-name="ce9">
            <text:p>36,84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Management &amp; Admin Service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TNS UK LTD</text:p>
          </table:table-cell>
          <table:table-cell office:value-type="float" office:value="1001379091" table:style-name="ce8">
            <text:p>1001379091</text:p>
          </table:table-cell>
          <table:table-cell office:value-type="float" office:value="54000" table:style-name="ce9">
            <text:p>54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HOS - Home Office Science</text:p>
          </table:table-cell>
          <table:table-cell office:value-type="string" table:style-name="ce7">
            <text:p>ALTIUS CONSULTING LTD</text:p>
          </table:table-cell>
          <table:table-cell office:value-type="float" office:value="1001378968" table:style-name="ce8">
            <text:p>1001378968</text:p>
          </table:table-cell>
          <table:table-cell office:value-type="float" office:value="31623.05" table:style-name="ce9">
            <text:p>31,623.0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Educational Equip &amp; Materials.Training Materials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66938" table:style-name="ce8">
            <text:p>1001366938</text:p>
          </table:table-cell>
          <table:table-cell office:value-type="float" office:value="54510" table:style-name="ce9">
            <text:p>54,51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Next Generation HR</text:p>
          </table:table-cell>
          <table:table-cell office:value-type="string" table:style-name="ce7">
            <text:p>CAPITA BUSINESS SERVICES LTD</text:p>
          </table:table-cell>
          <table:table-cell office:value-type="float" office:value="1001366938" table:style-name="ce8">
            <text:p>1001366938</text:p>
          </table:table-cell>
          <table:table-cell office:value-type="float" office:value="53466" table:style-name="ce9">
            <text:p>53,46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T CENTRE (MOD) T/A DSTL</text:p>
          </table:table-cell>
          <table:table-cell office:value-type="float" office:value="1001366959" table:style-name="ce8">
            <text:p>1001366959</text:p>
          </table:table-cell>
          <table:table-cell office:value-type="float" office:value="39390.94" table:style-name="ce9">
            <text:p>39,390.9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T CENTRE (MOD) T/A DSTL</text:p>
          </table:table-cell>
          <table:table-cell office:value-type="float" office:value="1001366959" table:style-name="ce8">
            <text:p>1001366959</text:p>
          </table:table-cell>
          <table:table-cell office:value-type="float" office:value="26320.45" table:style-name="ce9">
            <text:p>26,320.4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367981" table:style-name="ce8">
            <text:p>1001367981</text:p>
          </table:table-cell>
          <table:table-cell office:value-type="float" office:value="40816.980000000003" table:style-name="ce9">
            <text:p>40,816.9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1056378.1000000001" table:style-name="ce9">
            <text:p>1,056,378.1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941642.78" table:style-name="ce9">
            <text:p>941,642.7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934779.03" table:style-name="ce9">
            <text:p>934,779.0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894051.12" table:style-name="ce9">
            <text:p>894,051.1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750807.46" table:style-name="ce9">
            <text:p>750,807.4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741434.02" table:style-name="ce9">
            <text:p>741,434.0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727644.41" table:style-name="ce9">
            <text:p>727,644.4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646515.17000000004" table:style-name="ce9">
            <text:p>646,515.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614648.42000000004" table:style-name="ce9">
            <text:p>614,648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598774.64" table:style-name="ce9">
            <text:p>598,774.6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593634.31000000006" table:style-name="ce9">
            <text:p>593,634.3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589416.14" table:style-name="ce9">
            <text:p>589,416.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582133.51" table:style-name="ce9">
            <text:p>582,133.5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407088.21" table:style-name="ce9">
            <text:p>407,088.2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319729.59000000003" table:style-name="ce9">
            <text:p>319,729.5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283320.52" table:style-name="ce9">
            <text:p>283,320.5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236527.77000000002" table:style-name="ce9">
            <text:p>236,527.7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221157.15" table:style-name="ce9">
            <text:p>221,157.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209021.37" table:style-name="ce9">
            <text:p>209,021.3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167302" table:style-name="ce9">
            <text:p>167,30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145644" table:style-name="ce9">
            <text:p>145,64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111379.7" table:style-name="ce9">
            <text:p>111,379.7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90107.61" table:style-name="ce9">
            <text:p>90,107.6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59124.06" table:style-name="ce9">
            <text:p>59,124.0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57734.840000000004" table:style-name="ce9">
            <text:p>57,734.8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38315.5" table:style-name="ce9">
            <text:p>38,315.5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34120.120000000003" table:style-name="ce9">
            <text:p>34,120.1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27281.84" table:style-name="ce9">
            <text:p>27,281.8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-40050.15" table:style-name="ce9">
            <text:p>-40,050.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-108469.34" table:style-name="ce9">
            <text:p>-108,469.3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-198629.72" table:style-name="ce9">
            <text:p>-198,629.7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AYORS OFFICE FOR POLICING AND CRIME (G)</text:p>
          </table:table-cell>
          <table:table-cell office:value-type="float" office:value="1001369677" table:style-name="ce8">
            <text:p>1001369677</text:p>
          </table:table-cell>
          <table:table-cell office:value-type="float" office:value="-1706527.83" table:style-name="ce9">
            <text:p>-1,706,527.8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Facilities management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GC LTD</text:p>
          </table:table-cell>
          <table:table-cell office:value-type="float" office:value="1001369827" table:style-name="ce8">
            <text:p>1001369827</text:p>
          </table:table-cell>
          <table:table-cell office:value-type="float" office:value="30183.3" table:style-name="ce9">
            <text:p>30,183.3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EWLETT PACKARD</text:p>
          </table:table-cell>
          <table:table-cell office:value-type="float" office:value="1001370445" table:style-name="ce8">
            <text:p>1001370445</text:p>
          </table:table-cell>
          <table:table-cell office:value-type="float" office:value="44758.04" table:style-name="ce9">
            <text:p>44,758.0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Messenger, Portering and Reception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URNBANK SYSTEMS LTD</text:p>
          </table:table-cell>
          <table:table-cell office:value-type="float" office:value="1001370410" table:style-name="ce8">
            <text:p>1001370410</text:p>
          </table:table-cell>
          <table:table-cell office:value-type="float" office:value="34174.730000000003" table:style-name="ce9">
            <text:p>34,174.7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Misc Serv - OGD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INISTRY OF JUSTICE</text:p>
          </table:table-cell>
          <table:table-cell office:value-type="float" office:value="3000046085" table:style-name="ce8">
            <text:p>3000046085</text:p>
          </table:table-cell>
          <table:table-cell office:value-type="float" office:value="172810" table:style-name="ce9">
            <text:p>172,81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T CENTRE (MOD) T/A DSTL</text:p>
          </table:table-cell>
          <table:table-cell office:value-type="float" office:value="1001371748" table:style-name="ce8">
            <text:p>1001371748</text:p>
          </table:table-cell>
          <table:table-cell office:value-type="float" office:value="45855.89" table:style-name="ce9">
            <text:p>45,855.8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72961" table:style-name="ce8">
            <text:p>1001372961</text:p>
          </table:table-cell>
          <table:table-cell office:value-type="float" office:value="520388" table:style-name="ce9">
            <text:p>520,38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ABINET OFFICE (G)</text:p>
          </table:table-cell>
          <table:table-cell office:value-type="float" office:value="1001372955" table:style-name="ce8">
            <text:p>1001372955</text:p>
          </table:table-cell>
          <table:table-cell office:value-type="float" office:value="420894" table:style-name="ce9">
            <text:p>420,89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72961" table:style-name="ce8">
            <text:p>1001372961</text:p>
          </table:table-cell>
          <table:table-cell office:value-type="float" office:value="315090" table:style-name="ce9">
            <text:p>315,09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372962" table:style-name="ce8">
            <text:p>1001372962</text:p>
          </table:table-cell>
          <table:table-cell office:value-type="float" office:value="204517" table:style-name="ce9">
            <text:p>204,51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72961" table:style-name="ce8">
            <text:p>1001372961</text:p>
          </table:table-cell>
          <table:table-cell office:value-type="float" office:value="150865" table:style-name="ce9">
            <text:p>150,86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72961" table:style-name="ce8">
            <text:p>1001372961</text:p>
          </table:table-cell>
          <table:table-cell office:value-type="float" office:value="103117" table:style-name="ce9">
            <text:p>103,11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OCA (G)</text:p>
          </table:table-cell>
          <table:table-cell office:value-type="float" office:value="1001372963" table:style-name="ce8">
            <text:p>1001372963</text:p>
          </table:table-cell>
          <table:table-cell office:value-type="float" office:value="98460" table:style-name="ce9">
            <text:p>98,4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72961" table:style-name="ce8">
            <text:p>1001372961</text:p>
          </table:table-cell>
          <table:table-cell office:value-type="float" office:value="97380" table:style-name="ce9">
            <text:p>97,38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72961" table:style-name="ce8">
            <text:p>1001372961</text:p>
          </table:table-cell>
          <table:table-cell office:value-type="float" office:value="90369" table:style-name="ce9">
            <text:p>90,36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372961" table:style-name="ce8">
            <text:p>1001372961</text:p>
          </table:table-cell>
          <table:table-cell office:value-type="float" office:value="38822" table:style-name="ce9">
            <text:p>38,82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HARITY COMMISION (THE) (G)</text:p>
          </table:table-cell>
          <table:table-cell office:value-type="float" office:value="3000046106" table:style-name="ce8">
            <text:p>3000046106</text:p>
          </table:table-cell>
          <table:table-cell office:value-type="float" office:value="69954" table:style-name="ce9">
            <text:p>69,95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REPKNIGHT LTD</text:p>
          </table:table-cell>
          <table:table-cell office:value-type="float" office:value="1001373789" table:style-name="ce8">
            <text:p>1001373789</text:p>
          </table:table-cell>
          <table:table-cell office:value-type="float" office:value="63595.200000000004" table:style-name="ce9">
            <text:p>63,595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T CENTRE (MOD) T/A DSTL</text:p>
          </table:table-cell>
          <table:table-cell office:value-type="float" office:value="1001374254" table:style-name="ce8">
            <text:p>1001374254</text:p>
          </table:table-cell>
          <table:table-cell office:value-type="float" office:value="45859.49" table:style-name="ce9">
            <text:p>45,859.4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TOWER HAMLETS (G)</text:p>
          </table:table-cell>
          <table:table-cell office:value-type="float" office:value="1001375318" table:style-name="ce8">
            <text:p>1001375318</text:p>
          </table:table-cell>
          <table:table-cell office:value-type="float" office:value="110405.7" table:style-name="ce9">
            <text:p>110,405.7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CC FOR THAMES VALLEY (G)</text:p>
          </table:table-cell>
          <table:table-cell office:value-type="float" office:value="1001375320" table:style-name="ce8">
            <text:p>1001375320</text:p>
          </table:table-cell>
          <table:table-cell office:value-type="float" office:value="96099" table:style-name="ce9">
            <text:p>96,09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WALTHAM FOREST (G)</text:p>
          </table:table-cell>
          <table:table-cell office:value-type="float" office:value="1001375317" table:style-name="ce8">
            <text:p>1001375317</text:p>
          </table:table-cell>
          <table:table-cell office:value-type="float" office:value="83566" table:style-name="ce9">
            <text:p>83,56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EEDS CITY COUNCIL 1 (G)</text:p>
          </table:table-cell>
          <table:table-cell office:value-type="float" office:value="1001375314" table:style-name="ce8">
            <text:p>1001375314</text:p>
          </table:table-cell>
          <table:table-cell office:value-type="float" office:value="44387" table:style-name="ce9">
            <text:p>44,38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CC FOR THAMES VALLEY (G)</text:p>
          </table:table-cell>
          <table:table-cell office:value-type="float" office:value="1001375320" table:style-name="ce8">
            <text:p>1001375320</text:p>
          </table:table-cell>
          <table:table-cell office:value-type="float" office:value="43205" table:style-name="ce9">
            <text:p>43,20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CC FOR THAMES VALLEY (G)</text:p>
          </table:table-cell>
          <table:table-cell office:value-type="float" office:value="1001375320" table:style-name="ce8">
            <text:p>1001375320</text:p>
          </table:table-cell>
          <table:table-cell office:value-type="float" office:value="37849" table:style-name="ce9">
            <text:p>37,84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CC FOR THAMES VALLEY (G)</text:p>
          </table:table-cell>
          <table:table-cell office:value-type="float" office:value="1001375320" table:style-name="ce8">
            <text:p>1001375320</text:p>
          </table:table-cell>
          <table:table-cell office:value-type="float" office:value="-25802" table:style-name="ce9">
            <text:p>-25,80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ORGANISING COMMITTEE OF THE OLYMPIC GAMES AND PARALYMPIC GAMES (G)</text:p>
          </table:table-cell>
          <table:table-cell office:value-type="float" office:value="1001376019" table:style-name="ce8">
            <text:p>1001376019</text:p>
          </table:table-cell>
          <table:table-cell office:value-type="float" office:value="30346165.960000001" table:style-name="ce9">
            <text:p>30,346,165.9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Service Charg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OREDUN RESEARCH INSTITUTE</text:p>
          </table:table-cell>
          <table:table-cell office:value-type="float" office:value="1001376965" table:style-name="ce8">
            <text:p>1001376965</text:p>
          </table:table-cell>
          <table:table-cell office:value-type="float" office:value="54952.91" table:style-name="ce9">
            <text:p>54,952.9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IT,TelecomTelephoneSecureIntrane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EWLETT PACKARD</text:p>
          </table:table-cell>
          <table:table-cell office:value-type="float" office:value="1001376942" table:style-name="ce8">
            <text:p>1001376942</text:p>
          </table:table-cell>
          <table:table-cell office:value-type="float" office:value="53696.880000000005" table:style-name="ce9">
            <text:p>53,696.8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TRATHCLYDE POLICE (G)</text:p>
          </table:table-cell>
          <table:table-cell office:value-type="float" office:value="1001378886" table:style-name="ce8">
            <text:p>1001378886</text:p>
          </table:table-cell>
          <table:table-cell office:value-type="float" office:value="1492087" table:style-name="ce9">
            <text:p>1,492,08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378883" table:style-name="ce8">
            <text:p>1001378883</text:p>
          </table:table-cell>
          <table:table-cell office:value-type="float" office:value="983206" table:style-name="ce9">
            <text:p>983,20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378883" table:style-name="ce8">
            <text:p>1001378883</text:p>
          </table:table-cell>
          <table:table-cell office:value-type="float" office:value="329174" table:style-name="ce9">
            <text:p>329,17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TRATHCLYDE POLICE (G)</text:p>
          </table:table-cell>
          <table:table-cell office:value-type="float" office:value="1001378886" table:style-name="ce8">
            <text:p>1001378886</text:p>
          </table:table-cell>
          <table:table-cell office:value-type="float" office:value="206607.89" table:style-name="ce9">
            <text:p>206,607.8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TRATHCLYDE POLICE (G)</text:p>
          </table:table-cell>
          <table:table-cell office:value-type="float" office:value="1001378886" table:style-name="ce8">
            <text:p>1001378886</text:p>
          </table:table-cell>
          <table:table-cell office:value-type="float" office:value="65613.81" table:style-name="ce9">
            <text:p>65,613.8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TRATHCLYDE POLICE (G)</text:p>
          </table:table-cell>
          <table:table-cell office:value-type="float" office:value="1001378886" table:style-name="ce8">
            <text:p>1001378886</text:p>
          </table:table-cell>
          <table:table-cell office:value-type="float" office:value="42636.98" table:style-name="ce9">
            <text:p>42,636.9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ATIONAL AUDIT OFFICE</text:p>
          </table:table-cell>
          <table:table-cell office:value-type="float" office:value="3000046157" table:style-name="ce8">
            <text:p>3000046157</text:p>
          </table:table-cell>
          <table:table-cell office:value-type="float" office:value="31738.25" table:style-name="ce9">
            <text:p>31,738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Home Office<text:s/>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378883" table:style-name="ce8">
            <text:p>1001378883</text:p>
          </table:table-cell>
          <table:table-cell office:value-type="float" office:value="29940" table:style-name="ce9">
            <text:p>29,94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IPCC - Independent Police Complaints Commisssion</text:p>
          </table:table-cell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IT Licenses</text:p>
          </table:table-cell>
          <table:table-cell office:value-type="string" table:style-name="ce7">
            <text:p>IPCC - Independent Police Complaints</text:p>
          </table:table-cell>
          <table:table-cell office:value-type="string" table:style-name="ce1">
            <text:p>MICROSOFT IRELAND OPERATIONS LTD</text:p>
          </table:table-cell>
          <table:table-cell office:value-type="string" table:style-name="ce3">
            <text:p>RCT0042319</text:p>
          </table:table-cell>
          <table:table-cell office:value-type="float" office:value="79189.039999999994" table:style-name="ce4">
            <text:p>79,189.0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IPCC - Independent Police Complaints Commisssion</text:p>
          </table:table-cell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Recruitment</text:p>
          </table:table-cell>
          <table:table-cell office:value-type="string" table:style-name="ce7">
            <text:p>IPCC - Independent Police Complaints</text:p>
          </table:table-cell>
          <table:table-cell office:value-type="string" table:style-name="ce1">
            <text:p>PENNA PLC</text:p>
          </table:table-cell>
          <table:table-cell office:value-type="string" table:style-name="ce3">
            <text:p>RCT0042302</text:p>
          </table:table-cell>
          <table:table-cell office:value-type="float" office:value="66214.8" table:style-name="ce4">
            <text:p>66,214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IPCC - Independent Police Complaints Commisssion</text:p>
          </table:table-cell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Recruitment</text:p>
          </table:table-cell>
          <table:table-cell office:value-type="string" table:style-name="ce7">
            <text:p>IPCC - Independent Police Complaints</text:p>
          </table:table-cell>
          <table:table-cell office:value-type="string" table:style-name="ce1">
            <text:p>PENNA PLC</text:p>
          </table:table-cell>
          <table:table-cell office:value-type="string" table:style-name="ce3">
            <text:p>RCT0042483</text:p>
          </table:table-cell>
          <table:table-cell office:value-type="float" office:value="40059.449999999997" table:style-name="ce4">
            <text:p>40,059.4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IPCC - Independent Police Complaints Commisssion</text:p>
          </table:table-cell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Service Charges</text:p>
          </table:table-cell>
          <table:table-cell office:value-type="string" table:style-name="ce7">
            <text:p>IPCC - Independent Police Complaints</text:p>
          </table:table-cell>
          <table:table-cell office:value-type="string" table:style-name="ce1">
            <text:p>STERIA</text:p>
          </table:table-cell>
          <table:table-cell office:value-type="string" table:style-name="ce3">
            <text:p>RCT0042531</text:p>
          </table:table-cell>
          <table:table-cell office:value-type="float" office:value="325517.44" table:style-name="ce4">
            <text:p>325,517.4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IPCC - Independent Police Complaints Commisssion</text:p>
          </table:table-cell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IT Licenses</text:p>
          </table:table-cell>
          <table:table-cell office:value-type="string" table:style-name="ce7">
            <text:p>IPCC - Independent Police Complaints</text:p>
          </table:table-cell>
          <table:table-cell office:value-type="string" table:style-name="ce1">
            <text:p>STERIA</text:p>
          </table:table-cell>
          <table:table-cell office:value-type="string" table:style-name="ce3">
            <text:p>RCT0042532</text:p>
          </table:table-cell>
          <table:table-cell office:value-type="float" office:value="300755.74" table:style-name="ce4">
            <text:p>300,755.7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IPCC - Independent Police Complaints Commisssion</text:p>
          </table:table-cell>
          <table:table-cell office:value-type="date" office:date-value="2013-02-27T00:00:00" table:style-name="ce2">
            <text:p>27/02/2013</text:p>
          </table:table-cell>
          <table:table-cell office:value-type="string" table:style-name="ce1">
            <text:p>Business Process - Change Management</text:p>
          </table:table-cell>
          <table:table-cell office:value-type="string" table:style-name="ce7">
            <text:p>IPCC - Independent Police Complaints</text:p>
          </table:table-cell>
          <table:table-cell office:value-type="string" table:style-name="ce1">
            <text:p>STERIA</text:p>
          </table:table-cell>
          <table:table-cell office:value-type="string" table:style-name="ce3">
            <text:p>RCT0042533</text:p>
          </table:table-cell>
          <table:table-cell office:value-type="float" office:value="243973.45" table:style-name="ce4">
            <text:p>243,973.4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IPCC - Independent Police Complaints Commisssion</text:p>
          </table:table-cell>
          <table:table-cell office:value-type="date" office:date-value="2013-02-27T00:00:00" table:style-name="ce2">
            <text:p>27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IPCC - Independent Police Complaints</text:p>
          </table:table-cell>
          <table:table-cell office:value-type="string" table:style-name="ce1">
            <text:p>STERIA</text:p>
          </table:table-cell>
          <table:table-cell office:value-type="string" table:style-name="ce3">
            <text:p>RCT0042531</text:p>
          </table:table-cell>
          <table:table-cell office:value-type="float" office:value="114221.58" table:style-name="ce4">
            <text:p>114,221.5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66958" table:style-name="ce8">
            <text:p>1001366958</text:p>
          </table:table-cell>
          <table:table-cell office:value-type="float" office:value="312471.07" table:style-name="ce9">
            <text:p>312,471.0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66958" table:style-name="ce8">
            <text:p>1001366958</text:p>
          </table:table-cell>
          <table:table-cell office:value-type="float" office:value="174709.32" table:style-name="ce9">
            <text:p>174,709.3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66958" table:style-name="ce8">
            <text:p>1001366958</text:p>
          </table:table-cell>
          <table:table-cell office:value-type="float" office:value="145837.30000000002" table:style-name="ce9">
            <text:p>145,837.3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66958" table:style-name="ce8">
            <text:p>1001366958</text:p>
          </table:table-cell>
          <table:table-cell office:value-type="float" office:value="86205.85" table:style-name="ce9">
            <text:p>86,205.8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366963" table:style-name="ce8">
            <text:p>1001366963</text:p>
          </table:table-cell>
          <table:table-cell office:value-type="float" office:value="85715.76" table:style-name="ce9">
            <text:p>85,715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66958" table:style-name="ce8">
            <text:p>1001366958</text:p>
          </table:table-cell>
          <table:table-cell office:value-type="float" office:value="80040.639999999999" table:style-name="ce9">
            <text:p>80,040.6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1">
            <text:p>Accomoda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1001366960" table:style-name="ce8">
            <text:p>1001366960</text:p>
          </table:table-cell>
          <table:table-cell office:value-type="float" office:value="72136.84" table:style-name="ce9">
            <text:p>72,136.8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66958" table:style-name="ce8">
            <text:p>1001366958</text:p>
          </table:table-cell>
          <table:table-cell office:value-type="float" office:value="70157.63" table:style-name="ce9">
            <text:p>70,157.6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66958" table:style-name="ce8">
            <text:p>1001366958</text:p>
          </table:table-cell>
          <table:table-cell office:value-type="float" office:value="44866.04" table:style-name="ce9">
            <text:p>44,866.0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Office Equip and Consumable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367958" table:style-name="ce8">
            <text:p>1001367958</text:p>
          </table:table-cell>
          <table:table-cell office:value-type="float" office:value="692288.4" table:style-name="ce9">
            <text:p>692,288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ATOS I T SERVICES UK LTD</text:p>
          </table:table-cell>
          <table:table-cell office:value-type="float" office:value="1001367927" table:style-name="ce8">
            <text:p>1001367927</text:p>
          </table:table-cell>
          <table:table-cell office:value-type="float" office:value="279745.24" table:style-name="ce9">
            <text:p>279,745.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1">
            <text:p>Accomoda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MAPELEY ABI PROVIDER LTD</text:p>
          </table:table-cell>
          <table:table-cell office:value-type="float" office:value="1001367979" table:style-name="ce8">
            <text:p>1001367979</text:p>
          </table:table-cell>
          <table:table-cell office:value-type="float" office:value="185123.84" table:style-name="ce9">
            <text:p>185,123.8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Service Charge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1001367959" table:style-name="ce8">
            <text:p>1001367959</text:p>
          </table:table-cell>
          <table:table-cell office:value-type="float" office:value="72136.84" table:style-name="ce9">
            <text:p>72,136.8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Service Charge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1001367959" table:style-name="ce8">
            <text:p>1001367959</text:p>
          </table:table-cell>
          <table:table-cell office:value-type="float" office:value="59761.17" table:style-name="ce9">
            <text:p>59,761.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369196" table:style-name="ce8">
            <text:p>1001369196</text:p>
          </table:table-cell>
          <table:table-cell office:value-type="float" office:value="293271.66000000003" table:style-name="ce9">
            <text:p>293,271.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MM TELEPERFORMANCE LTD T/A TELEPERFORMANCE</text:p>
          </table:table-cell>
          <table:table-cell office:value-type="float" office:value="1001370461" table:style-name="ce8">
            <text:p>1001370461</text:p>
          </table:table-cell>
          <table:table-cell office:value-type="float" office:value="572358.18000000005" table:style-name="ce9">
            <text:p>572,358.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MM TELEPERFORMANCE LTD T/A TELEPERFORMANCE</text:p>
          </table:table-cell>
          <table:table-cell office:value-type="float" office:value="1001370461" table:style-name="ce8">
            <text:p>1001370461</text:p>
          </table:table-cell>
          <table:table-cell office:value-type="float" office:value="131631.89000000001" table:style-name="ce9">
            <text:p>131,631.8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MM TELEPERFORMANCE LTD T/A TELEPERFORMANCE</text:p>
          </table:table-cell>
          <table:table-cell office:value-type="float" office:value="1001370461" table:style-name="ce8">
            <text:p>1001370461</text:p>
          </table:table-cell>
          <table:table-cell office:value-type="float" office:value="36514.46" table:style-name="ce9">
            <text:p>36,514.4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ATOS I T SERVICES UK LTD</text:p>
          </table:table-cell>
          <table:table-cell office:value-type="float" office:value="1001370381" table:style-name="ce8">
            <text:p>1001370381</text:p>
          </table:table-cell>
          <table:table-cell office:value-type="float" office:value="31996.799999999999" table:style-name="ce9">
            <text:p>31,996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ATOS I T SERVICES UK LTD</text:p>
          </table:table-cell>
          <table:table-cell office:value-type="float" office:value="1001371016" table:style-name="ce8">
            <text:p>1001371016</text:p>
          </table:table-cell>
          <table:table-cell office:value-type="float" office:value="177248.4" table:style-name="ce9">
            <text:p>177,248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1">
            <text:p>Accomoda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2013021202" table:style-name="ce8">
            <text:p>2013021202</text:p>
          </table:table-cell>
          <table:table-cell office:value-type="float" office:value="-72136.84" table:style-name="ce9">
            <text:p>-72,136.8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X SECURE LTD</text:p>
          </table:table-cell>
          <table:table-cell office:value-type="float" office:value="1001373049" table:style-name="ce8">
            <text:p>1001373049</text:p>
          </table:table-cell>
          <table:table-cell office:value-type="float" office:value="997919.86" table:style-name="ce9">
            <text:p>997,919.8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ADARE LTD</text:p>
          </table:table-cell>
          <table:table-cell office:value-type="float" office:value="1001372968" table:style-name="ce8">
            <text:p>1001372968</text:p>
          </table:table-cell>
          <table:table-cell office:value-type="float" office:value="367223.36" table:style-name="ce9">
            <text:p>367,223.3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373730" table:style-name="ce8">
            <text:p>1001373730</text:p>
          </table:table-cell>
          <table:table-cell office:value-type="float" office:value="4770722.2699999996" table:style-name="ce9">
            <text:p>4,770,722.2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IT/IS advice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ERNST AND YOUNG LLP</text:p>
          </table:table-cell>
          <table:table-cell office:value-type="float" office:value="1001373740" table:style-name="ce8">
            <text:p>1001373740</text:p>
          </table:table-cell>
          <table:table-cell office:value-type="float" office:value="124463.76000000001" table:style-name="ce9">
            <text:p>124,463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73727" table:style-name="ce8">
            <text:p>1001373727</text:p>
          </table:table-cell>
          <table:table-cell office:value-type="float" office:value="87310.55" table:style-name="ce9">
            <text:p>87,310.5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1">
            <text:p>Accomodation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J.H.T. OAKLEIGH LIMITED</text:p>
          </table:table-cell>
          <table:table-cell office:value-type="float" office:value="1001374274" table:style-name="ce8">
            <text:p>1001374274</text:p>
          </table:table-cell>
          <table:table-cell office:value-type="float" office:value="99226.96" table:style-name="ce9">
            <text:p>99,226.9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Service Charge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J.H.T. OAKLEIGH LIMITED</text:p>
          </table:table-cell>
          <table:table-cell office:value-type="float" office:value="1001375620" table:style-name="ce8">
            <text:p>1001375620</text:p>
          </table:table-cell>
          <table:table-cell office:value-type="float" office:value="26053.760000000002" table:style-name="ce9">
            <text:p>26,053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376922" table:style-name="ce8">
            <text:p>1001376922</text:p>
          </table:table-cell>
          <table:table-cell office:value-type="float" office:value="300818" table:style-name="ce9">
            <text:p>300,81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HL GLOBAL FORWARDING UK LTD</text:p>
          </table:table-cell>
          <table:table-cell office:value-type="float" office:value="1001376922" table:style-name="ce8">
            <text:p>1001376922</text:p>
          </table:table-cell>
          <table:table-cell office:value-type="float" office:value="127111.42" table:style-name="ce9">
            <text:p>127,111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GOVERNMENT PROCUREMENT SERVICE</text:p>
          </table:table-cell>
          <table:table-cell office:value-type="float" office:value="3000046131" table:style-name="ce8">
            <text:p>3000046131</text:p>
          </table:table-cell>
          <table:table-cell office:value-type="float" office:value="25704" table:style-name="ce9">
            <text:p>25,70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DRIVERS JONAS DELOITTE</text:p>
          </table:table-cell>
          <table:table-cell office:value-type="float" office:value="1001377453" table:style-name="ce8">
            <text:p>1001377453</text:p>
          </table:table-cell>
          <table:table-cell office:value-type="float" office:value="53163.16" table:style-name="ce9">
            <text:p>53,163.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77981" table:style-name="ce8">
            <text:p>1001377981</text:p>
          </table:table-cell>
          <table:table-cell office:value-type="float" office:value="134919.6" table:style-name="ce9">
            <text:p>134,91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77981" table:style-name="ce8">
            <text:p>1001377981</text:p>
          </table:table-cell>
          <table:table-cell office:value-type="float" office:value="-67703.92" table:style-name="ce9">
            <text:p>-67,703.9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IPS - Identity &amp; Passport Service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3">
            <text:p>IT, Broadcasting &amp; Telecomms</text:p>
          </table:table-cell>
          <table:table-cell office:value-type="string" table:style-name="ce7">
            <text:p>IPS - Identity &amp; Passport Serv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77982" table:style-name="ce8">
            <text:p>1001377982</text:p>
          </table:table-cell>
          <table:table-cell office:value-type="float" office:value="-1206453.6000000001" table:style-name="ce9">
            <text:p>-1,206,453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University of Teesside</text:p>
          </table:table-cell>
          <table:table-cell office:value-type="float" office:value="5100070412" table:style-name="ce3">
            <text:p>5100070412</text:p>
          </table:table-cell>
          <table:table-cell office:value-type="float" office:value="131796" table:style-name="ce4">
            <text:p>131,79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University of Teesside</text:p>
          </table:table-cell>
          <table:table-cell office:value-type="float" office:value="5100070412" table:style-name="ce3">
            <text:p>5100070412</text:p>
          </table:table-cell>
          <table:table-cell office:value-type="float" office:value="109307" table:style-name="ce4">
            <text:p>109,30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Misc expenditure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Skills for Justice (JSSC Ltd)</text:p>
          </table:table-cell>
          <table:table-cell office:value-type="float" office:value="1900068362" table:style-name="ce3">
            <text:p>1900068362</text:p>
          </table:table-cell>
          <table:table-cell office:value-type="float" office:value="95550" table:style-name="ce4">
            <text:p>95,55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Misc expenditure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Skills for Justice (JSSC Ltd)</text:p>
          </table:table-cell>
          <table:table-cell office:value-type="float" office:value="1900068363" table:style-name="ce3">
            <text:p>1900068363</text:p>
          </table:table-cell>
          <table:table-cell office:value-type="float" office:value="95550" table:style-name="ce4">
            <text:p>95,55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Conference costs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Calder Conferences</text:p>
          </table:table-cell>
          <table:table-cell office:value-type="float" office:value="5100070422" table:style-name="ce3">
            <text:p>5100070422</text:p>
          </table:table-cell>
          <table:table-cell office:value-type="float" office:value="26772.41" table:style-name="ce4">
            <text:p>26,772.4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7">
            <text:p>Utilities Electric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EDF Energy</text:p>
          </table:table-cell>
          <table:table-cell office:value-type="float" office:value="1900068144" table:style-name="ce3">
            <text:p>1900068144</text:p>
          </table:table-cell>
          <table:table-cell office:value-type="float" office:value="24975.360000000001" table:style-name="ce4">
            <text:p>24,975.3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University of Teesside</text:p>
          </table:table-cell>
          <table:table-cell office:value-type="float" office:value="5100070412" table:style-name="ce3">
            <text:p>5100070412</text:p>
          </table:table-cell>
          <table:table-cell office:value-type="float" office:value="8400" table:style-name="ce4">
            <text:p>8,4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University of Teesside</text:p>
          </table:table-cell>
          <table:table-cell office:value-type="float" office:value="5100070412" table:style-name="ce3">
            <text:p>5100070412</text:p>
          </table:table-cell>
          <table:table-cell office:value-type="float" office:value="2092" table:style-name="ce4">
            <text:p>2,09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Conference costs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Calder Conferences</text:p>
          </table:table-cell>
          <table:table-cell office:value-type="float" office:value="5100070422" table:style-name="ce3">
            <text:p>5100070422</text:p>
          </table:table-cell>
          <table:table-cell office:value-type="float" office:value="535.45000000000005" table:style-name="ce4">
            <text:p>535.4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Subscriptions to professional bodies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5100070441" table:style-name="ce3">
            <text:p>5100070441</text:p>
          </table:table-cell>
          <table:table-cell office:value-type="float" office:value="24329.57" table:style-name="ce4">
            <text:p>24,329.5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Subscriptions to professional bodies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Specialist Computer Centres PLC</text:p>
          </table:table-cell>
          <table:table-cell office:value-type="float" office:value="5100070441" table:style-name="ce3">
            <text:p>5100070441</text:p>
          </table:table-cell>
          <table:table-cell office:value-type="float" office:value="486.59" table:style-name="ce4">
            <text:p>486.5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22T00:00:00" table:style-name="ce2">
            <text:p>22/01/2013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Essex Police Authority</text:p>
          </table:table-cell>
          <table:table-cell office:value-type="float" office:value="1900068283" table:style-name="ce3">
            <text:p>1900068283</text:p>
          </table:table-cell>
          <table:table-cell office:value-type="float" office:value="39790" table:style-name="ce4">
            <text:p>39,79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7">
            <text:p>NPIA - National Policing Improvement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900068485" table:style-name="ce3">
            <text:p>1900068485</text:p>
          </table:table-cell>
          <table:table-cell office:value-type="float" office:value="27680" table:style-name="ce4">
            <text:p>27,68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2-01T00:00:00" table:style-name="ce2">
            <text:p>01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1">
            <text:p>Kingsley Napley</text:p>
          </table:table-cell>
          <table:table-cell office:value-type="string" table:style-name="ce3">
            <text:p>CKIN02</text:p>
          </table:table-cell>
          <table:table-cell office:value-type="float" office:value="45348" table:style-name="ce4">
            <text:p>45,34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2-01T00:00:00" table:style-name="ce2">
            <text:p>01/02/2013</text:p>
          </table:table-cell>
          <table:table-cell office:value-type="string" table:style-name="ce1">
            <text:p>Accomodation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1">
            <text:p>Sungard</text:p>
          </table:table-cell>
          <table:table-cell office:value-type="string" table:style-name="ce3">
            <text:p>CSUN02</text:p>
          </table:table-cell>
          <table:table-cell office:value-type="float" office:value="41829.379999999997" table:style-name="ce4">
            <text:p>41,829.3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Licensing cost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1">
            <text:p>BT Syntegra<text:s/></text:p>
          </table:table-cell>
          <table:table-cell office:value-type="string" table:style-name="ce3">
            <text:p>CSYN01</text:p>
          </table:table-cell>
          <table:table-cell office:value-type="float" office:value="579023.47" table:style-name="ce4">
            <text:p>579,023.4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Recruitment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1">
            <text:p>Gatenby Sanderson</text:p>
          </table:table-cell>
          <table:table-cell office:value-type="string" table:style-name="ce3">
            <text:p>CGAT01</text:p>
          </table:table-cell>
          <table:table-cell office:value-type="float" office:value="29700" table:style-name="ce4">
            <text:p>29,7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Recruitment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1">
            <text:p>Gatenby Sanderson</text:p>
          </table:table-cell>
          <table:table-cell office:value-type="string" table:style-name="ce3">
            <text:p>CGAT01</text:p>
          </table:table-cell>
          <table:table-cell office:value-type="float" office:value="27985.200000000001" table:style-name="ce4">
            <text:p>27,985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Licensing Cost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1">
            <text:p>DBS</text:p>
          </table:table-cell>
          <table:table-cell office:value-type="string" table:style-name="ce3">
            <text:p>CDBS02</text:p>
          </table:table-cell>
          <table:table-cell office:value-type="float" office:value="286754" table:style-name="ce4">
            <text:p>286,75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3-02-21T00:00:00" table:style-name="ce2">
            <text:p>21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1">
            <text:p>Kingsley Napley</text:p>
          </table:table-cell>
          <table:table-cell office:value-type="string" table:style-name="ce3">
            <text:p>CKIN02</text:p>
          </table:table-cell>
          <table:table-cell office:value-type="float" office:value="42726" table:style-name="ce4">
            <text:p>42,72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LOGICA UK LTD</text:p>
          </table:table-cell>
          <table:table-cell office:value-type="float" office:value="140170" table:style-name="ce11">
            <text:p>140170</text:p>
          </table:table-cell>
          <table:table-cell office:value-type="float" office:value="144312" table:style-name="ce4">
            <text:p>144,31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Staff Training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7">
            <text:p>NPIA - National Policing Improvement Agency</text:p>
          </table:table-cell>
          <table:table-cell office:value-type="float" office:value="140094" table:style-name="ce11">
            <text:p>140094</text:p>
          </table:table-cell>
          <table:table-cell office:value-type="float" office:value="33350.199999999997" table:style-name="ce4">
            <text:p>33,350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LOGICA UK LTD</text:p>
          </table:table-cell>
          <table:table-cell office:value-type="float" office:value="140187" table:style-name="ce11">
            <text:p>140187</text:p>
          </table:table-cell>
          <table:table-cell office:value-type="float" office:value="-86016" table:style-name="ce4">
            <text:p>-86,01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VODAFONE</text:p>
          </table:table-cell>
          <table:table-cell office:value-type="float" office:value="140374" table:style-name="ce11">
            <text:p>140374</text:p>
          </table:table-cell>
          <table:table-cell office:value-type="float" office:value="104049.16" table:style-name="ce4">
            <text:p>104,049.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ATOS ORIGINS</text:p>
          </table:table-cell>
          <table:table-cell office:value-type="float" office:value="140337" table:style-name="ce11">
            <text:p>140337</text:p>
          </table:table-cell>
          <table:table-cell office:value-type="float" office:value="50313.79" table:style-name="ce4">
            <text:p>50,313.7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1-31T00:00:00" table:style-name="ce2">
            <text:p>31/01/2013</text:p>
          </table:table-cell>
          <table:table-cell office:value-type="string" table:style-name="ce7">
            <text:p>Contingent Labour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ADECCO UK LTD</text:p>
          </table:table-cell>
          <table:table-cell office:value-type="float" office:value="140537" table:style-name="ce11">
            <text:p>140537</text:p>
          </table:table-cell>
          <table:table-cell office:value-type="float" office:value="81935.539999999994" table:style-name="ce4">
            <text:p>81,935.5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4T00:00:00" table:style-name="ce2">
            <text:p>04/02/2013</text:p>
          </table:table-cell>
          <table:table-cell office:value-type="string" table:style-name="ce1">
            <text:p>Accomodation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INTERSERVE FM LTD</text:p>
          </table:table-cell>
          <table:table-cell office:value-type="float" office:value="141003" table:style-name="ce11">
            <text:p>141003</text:p>
          </table:table-cell>
          <table:table-cell office:value-type="float" office:value="182661.95" table:style-name="ce4">
            <text:p>182,661.9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4T00:00:00" table:style-name="ce2">
            <text:p>04/02/2013</text:p>
          </table:table-cell>
          <table:table-cell office:value-type="string" table:style-name="ce7">
            <text:p>Office Equip and Consumabl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INTERSERVE FM LTD</text:p>
          </table:table-cell>
          <table:table-cell office:value-type="float" office:value="141003" table:style-name="ce11">
            <text:p>141003</text:p>
          </table:table-cell>
          <table:table-cell office:value-type="float" office:value="779.96" table:style-name="ce4">
            <text:p>779.9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Indirect Employee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PENNA BARKERS</text:p>
          </table:table-cell>
          <table:table-cell office:value-type="float" office:value="141062" table:style-name="ce11">
            <text:p>141062</text:p>
          </table:table-cell>
          <table:table-cell office:value-type="float" office:value="70000" table:style-name="ce4">
            <text:p>7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5T00:00:00" table:style-name="ce2">
            <text:p>05/02/2013</text:p>
          </table:table-cell>
          <table:table-cell office:value-type="string" table:style-name="ce10">
            <text:p>Indirect Employee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PENNA BARKERS</text:p>
          </table:table-cell>
          <table:table-cell office:value-type="float" office:value="141062" table:style-name="ce11">
            <text:p>141062</text:p>
          </table:table-cell>
          <table:table-cell office:value-type="float" office:value="28670.7" table:style-name="ce4">
            <text:p>28,670.7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LOGICA UK LTD</text:p>
          </table:table-cell>
          <table:table-cell office:value-type="float" office:value="141230" table:style-name="ce11">
            <text:p>141230</text:p>
          </table:table-cell>
          <table:table-cell office:value-type="float" office:value="153662.39999999999" table:style-name="ce4">
            <text:p>153,662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FORRESTER RESEARCH LTD</text:p>
          </table:table-cell>
          <table:table-cell office:value-type="float" office:value="141286" table:style-name="ce11">
            <text:p>141286</text:p>
          </table:table-cell>
          <table:table-cell office:value-type="float" office:value="34580" table:style-name="ce4">
            <text:p>34,58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FCO SERVICES</text:p>
          </table:table-cell>
          <table:table-cell office:value-type="float" office:value="141158" table:style-name="ce11">
            <text:p>141158</text:p>
          </table:table-cell>
          <table:table-cell office:value-type="float" office:value="31924.799999999999" table:style-name="ce4">
            <text:p>31,924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7T00:00:00" table:style-name="ce2">
            <text:p>07/02/2013</text:p>
          </table:table-cell>
          <table:table-cell office:value-type="string" table:style-name="ce1">
            <text:p>Operational and Communications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SERCO</text:p>
          </table:table-cell>
          <table:table-cell office:value-type="float" office:value="141359" table:style-name="ce11">
            <text:p>141359</text:p>
          </table:table-cell>
          <table:table-cell office:value-type="float" office:value="99282" table:style-name="ce4">
            <text:p>99,28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2T00:00:00" table:style-name="ce2">
            <text:p>12/02/2013</text:p>
          </table:table-cell>
          <table:table-cell office:value-type="string" table:style-name="ce1">
            <text:p>Accomodation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7">
            <text:p>OCS GROUP UK LTD</text:p>
          </table:table-cell>
          <table:table-cell office:value-type="float" office:value="141853" table:style-name="ce11">
            <text:p>141853</text:p>
          </table:table-cell>
          <table:table-cell office:value-type="float" office:value="241870.45" table:style-name="ce4">
            <text:p>241,870.4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BT</text:p>
          </table:table-cell>
          <table:table-cell office:value-type="float" office:value="142026" table:style-name="ce11">
            <text:p>142026</text:p>
          </table:table-cell>
          <table:table-cell office:value-type="float" office:value="93615.01" table:style-name="ce4">
            <text:p>93,615.0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BT</text:p>
          </table:table-cell>
          <table:table-cell office:value-type="float" office:value="142028" table:style-name="ce11">
            <text:p>142028</text:p>
          </table:table-cell>
          <table:table-cell office:value-type="float" office:value="57478.86" table:style-name="ce4">
            <text:p>57,478.8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BT</text:p>
          </table:table-cell>
          <table:table-cell office:value-type="float" office:value="142058" table:style-name="ce11">
            <text:p>142058</text:p>
          </table:table-cell>
          <table:table-cell office:value-type="float" office:value="42975.01" table:style-name="ce4">
            <text:p>42,975.0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Operational and Communications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BT</text:p>
          </table:table-cell>
          <table:table-cell office:value-type="float" office:value="142058" table:style-name="ce11">
            <text:p>142058</text:p>
          </table:table-cell>
          <table:table-cell office:value-type="float" office:value="2331.71" table:style-name="ce4">
            <text:p>2,331.7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Operational and Communications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">
            <text:p>BT</text:p>
          </table:table-cell>
          <table:table-cell office:value-type="float" office:value="142026" table:style-name="ce11">
            <text:p>142026</text:p>
          </table:table-cell>
          <table:table-cell office:value-type="float" office:value="994.27" table:style-name="ce4">
            <text:p>994.2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BT</text:p>
          </table:table-cell>
          <table:table-cell office:value-type="float" office:value="142288" table:style-name="ce11">
            <text:p>142288</text:p>
          </table:table-cell>
          <table:table-cell office:value-type="float" office:value="59428.2" table:style-name="ce4">
            <text:p>59,428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Operational and Communications Costs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BT</text:p>
          </table:table-cell>
          <table:table-cell office:value-type="float" office:value="142288" table:style-name="ce11">
            <text:p>142288</text:p>
          </table:table-cell>
          <table:table-cell office:value-type="float" office:value="1459.2" table:style-name="ce4">
            <text:p>1,459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5T00:00:00" table:style-name="ce2">
            <text:p>15/02/2013</text:p>
          </table:table-cell>
          <table:table-cell office:value-type="string" table:style-name="ce1">
            <text:p>Staff Training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QA-IQ LTD</text:p>
          </table:table-cell>
          <table:table-cell office:value-type="float" office:value="142358" table:style-name="ce11">
            <text:p>142358</text:p>
          </table:table-cell>
          <table:table-cell office:value-type="float" office:value="28587.599999999999" table:style-name="ce4">
            <text:p>28,587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Staff Training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OLICE &amp; CRIME COM DERBYSHIRE</text:p>
          </table:table-cell>
          <table:table-cell office:value-type="float" office:value="142594" table:style-name="ce11">
            <text:p>142594</text:p>
          </table:table-cell>
          <table:table-cell office:value-type="float" office:value="29662" table:style-name="ce4">
            <text:p>29,66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LOGICA UK LTD</text:p>
          </table:table-cell>
          <table:table-cell office:value-type="float" office:value="142862" table:style-name="ce11">
            <text:p>142862</text:p>
          </table:table-cell>
          <table:table-cell office:value-type="float" office:value="49542.01" table:style-name="ce4">
            <text:p>49,542.0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2T00:00:00" table:style-name="ce2">
            <text:p>22/02/2013</text:p>
          </table:table-cell>
          <table:table-cell office:value-type="string" table:style-name="ce10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0">
            <text:p>LOGICA UK LTD</text:p>
          </table:table-cell>
          <table:table-cell office:value-type="float" office:value="143312" table:style-name="ce11">
            <text:p>143312</text:p>
          </table:table-cell>
          <table:table-cell office:value-type="float" office:value="1736096.54" table:style-name="ce4">
            <text:p>1,736,096.5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Indirect Employee Cost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0">
            <text:p>ADECCO UK LTD</text:p>
          </table:table-cell>
          <table:table-cell office:value-type="float" office:value="143316" table:style-name="ce11">
            <text:p>143316</text:p>
          </table:table-cell>
          <table:table-cell office:value-type="float" office:value="57847.67" table:style-name="ce4">
            <text:p>57,847.6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2T00:00:00" table:style-name="ce2">
            <text:p>22/02/2013</text:p>
          </table:table-cell>
          <table:table-cell office:value-type="string" table:style-name="ce10">
            <text:p>IT Expenses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10">
            <text:p>C.E.S.G</text:p>
          </table:table-cell>
          <table:table-cell office:value-type="float" office:value="143239" table:style-name="ce11">
            <text:p>143239</text:p>
          </table:table-cell>
          <table:table-cell office:value-type="float" office:value="51722.400000000001" table:style-name="ce4">
            <text:p>51,722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8T00:00:00" table:style-name="ce2">
            <text:p>28/02/2013</text:p>
          </table:table-cell>
          <table:table-cell office:value-type="string" table:style-name="ce10">
            <text:p>Staff Training</text:p>
          </table:table-cell>
          <table:table-cell office:value-type="string" table:style-name="ce10">
            <text:p>Capability and Service Delivery</text:p>
          </table:table-cell>
          <table:table-cell office:value-type="string" table:style-name="ce7">
            <text:p>NPIA - National Policing Improvement Agency</text:p>
          </table:table-cell>
          <table:table-cell office:value-type="float" office:value="143951" table:style-name="ce11">
            <text:p>143951</text:p>
          </table:table-cell>
          <table:table-cell office:value-type="float" office:value="8757" table:style-name="ce4">
            <text:p>8,75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Indirect Employee Costs</text:p>
          </table:table-cell>
          <table:table-cell office:value-type="string" table:style-name="ce1">
            <text:p>CEOP</text:p>
          </table:table-cell>
          <table:table-cell office:value-type="string" table:style-name="ce1">
            <text:p>METROPOLITAN POLICE SERVICE</text:p>
          </table:table-cell>
          <table:table-cell office:value-type="float" office:value="143232" table:style-name="ce11">
            <text:p>143232</text:p>
          </table:table-cell>
          <table:table-cell office:value-type="float" office:value="12735.06" table:style-name="ce4">
            <text:p>12,735.0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Property Plant &amp; Equipment</text:p>
          </table:table-cell>
          <table:table-cell office:value-type="string" table:style-name="ce10">
            <text:p>Investment Board</text:p>
          </table:table-cell>
          <table:table-cell office:value-type="string" table:style-name="ce1">
            <text:p>FCO SERVICES</text:p>
          </table:table-cell>
          <table:table-cell office:value-type="float" office:value="141047" table:style-name="ce11">
            <text:p>141047</text:p>
          </table:table-cell>
          <table:table-cell office:value-type="float" office:value="60000" table:style-name="ce4">
            <text:p>6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Investment Board</text:p>
          </table:table-cell>
          <table:table-cell office:value-type="string" table:style-name="ce1">
            <text:p>LOGICA UK LTD</text:p>
          </table:table-cell>
          <table:table-cell office:value-type="float" office:value="141136" table:style-name="ce11">
            <text:p>141136</text:p>
          </table:table-cell>
          <table:table-cell office:value-type="float" office:value="467082.16" table:style-name="ce4">
            <text:p>467,082.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Investment Board</text:p>
          </table:table-cell>
          <table:table-cell office:value-type="string" table:style-name="ce1">
            <text:p>LOGICA UK LTD</text:p>
          </table:table-cell>
          <table:table-cell office:value-type="float" office:value="141228" table:style-name="ce11">
            <text:p>141228</text:p>
          </table:table-cell>
          <table:table-cell office:value-type="float" office:value="195600" table:style-name="ce4">
            <text:p>195,6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Investment Board</text:p>
          </table:table-cell>
          <table:table-cell office:value-type="string" table:style-name="ce1">
            <text:p>LOGICA UK LTD</text:p>
          </table:table-cell>
          <table:table-cell office:value-type="float" office:value="141134" table:style-name="ce11">
            <text:p>141134</text:p>
          </table:table-cell>
          <table:table-cell office:value-type="float" office:value="-466858.37" table:style-name="ce4">
            <text:p>-466,858.3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Property Plant &amp; Equipment</text:p>
          </table:table-cell>
          <table:table-cell office:value-type="string" table:style-name="ce10">
            <text:p>Non-SOCA Business</text:p>
          </table:table-cell>
          <table:table-cell office:value-type="string" table:style-name="ce1">
            <text:p>BT</text:p>
          </table:table-cell>
          <table:table-cell office:value-type="float" office:value="140339" table:style-name="ce11">
            <text:p>140339</text:p>
          </table:table-cell>
          <table:table-cell office:value-type="float" office:value="50296.800000000003" table:style-name="ce4">
            <text:p>50,296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5T00:00:00" table:style-name="ce2">
            <text:p>05/02/2013</text:p>
          </table:table-cell>
          <table:table-cell office:value-type="string" table:style-name="ce1">
            <text:p>Intangibles non-current assets</text:p>
          </table:table-cell>
          <table:table-cell office:value-type="string" table:style-name="ce10">
            <text:p>Non-SOCA Business</text:p>
          </table:table-cell>
          <table:table-cell office:value-type="string" table:style-name="ce1">
            <text:p>LOGICA UK LTD</text:p>
          </table:table-cell>
          <table:table-cell office:value-type="float" office:value="141097" table:style-name="ce11">
            <text:p>141097</text:p>
          </table:table-cell>
          <table:table-cell office:value-type="float" office:value="215144.4" table:style-name="ce4">
            <text:p>215,144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Non-SOCA Business</text:p>
          </table:table-cell>
          <table:table-cell office:value-type="string" table:style-name="ce1">
            <text:p>LOGICA UK LTD</text:p>
          </table:table-cell>
          <table:table-cell office:value-type="float" office:value="141869" table:style-name="ce11">
            <text:p>141869</text:p>
          </table:table-cell>
          <table:table-cell office:value-type="float" office:value="50616" table:style-name="ce4">
            <text:p>50,61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Indirect Employee Cost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WILTSHIRE CONSTABULARY POLICE</text:p>
          </table:table-cell>
          <table:table-cell office:value-type="float" office:value="142075" table:style-name="ce11">
            <text:p>142075</text:p>
          </table:table-cell>
          <table:table-cell office:value-type="float" office:value="49477.41" table:style-name="ce4">
            <text:p>49,477.4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SCC PLC</text:p>
          </table:table-cell>
          <table:table-cell office:value-type="float" office:value="142524" table:style-name="ce11">
            <text:p>142524</text:p>
          </table:table-cell>
          <table:table-cell office:value-type="float" office:value="90699.08" table:style-name="ce4">
            <text:p>90,699.0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8T00:00:00" table:style-name="ce2">
            <text:p>18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SCC PLC</text:p>
          </table:table-cell>
          <table:table-cell office:value-type="float" office:value="142503" table:style-name="ce11">
            <text:p>142503</text:p>
          </table:table-cell>
          <table:table-cell office:value-type="float" office:value="42029.62" table:style-name="ce4">
            <text:p>42,029.6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8T00:00:00" table:style-name="ce2">
            <text:p>18/02/2013</text:p>
          </table:table-cell>
          <table:table-cell office:value-type="string" table:style-name="ce7">
            <text:p>Office Equip and Consumable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SCC PLC</text:p>
          </table:table-cell>
          <table:table-cell office:value-type="float" office:value="142524" table:style-name="ce11">
            <text:p>142524</text:p>
          </table:table-cell>
          <table:table-cell office:value-type="float" office:value="613.82000000000005" table:style-name="ce4">
            <text:p>613.8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LOGICA UK LTD</text:p>
          </table:table-cell>
          <table:table-cell office:value-type="float" office:value="142894" table:style-name="ce11">
            <text:p>142894</text:p>
          </table:table-cell>
          <table:table-cell office:value-type="float" office:value="357325.03" table:style-name="ce4">
            <text:p>357,325.0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LOGICA UK LTD</text:p>
          </table:table-cell>
          <table:table-cell office:value-type="float" office:value="142960" table:style-name="ce11">
            <text:p>142960</text:p>
          </table:table-cell>
          <table:table-cell office:value-type="float" office:value="230851.32" table:style-name="ce4">
            <text:p>230,851.3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LOGICA UK LTD</text:p>
          </table:table-cell>
          <table:table-cell office:value-type="float" office:value="142852" table:style-name="ce11">
            <text:p>142852</text:p>
          </table:table-cell>
          <table:table-cell office:value-type="float" office:value="230243.04" table:style-name="ce4">
            <text:p>230,243.0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SCC PLC</text:p>
          </table:table-cell>
          <table:table-cell office:value-type="float" office:value="142890" table:style-name="ce11">
            <text:p>142890</text:p>
          </table:table-cell>
          <table:table-cell office:value-type="float" office:value="33562.879999999997" table:style-name="ce4">
            <text:p>33,562.8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0T00:00:00" table:style-name="ce2">
            <text:p>20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Non-SOCA Business</text:p>
          </table:table-cell>
          <table:table-cell office:value-type="string" table:style-name="ce1">
            <text:p>LOGICA UK LTD</text:p>
          </table:table-cell>
          <table:table-cell office:value-type="float" office:value="143014" table:style-name="ce11">
            <text:p>143014</text:p>
          </table:table-cell>
          <table:table-cell office:value-type="float" office:value="-230851.32" table:style-name="ce4">
            <text:p>-230,851.3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1">
            <text:p>Indirect Employee Costs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">
            <text:p>WILTSHIRE CONSTABULARY POLICE</text:p>
          </table:table-cell>
          <table:table-cell office:value-type="float" office:value="142075" table:style-name="ce11">
            <text:p>142075</text:p>
          </table:table-cell>
          <table:table-cell office:value-type="float" office:value="43600.28" table:style-name="ce4">
            <text:p>43,600.2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Indirect Employee Costs</text:p>
          </table:table-cell>
          <table:table-cell office:value-type="string" table:style-name="ce7">
            <text:p>NPIA - National Policing Improvement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143232" table:style-name="ce11">
            <text:p>143232</text:p>
          </table:table-cell>
          <table:table-cell office:value-type="float" office:value="23775.279999999999" table:style-name="ce4">
            <text:p>23,775.2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1">
            <text:p>BT</text:p>
          </table:table-cell>
          <table:table-cell office:value-type="float" office:value="141199" table:style-name="ce11">
            <text:p>141199</text:p>
          </table:table-cell>
          <table:table-cell office:value-type="float" office:value="111363.6" table:style-name="ce4">
            <text:p>111,363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IT Expenses</text:p>
          </table:table-cell>
          <table:table-cell office:value-type="string" table:style-name="ce10">
            <text:p>Operational Delivery Group</text:p>
          </table:table-cell>
          <table:table-cell office:value-type="string" table:style-name="ce1">
            <text:p>CABLE &amp; WIRELESS COMMS.</text:p>
          </table:table-cell>
          <table:table-cell office:value-type="float" office:value="141176" table:style-name="ce11">
            <text:p>141176</text:p>
          </table:table-cell>
          <table:table-cell office:value-type="float" office:value="42439.31" table:style-name="ce4">
            <text:p>42,439.3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4T00:00:00" table:style-name="ce2">
            <text:p>14/02/2013</text:p>
          </table:table-cell>
          <table:table-cell office:value-type="string" table:style-name="ce1">
            <text:p>IT Expenses</text:p>
          </table:table-cell>
          <table:table-cell office:value-type="string" table:style-name="ce1">
            <text:p>Operational Delivery Group</text:p>
          </table:table-cell>
          <table:table-cell office:value-type="string" table:style-name="ce7">
            <text:p>HOME OFFICE</text:p>
          </table:table-cell>
          <table:table-cell office:value-type="float" office:value="142264" table:style-name="ce11">
            <text:p>142264</text:p>
          </table:table-cell>
          <table:table-cell office:value-type="float" office:value="252424.83" table:style-name="ce4">
            <text:p>252,424.8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9T00:00:00" table:style-name="ce2">
            <text:p>19/02/2013</text:p>
          </table:table-cell>
          <table:table-cell office:value-type="string" table:style-name="ce1">
            <text:p>Operational and Communications Costs</text:p>
          </table:table-cell>
          <table:table-cell office:value-type="string" table:style-name="ce1">
            <text:p>Operational Delivery Group</text:p>
          </table:table-cell>
          <table:table-cell office:value-type="string" table:style-name="ce1">
            <text:p>BERGHAUS LTD</text:p>
          </table:table-cell>
          <table:table-cell office:value-type="float" office:value="142790" table:style-name="ce11">
            <text:p>142790</text:p>
          </table:table-cell>
          <table:table-cell office:value-type="float" office:value="36600.769999999997" table:style-name="ce4">
            <text:p>36,600.7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13T00:00:00" table:style-name="ce2">
            <text:p>13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10">
            <text:p>Strategy and Prevention</text:p>
          </table:table-cell>
          <table:table-cell office:value-type="string" table:style-name="ce7">
            <text:p>HOME OFFICE</text:p>
          </table:table-cell>
          <table:table-cell office:value-type="float" office:value="142032" table:style-name="ce11">
            <text:p>142032</text:p>
          </table:table-cell>
          <table:table-cell office:value-type="float" office:value="360000" table:style-name="ce4">
            <text:p>36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SOCA - Serious Organised Crime Agency</text:p>
          </table:table-cell>
          <table:table-cell office:value-type="date" office:date-value="2013-02-22T00:00:00" table:style-name="ce2">
            <text:p>22/02/2013</text:p>
          </table:table-cell>
          <table:table-cell office:value-type="string" table:style-name="ce1">
            <text:p>Indirect Employee Costs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METROPOLITAN POLICE SERVICE</text:p>
          </table:table-cell>
          <table:table-cell office:value-type="float" office:value="143232" table:style-name="ce11">
            <text:p>143232</text:p>
          </table:table-cell>
          <table:table-cell office:value-type="float" office:value="7032.28" table:style-name="ce4">
            <text:p>7,032.2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6021" table:style-name="ce8">
            <text:p>3000046021</text:p>
          </table:table-cell>
          <table:table-cell office:value-type="float" office:value="497034" table:style-name="ce9">
            <text:p>497,03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CO SERVICES</text:p>
          </table:table-cell>
          <table:table-cell office:value-type="float" office:value="3000046022" table:style-name="ce8">
            <text:p>3000046022</text:p>
          </table:table-cell>
          <table:table-cell office:value-type="float" office:value="240000" table:style-name="ce9">
            <text:p>24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Messenger, Portering and Receptio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66907" table:style-name="ce8">
            <text:p>1001366907</text:p>
          </table:table-cell>
          <table:table-cell office:value-type="float" office:value="209582.23" table:style-name="ce9">
            <text:p>209,582.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67066" table:style-name="ce8">
            <text:p>1001367066</text:p>
          </table:table-cell>
          <table:table-cell office:value-type="float" office:value="200001.24" table:style-name="ce9">
            <text:p>200,001.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039" table:style-name="ce8">
            <text:p>3000046039</text:p>
          </table:table-cell>
          <table:table-cell office:value-type="float" office:value="193788.27" table:style-name="ce9">
            <text:p>193,788.2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NTERNATIONAL ORG FOR MIGRATION (G)</text:p>
          </table:table-cell>
          <table:table-cell office:value-type="float" office:value="1001367733" table:style-name="ce8">
            <text:p>1001367733</text:p>
          </table:table-cell>
          <table:table-cell office:value-type="float" office:value="182499.75" table:style-name="ce9">
            <text:p>182,499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CO SERVICES</text:p>
          </table:table-cell>
          <table:table-cell office:value-type="float" office:value="3000046022" table:style-name="ce8">
            <text:p>3000046022</text:p>
          </table:table-cell>
          <table:table-cell office:value-type="float" office:value="180000" table:style-name="ce9">
            <text:p>18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66939" table:style-name="ce8">
            <text:p>1001366939</text:p>
          </table:table-cell>
          <table:table-cell office:value-type="float" office:value="158592.19" table:style-name="ce9">
            <text:p>158,592.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Messenger, Portering and Receptio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6021" table:style-name="ce8">
            <text:p>3000046021</text:p>
          </table:table-cell>
          <table:table-cell office:value-type="float" office:value="135651.01" table:style-name="ce9">
            <text:p>135,651.0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66939" table:style-name="ce8">
            <text:p>1001366939</text:p>
          </table:table-cell>
          <table:table-cell office:value-type="float" office:value="105897.84" table:style-name="ce9">
            <text:p>105,897.8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66980" table:style-name="ce8">
            <text:p>1001366980</text:p>
          </table:table-cell>
          <table:table-cell office:value-type="float" office:value="82426.8" table:style-name="ce9">
            <text:p>82,426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, Telecomms Telephony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CO SERVICES</text:p>
          </table:table-cell>
          <table:table-cell office:value-type="float" office:value="3000046022" table:style-name="ce8">
            <text:p>3000046022</text:p>
          </table:table-cell>
          <table:table-cell office:value-type="float" office:value="68400" table:style-name="ce9">
            <text:p>68,4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3">
            <text:p>Legal Services.Legal Fees. Compens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SAG - OFFICE OF THE ADVOCATE GENERAL</text:p>
          </table:table-cell>
          <table:table-cell office:value-type="float" office:value="3000046032" table:style-name="ce8">
            <text:p>3000046032</text:p>
          </table:table-cell>
          <table:table-cell office:value-type="float" office:value="57995.42" table:style-name="ce9">
            <text:p>57,995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OYAL BOLTON HOSPITAL (G)</text:p>
          </table:table-cell>
          <table:table-cell office:value-type="float" office:value="3000046034" table:style-name="ce8">
            <text:p>3000046034</text:p>
          </table:table-cell>
          <table:table-cell office:value-type="float" office:value="57600" table:style-name="ce9">
            <text:p>57,6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Messenger, Portering and Receptio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66907" table:style-name="ce8">
            <text:p>1001366907</text:p>
          </table:table-cell>
          <table:table-cell office:value-type="float" office:value="57080.24" table:style-name="ce9">
            <text:p>57,080.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OYAL MAIL</text:p>
          </table:table-cell>
          <table:table-cell office:value-type="float" office:value="1001367056" table:style-name="ce8">
            <text:p>1001367056</text:p>
          </table:table-cell>
          <table:table-cell office:value-type="float" office:value="55500" table:style-name="ce9">
            <text:p>55,5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ntegration Loan Schem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3000046019" table:style-name="ce8">
            <text:p>3000046019</text:p>
          </table:table-cell>
          <table:table-cell office:value-type="float" office:value="50765" table:style-name="ce9">
            <text:p>50,76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366990" table:style-name="ce8">
            <text:p>1001366990</text:p>
          </table:table-cell>
          <table:table-cell office:value-type="float" office:value="43023.340000000004" table:style-name="ce9">
            <text:p>43,023.3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Integration Loan Schem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3000046019" table:style-name="ce8">
            <text:p>3000046019</text:p>
          </table:table-cell>
          <table:table-cell office:value-type="float" office:value="42530" table:style-name="ce9">
            <text:p>42,53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OYAL MAIL</text:p>
          </table:table-cell>
          <table:table-cell office:value-type="float" office:value="1001367056" table:style-name="ce8">
            <text:p>1001367056</text:p>
          </table:table-cell>
          <table:table-cell office:value-type="float" office:value="32997.599999999999" table:style-name="ce9">
            <text:p>32,997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TANSTED AIRPORT LTD</text:p>
          </table:table-cell>
          <table:table-cell office:value-type="float" office:value="1001367070" table:style-name="ce8">
            <text:p>1001367070</text:p>
          </table:table-cell>
          <table:table-cell office:value-type="float" office:value="32218.920000000002" table:style-name="ce9">
            <text:p>32,218.9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46023" table:style-name="ce8">
            <text:p>3000046023</text:p>
          </table:table-cell>
          <table:table-cell office:value-type="float" office:value="31493" table:style-name="ce9">
            <text:p>31,49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Messenger, Portering and Receptio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6021" table:style-name="ce8">
            <text:p>3000046021</text:p>
          </table:table-cell>
          <table:table-cell office:value-type="float" office:value="31309.15" table:style-name="ce9">
            <text:p>31,309.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Politics &amp; Civic Affair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VUM LTD</text:p>
          </table:table-cell>
          <table:table-cell office:value-type="float" office:value="1001367032" table:style-name="ce8">
            <text:p>1001367032</text:p>
          </table:table-cell>
          <table:table-cell office:value-type="float" office:value="30000" table:style-name="ce9">
            <text:p>3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1T00:00:00" table:style-name="ce6">
            <text:p>01/02/2013</text:p>
          </table:table-cell>
          <table:table-cell office:value-type="string" table:style-name="ce7">
            <text:p>Banking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WORLDPAY UK LTD</text:p>
          </table:table-cell>
          <table:table-cell office:value-type="float" office:value="1001367099" table:style-name="ce8">
            <text:p>1001367099</text:p>
          </table:table-cell>
          <table:table-cell office:value-type="float" office:value="25416.7" table:style-name="ce9">
            <text:p>25,416.7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Contracted Out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MIGRATIONSVERKET - SWEDISH MIGRATION BOARD</text:p>
          </table:table-cell>
          <table:table-cell office:value-type="float" office:value="7000007476" table:style-name="ce8">
            <text:p>7000007476</text:p>
          </table:table-cell>
          <table:table-cell office:value-type="float" office:value="448106.66000000003" table:style-name="ce9">
            <text:p>448,106.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67949" table:style-name="ce8">
            <text:p>1001367949</text:p>
          </table:table-cell>
          <table:table-cell office:value-type="float" office:value="269889.89" table:style-name="ce9">
            <text:p>269,889.8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67949" table:style-name="ce8">
            <text:p>1001367949</text:p>
          </table:table-cell>
          <table:table-cell office:value-type="float" office:value="66197" table:style-name="ce9">
            <text:p>66,19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3">
            <text:p>Legal Services.Legal Fees. Compens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SAG - OFFICE OF THE ADVOCATE GENERAL</text:p>
          </table:table-cell>
          <table:table-cell office:value-type="float" office:value="3000046043" table:style-name="ce8">
            <text:p>3000046043</text:p>
          </table:table-cell>
          <table:table-cell office:value-type="float" office:value="42648.61" table:style-name="ce9">
            <text:p>42,648.6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4T00:00:00" table:style-name="ce6">
            <text:p>04/02/2013</text:p>
          </table:table-cell>
          <table:table-cell office:value-type="string" table:style-name="ce3">
            <text:p>Legal Services.Legal Fees. Compens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SAG - OFFICE OF THE ADVOCATE GENERAL</text:p>
          </table:table-cell>
          <table:table-cell office:value-type="float" office:value="3000046043" table:style-name="ce8">
            <text:p>3000046043</text:p>
          </table:table-cell>
          <table:table-cell office:value-type="float" office:value="34571.18" table:style-name="ce9">
            <text:p>34,571.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050" table:style-name="ce8">
            <text:p>3000046050</text:p>
          </table:table-cell>
          <table:table-cell office:value-type="float" office:value="213282.1" table:style-name="ce9">
            <text:p>213,282.1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68574" table:style-name="ce8">
            <text:p>1001368574</text:p>
          </table:table-cell>
          <table:table-cell office:value-type="float" office:value="159999.04000000001" table:style-name="ce9">
            <text:p>159,999.0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RANCOTYP-POSTALIA LIMITED</text:p>
          </table:table-cell>
          <table:table-cell office:value-type="float" office:value="1001368599" table:style-name="ce8">
            <text:p>1001368599</text:p>
          </table:table-cell>
          <table:table-cell office:value-type="float" office:value="30000" table:style-name="ce9">
            <text:p>3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INSENT MASONS</text:p>
          </table:table-cell>
          <table:table-cell office:value-type="float" office:value="1001368620" table:style-name="ce8">
            <text:p>1001368620</text:p>
          </table:table-cell>
          <table:table-cell office:value-type="float" office:value="25020" table:style-name="ce9">
            <text:p>25,02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EFUGEE ACTION (G)</text:p>
          </table:table-cell>
          <table:table-cell office:value-type="float" office:value="1001369679" table:style-name="ce8">
            <text:p>1001369679</text:p>
          </table:table-cell>
          <table:table-cell office:value-type="float" office:value="1000000" table:style-name="ce9">
            <text:p>1,00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69263" table:style-name="ce8">
            <text:p>1001369263</text:p>
          </table:table-cell>
          <table:table-cell office:value-type="float" office:value="916846.35" table:style-name="ce9">
            <text:p>916,846.3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INSENT MASONS</text:p>
          </table:table-cell>
          <table:table-cell office:value-type="float" office:value="1001369239" table:style-name="ce8">
            <text:p>1001369239</text:p>
          </table:table-cell>
          <table:table-cell office:value-type="float" office:value="272530.2" table:style-name="ce9">
            <text:p>272,530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69263" table:style-name="ce8">
            <text:p>1001369263</text:p>
          </table:table-cell>
          <table:table-cell office:value-type="float" office:value="249009.30000000002" table:style-name="ce9">
            <text:p>249,009.3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Messenger, Portering and Receptio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EAMUS CORK SOLUTIONS</text:p>
          </table:table-cell>
          <table:table-cell office:value-type="float" office:value="7000007487" table:style-name="ce8">
            <text:p>7000007487</text:p>
          </table:table-cell>
          <table:table-cell office:value-type="float" office:value="198594.74" table:style-name="ce9">
            <text:p>198,594.7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EFUGEE COUNCIL 1 (G)</text:p>
          </table:table-cell>
          <table:table-cell office:value-type="float" office:value="1001369680" table:style-name="ce8">
            <text:p>1001369680</text:p>
          </table:table-cell>
          <table:table-cell office:value-type="float" office:value="193631" table:style-name="ce9">
            <text:p>193,63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69207" table:style-name="ce8">
            <text:p>1001369207</text:p>
          </table:table-cell>
          <table:table-cell office:value-type="float" office:value="175127.80000000002" table:style-name="ce9">
            <text:p>175,127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69152" table:style-name="ce8">
            <text:p>1001369152</text:p>
          </table:table-cell>
          <table:table-cell office:value-type="float" office:value="142859.76" table:style-name="ce9">
            <text:p>142,859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69263" table:style-name="ce8">
            <text:p>1001369263</text:p>
          </table:table-cell>
          <table:table-cell office:value-type="float" office:value="142069.57" table:style-name="ce9">
            <text:p>142,069.5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INSENT MASONS</text:p>
          </table:table-cell>
          <table:table-cell office:value-type="float" office:value="1001369239" table:style-name="ce8">
            <text:p>1001369239</text:p>
          </table:table-cell>
          <table:table-cell office:value-type="float" office:value="137592.6" table:style-name="ce9">
            <text:p>137,592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MINISTRY OF BUSINESS, INNOVATION &amp; EMPLOYMENT</text:p>
          </table:table-cell>
          <table:table-cell office:value-type="float" office:value="7000007488" table:style-name="ce8">
            <text:p>7000007488</text:p>
          </table:table-cell>
          <table:table-cell office:value-type="float" office:value="91262.26" table:style-name="ce9">
            <text:p>91,262.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69207" table:style-name="ce8">
            <text:p>1001369207</text:p>
          </table:table-cell>
          <table:table-cell office:value-type="float" office:value="55279.4" table:style-name="ce9">
            <text:p>55,279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Travel &amp; Food &amp; Lodging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HE CHANNEL TUNNEL GROUP LTD</text:p>
          </table:table-cell>
          <table:table-cell office:value-type="float" office:value="1001369270" table:style-name="ce8">
            <text:p>1001369270</text:p>
          </table:table-cell>
          <table:table-cell office:value-type="float" office:value="55044" table:style-name="ce9">
            <text:p>55,04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HOUNSLOW 1 (G)</text:p>
          </table:table-cell>
          <table:table-cell office:value-type="float" office:value="1001369673" table:style-name="ce8">
            <text:p>1001369673</text:p>
          </table:table-cell>
          <table:table-cell office:value-type="float" office:value="50816" table:style-name="ce9">
            <text:p>50,81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69207" table:style-name="ce8">
            <text:p>1001369207</text:p>
          </table:table-cell>
          <table:table-cell office:value-type="float" office:value="49165.17" table:style-name="ce9">
            <text:p>49,165.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4 NEW SQUARE</text:p>
          </table:table-cell>
          <table:table-cell office:value-type="float" office:value="1001369143" table:style-name="ce8">
            <text:p>1001369143</text:p>
          </table:table-cell>
          <table:table-cell office:value-type="float" office:value="35064" table:style-name="ce9">
            <text:p>35,06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6T00:00:00" table:style-name="ce6">
            <text:p>06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69263" table:style-name="ce8">
            <text:p>1001369263</text:p>
          </table:table-cell>
          <table:table-cell office:value-type="float" office:value="25857.91" table:style-name="ce9">
            <text:p>25,857.9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Public Order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ITIBANK INTERNATIONAL PLC</text:p>
          </table:table-cell>
          <table:table-cell office:value-type="float" office:value="7000007491" table:style-name="ce8">
            <text:p>7000007491</text:p>
          </table:table-cell>
          <table:table-cell office:value-type="float" office:value="215000" table:style-name="ce9">
            <text:p>215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69789" table:style-name="ce8">
            <text:p>1001369789</text:p>
          </table:table-cell>
          <table:table-cell office:value-type="float" office:value="61864" table:style-name="ce9">
            <text:p>61,86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7T00:00:00" table:style-name="ce6">
            <text:p>07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69777" table:style-name="ce8">
            <text:p>1001369777</text:p>
          </table:table-cell>
          <table:table-cell office:value-type="float" office:value="27832.799999999999" table:style-name="ce9">
            <text:p>27,832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OM INTERNATIONAL ORGANISATION FOR MIGRATION (G)</text:p>
          </table:table-cell>
          <table:table-cell office:value-type="float" office:value="1001370867" table:style-name="ce8">
            <text:p>1001370867</text:p>
          </table:table-cell>
          <table:table-cell office:value-type="float" office:value="273749.63" table:style-name="ce9">
            <text:p>273,749.6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OVER HARBOUR BOARD</text:p>
          </table:table-cell>
          <table:table-cell office:value-type="float" office:value="1001370428" table:style-name="ce8">
            <text:p>1001370428</text:p>
          </table:table-cell>
          <table:table-cell office:value-type="float" office:value="197586.33000000002" table:style-name="ce9">
            <text:p>197,586.3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ORTSMOUTH CITY COUNCIL 2 (G)</text:p>
          </table:table-cell>
          <table:table-cell office:value-type="float" office:value="1001370874" table:style-name="ce8">
            <text:p>1001370874</text:p>
          </table:table-cell>
          <table:table-cell office:value-type="float" office:value="136757.89000000001" table:style-name="ce9">
            <text:p>136,757.8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ER MAJESTY'S COURTS &amp; TRIBUNAL SERVICE</text:p>
          </table:table-cell>
          <table:table-cell office:value-type="float" office:value="3000046069" table:style-name="ce8">
            <text:p>3000046069</text:p>
          </table:table-cell>
          <table:table-cell office:value-type="float" office:value="101357" table:style-name="ce9">
            <text:p>101,35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ER MAJESTY'S COURTS &amp; TRIBUNAL SERVICE</text:p>
          </table:table-cell>
          <table:table-cell office:value-type="float" office:value="3000046069" table:style-name="ce8">
            <text:p>3000046069</text:p>
          </table:table-cell>
          <table:table-cell office:value-type="float" office:value="98230" table:style-name="ce9">
            <text:p>98,23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Messenger, Portering and Receptio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1001370426" table:style-name="ce8">
            <text:p>1001370426</text:p>
          </table:table-cell>
          <table:table-cell office:value-type="float" office:value="62785.25" table:style-name="ce9">
            <text:p>62,785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70381" table:style-name="ce8">
            <text:p>1001370381</text:p>
          </table:table-cell>
          <table:table-cell office:value-type="float" office:value="41002.800000000003" table:style-name="ce9">
            <text:p>41,002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08T00:00:00" table:style-name="ce6">
            <text:p>08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ENFIELD COUNCIL (G)</text:p>
          </table:table-cell>
          <table:table-cell office:value-type="float" office:value="1001370865" table:style-name="ce8">
            <text:p>1001370865</text:p>
          </table:table-cell>
          <table:table-cell office:value-type="float" office:value="28887.510000000002" table:style-name="ce9">
            <text:p>28,887.5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3">
            <text:p>Public Order, Security, Safety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371063" table:style-name="ce8">
            <text:p>1001371063</text:p>
          </table:table-cell>
          <table:table-cell office:value-type="float" office:value="395714.13" table:style-name="ce9">
            <text:p>395,714.1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3">
            <text:p>Public Order, Security, Safety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371063" table:style-name="ce8">
            <text:p>1001371063</text:p>
          </table:table-cell>
          <table:table-cell office:value-type="float" office:value="392955.75" table:style-name="ce9">
            <text:p>392,955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HILLINGDON 1 (G)</text:p>
          </table:table-cell>
          <table:table-cell office:value-type="float" office:value="1001371636" table:style-name="ce8">
            <text:p>1001371636</text:p>
          </table:table-cell>
          <table:table-cell office:value-type="float" office:value="248499" table:style-name="ce9">
            <text:p>248,49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LIHULL MBC (G)</text:p>
          </table:table-cell>
          <table:table-cell office:value-type="float" office:value="1001371654" table:style-name="ce8">
            <text:p>1001371654</text:p>
          </table:table-cell>
          <table:table-cell office:value-type="float" office:value="152132" table:style-name="ce9">
            <text:p>152,13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WALTHAM FOREST (G)</text:p>
          </table:table-cell>
          <table:table-cell office:value-type="float" office:value="1001371643" table:style-name="ce8">
            <text:p>1001371643</text:p>
          </table:table-cell>
          <table:table-cell office:value-type="float" office:value="130441" table:style-name="ce9">
            <text:p>130,44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WARWICKSHIRE COUNTY COUNCIL 1 (G)</text:p>
          </table:table-cell>
          <table:table-cell office:value-type="float" office:value="1001371658" table:style-name="ce8">
            <text:p>1001371658</text:p>
          </table:table-cell>
          <table:table-cell office:value-type="float" office:value="105062" table:style-name="ce9">
            <text:p>105,06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AMPSHIRE COUNTY COUNCIL 1 (G)</text:p>
          </table:table-cell>
          <table:table-cell office:value-type="float" office:value="1001371632" table:style-name="ce8">
            <text:p>1001371632</text:p>
          </table:table-cell>
          <table:table-cell office:value-type="float" office:value="103270" table:style-name="ce9">
            <text:p>103,27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ESSEX COUNTY COUNCIL 1 (G)</text:p>
          </table:table-cell>
          <table:table-cell office:value-type="float" office:value="1001371631" table:style-name="ce8">
            <text:p>1001371631</text:p>
          </table:table-cell>
          <table:table-cell office:value-type="float" office:value="98481" table:style-name="ce9">
            <text:p>98,48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TAFFORDSHIRE COUNTY COUNCIL 1 (G)</text:p>
          </table:table-cell>
          <table:table-cell office:value-type="float" office:value="1001371655" table:style-name="ce8">
            <text:p>1001371655</text:p>
          </table:table-cell>
          <table:table-cell office:value-type="float" office:value="91822" table:style-name="ce9">
            <text:p>91,82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ERTFORDSHIRE COUNTY COUNCIL 1 (G)</text:p>
          </table:table-cell>
          <table:table-cell office:value-type="float" office:value="1001371633" table:style-name="ce8">
            <text:p>1001371633</text:p>
          </table:table-cell>
          <table:table-cell office:value-type="float" office:value="90910" table:style-name="ce9">
            <text:p>90,91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1035" table:style-name="ce8">
            <text:p>1001371035</text:p>
          </table:table-cell>
          <table:table-cell office:value-type="float" office:value="82873.16" table:style-name="ce9">
            <text:p>82,873.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1035" table:style-name="ce8">
            <text:p>1001371035</text:p>
          </table:table-cell>
          <table:table-cell office:value-type="float" office:value="74020.56" table:style-name="ce9">
            <text:p>74,020.5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HOUNSLOW 1 (G)</text:p>
          </table:table-cell>
          <table:table-cell office:value-type="float" office:value="1001371637" table:style-name="ce8">
            <text:p>1001371637</text:p>
          </table:table-cell>
          <table:table-cell office:value-type="float" office:value="68983" table:style-name="ce9">
            <text:p>68,98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WEST SUSSEX COUNTY COUNCIL 1 (G)</text:p>
          </table:table-cell>
          <table:table-cell office:value-type="float" office:value="1001371660" table:style-name="ce8">
            <text:p>1001371660</text:p>
          </table:table-cell>
          <table:table-cell office:value-type="float" office:value="66000" table:style-name="ce9">
            <text:p>66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XFORDSHIRE COUNTY COUNCIL 1 (G)</text:p>
          </table:table-cell>
          <table:table-cell office:value-type="float" office:value="1001371647" table:style-name="ce8">
            <text:p>1001371647</text:p>
          </table:table-cell>
          <table:table-cell office:value-type="float" office:value="61693" table:style-name="ce9">
            <text:p>61,69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MERTON 2 (G)</text:p>
          </table:table-cell>
          <table:table-cell office:value-type="float" office:value="1001371641" table:style-name="ce8">
            <text:p>1001371641</text:p>
          </table:table-cell>
          <table:table-cell office:value-type="float" office:value="57581" table:style-name="ce9">
            <text:p>57,58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LAMBETH 1 (G)</text:p>
          </table:table-cell>
          <table:table-cell office:value-type="float" office:value="1001371639" table:style-name="ce8">
            <text:p>1001371639</text:p>
          </table:table-cell>
          <table:table-cell office:value-type="float" office:value="52586" table:style-name="ce9">
            <text:p>52,58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UFFOLK COUNTY COUNCIL (G)</text:p>
          </table:table-cell>
          <table:table-cell office:value-type="float" office:value="1001371656" table:style-name="ce8">
            <text:p>1001371656</text:p>
          </table:table-cell>
          <table:table-cell office:value-type="float" office:value="50370" table:style-name="ce9">
            <text:p>50,37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RICHMOND UPON THAMES (G)</text:p>
          </table:table-cell>
          <table:table-cell office:value-type="float" office:value="1001371642" table:style-name="ce8">
            <text:p>1001371642</text:p>
          </table:table-cell>
          <table:table-cell office:value-type="float" office:value="49276" table:style-name="ce9">
            <text:p>49,27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4 NEW SQUARE</text:p>
          </table:table-cell>
          <table:table-cell office:value-type="float" office:value="1001371008" table:style-name="ce8">
            <text:p>1001371008</text:p>
          </table:table-cell>
          <table:table-cell office:value-type="float" office:value="48060" table:style-name="ce9">
            <text:p>48,0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MILTON KEYNES COUNCIL 1 (G)</text:p>
          </table:table-cell>
          <table:table-cell office:value-type="float" office:value="1001371644" table:style-name="ce8">
            <text:p>1001371644</text:p>
          </table:table-cell>
          <table:table-cell office:value-type="float" office:value="46922" table:style-name="ce9">
            <text:p>46,92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ENFIELD 1 (G)</text:p>
          </table:table-cell>
          <table:table-cell office:value-type="float" office:value="1001371635" table:style-name="ce8">
            <text:p>1001371635</text:p>
          </table:table-cell>
          <table:table-cell office:value-type="float" office:value="44524" table:style-name="ce9">
            <text:p>44,524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LEWISHAM 1 (G)</text:p>
          </table:table-cell>
          <table:table-cell office:value-type="float" office:value="1001371640" table:style-name="ce8">
            <text:p>1001371640</text:p>
          </table:table-cell>
          <table:table-cell office:value-type="float" office:value="44375" table:style-name="ce9">
            <text:p>44,37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LOUGH BOROUGH COUNCIL (G)</text:p>
          </table:table-cell>
          <table:table-cell office:value-type="float" office:value="1001371653" table:style-name="ce8">
            <text:p>1001371653</text:p>
          </table:table-cell>
          <table:table-cell office:value-type="float" office:value="38192" table:style-name="ce9">
            <text:p>38,19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Business Process Outsourcing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1062" table:style-name="ce8">
            <text:p>1001371062</text:p>
          </table:table-cell>
          <table:table-cell office:value-type="float" office:value="34113.85" table:style-name="ce9">
            <text:p>34,113.8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NOTTINGHAMSHIRE COUNTY COUNCIL 2 (G)</text:p>
          </table:table-cell>
          <table:table-cell office:value-type="float" office:value="1001371646" table:style-name="ce8">
            <text:p>1001371646</text:p>
          </table:table-cell>
          <table:table-cell office:value-type="float" office:value="33821" table:style-name="ce9">
            <text:p>33,82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CAMDEN 1 (G)</text:p>
          </table:table-cell>
          <table:table-cell office:value-type="float" office:value="1001371634" table:style-name="ce8">
            <text:p>1001371634</text:p>
          </table:table-cell>
          <table:table-cell office:value-type="float" office:value="33472" table:style-name="ce9">
            <text:p>33,47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371074" table:style-name="ce8">
            <text:p>1001371074</text:p>
          </table:table-cell>
          <table:table-cell office:value-type="float" office:value="26001.360000000001" table:style-name="ce9">
            <text:p>26,001.3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1T00:00:00" table:style-name="ce6">
            <text:p>1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WEST BERKSHIRE DISTRICT COUNCIL (LA) (G)</text:p>
          </table:table-cell>
          <table:table-cell office:value-type="float" office:value="1001371659" table:style-name="ce8">
            <text:p>1001371659</text:p>
          </table:table-cell>
          <table:table-cell office:value-type="float" office:value="25949" table:style-name="ce9">
            <text:p>25,94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Call management syste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M REVENUE &amp; CUSTOMS</text:p>
          </table:table-cell>
          <table:table-cell office:value-type="float" office:value="3000046090" table:style-name="ce8">
            <text:p>3000046090</text:p>
          </table:table-cell>
          <table:table-cell office:value-type="float" office:value="2170000" table:style-name="ce9">
            <text:p>2,17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092" table:style-name="ce8">
            <text:p>3000046092</text:p>
          </table:table-cell>
          <table:table-cell office:value-type="float" office:value="198905.14" table:style-name="ce9">
            <text:p>198,905.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092" table:style-name="ce8">
            <text:p>3000046092</text:p>
          </table:table-cell>
          <table:table-cell office:value-type="float" office:value="139321.79999999999" table:style-name="ce9">
            <text:p>139,321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1755" table:style-name="ce8">
            <text:p>1001371755</text:p>
          </table:table-cell>
          <table:table-cell office:value-type="float" office:value="84144.06" table:style-name="ce9">
            <text:p>84,144.0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2T00:00:00" table:style-name="ce6">
            <text:p>12/02/2013</text:p>
          </table:table-cell>
          <table:table-cell office:value-type="string" table:style-name="ce7">
            <text:p>Asylum Provision.Asylum Accomod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MANCHESTER CITY COUNCIL</text:p>
          </table:table-cell>
          <table:table-cell office:value-type="float" office:value="1001371769" table:style-name="ce8">
            <text:p>1001371769</text:p>
          </table:table-cell>
          <table:table-cell office:value-type="float" office:value="54411.19" table:style-name="ce9">
            <text:p>54,411.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72456" table:style-name="ce8">
            <text:p>1001372456</text:p>
          </table:table-cell>
          <table:table-cell office:value-type="float" office:value="929758.76" table:style-name="ce9">
            <text:p>929,758.7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NT UK LTD</text:p>
          </table:table-cell>
          <table:table-cell office:value-type="float" office:value="1001372470" table:style-name="ce8">
            <text:p>1001372470</text:p>
          </table:table-cell>
          <table:table-cell office:value-type="float" office:value="264147.7" table:style-name="ce9">
            <text:p>264,147.7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CO SERVICES</text:p>
          </table:table-cell>
          <table:table-cell office:value-type="float" office:value="3000046096" table:style-name="ce8">
            <text:p>3000046096</text:p>
          </table:table-cell>
          <table:table-cell office:value-type="float" office:value="240000" table:style-name="ce9">
            <text:p>24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72456" table:style-name="ce8">
            <text:p>1001372456</text:p>
          </table:table-cell>
          <table:table-cell office:value-type="float" office:value="143509.92000000001" table:style-name="ce9">
            <text:p>143,509.9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Management &amp; Admi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ARIS APARTMENT SERVICES</text:p>
          </table:table-cell>
          <table:table-cell office:value-type="float" office:value="7000007505" table:style-name="ce8">
            <text:p>7000007505</text:p>
          </table:table-cell>
          <table:table-cell office:value-type="float" office:value="96618.2" table:style-name="ce9">
            <text:p>96,618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ROWN SOLICITORS OFFICE</text:p>
          </table:table-cell>
          <table:table-cell office:value-type="float" office:value="1001372372" table:style-name="ce8">
            <text:p>1001372372</text:p>
          </table:table-cell>
          <table:table-cell office:value-type="float" office:value="33999.599999999999" table:style-name="ce9">
            <text:p>33,99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AMBETH REGISTER OFFICE</text:p>
          </table:table-cell>
          <table:table-cell office:value-type="float" office:value="1001372790" table:style-name="ce8">
            <text:p>1001372790</text:p>
          </table:table-cell>
          <table:table-cell office:value-type="float" office:value="26560" table:style-name="ce9">
            <text:p>26,5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3T00:00:00" table:style-name="ce6">
            <text:p>13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NT UK LTD</text:p>
          </table:table-cell>
          <table:table-cell office:value-type="float" office:value="1001372470" table:style-name="ce8">
            <text:p>1001372470</text:p>
          </table:table-cell>
          <table:table-cell office:value-type="float" office:value="-227209.02000000002" table:style-name="ce9">
            <text:p>-227,209.0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72982" table:style-name="ce8">
            <text:p>1001372982</text:p>
          </table:table-cell>
          <table:table-cell office:value-type="float" office:value="647078.40000000002" table:style-name="ce9">
            <text:p>647,078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EGAL SERVICES COMMISSION</text:p>
          </table:table-cell>
          <table:table-cell office:value-type="float" office:value="3000046101" table:style-name="ce8">
            <text:p>3000046101</text:p>
          </table:table-cell>
          <table:table-cell office:value-type="float" office:value="225000" table:style-name="ce9">
            <text:p>225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05" table:style-name="ce8">
            <text:p>3000046105</text:p>
          </table:table-cell>
          <table:table-cell office:value-type="float" office:value="189631.51" table:style-name="ce9">
            <text:p>189,631.5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Telecomms Softwar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CO SERVICES</text:p>
          </table:table-cell>
          <table:table-cell office:value-type="float" office:value="3000046100" table:style-name="ce8">
            <text:p>3000046100</text:p>
          </table:table-cell>
          <table:table-cell office:value-type="float" office:value="180000" table:style-name="ce9">
            <text:p>18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CO SERVICES</text:p>
          </table:table-cell>
          <table:table-cell office:value-type="float" office:value="3000046100" table:style-name="ce8">
            <text:p>3000046100</text:p>
          </table:table-cell>
          <table:table-cell office:value-type="float" office:value="165000" table:style-name="ce9">
            <text:p>165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CO SERVICES</text:p>
          </table:table-cell>
          <table:table-cell office:value-type="float" office:value="3000046100" table:style-name="ce8">
            <text:p>3000046100</text:p>
          </table:table-cell>
          <table:table-cell office:value-type="float" office:value="156600" table:style-name="ce9">
            <text:p>156,6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3071" table:style-name="ce8">
            <text:p>1001373071</text:p>
          </table:table-cell>
          <table:table-cell office:value-type="float" office:value="82671.600000000006" table:style-name="ce9">
            <text:p>82,671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3071" table:style-name="ce8">
            <text:p>1001373071</text:p>
          </table:table-cell>
          <table:table-cell office:value-type="float" office:value="82426.8" table:style-name="ce9">
            <text:p>82,426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72982" table:style-name="ce8">
            <text:p>1001372982</text:p>
          </table:table-cell>
          <table:table-cell office:value-type="float" office:value="80884.800000000003" table:style-name="ce9">
            <text:p>80,884.8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HAMESDOWN RECYCLING</text:p>
          </table:table-cell>
          <table:table-cell office:value-type="float" office:value="1001373251" table:style-name="ce8">
            <text:p>1001373251</text:p>
          </table:table-cell>
          <table:table-cell office:value-type="float" office:value="70412.77" table:style-name="ce9">
            <text:p>70,412.7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KANA SOFTWARE IRELAND LTD</text:p>
          </table:table-cell>
          <table:table-cell office:value-type="float" office:value="1001373101" table:style-name="ce8">
            <text:p>1001373101</text:p>
          </table:table-cell>
          <table:table-cell office:value-type="float" office:value="69317" table:style-name="ce9">
            <text:p>69,31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BIRMINGHAM CITY COUNCIL</text:p>
          </table:table-cell>
          <table:table-cell office:value-type="float" office:value="1001372990" table:style-name="ce8">
            <text:p>1001372990</text:p>
          </table:table-cell>
          <table:table-cell office:value-type="float" office:value="53440" table:style-name="ce9">
            <text:p>53,44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Management &amp; Admi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4 NEW SQUARE</text:p>
          </table:table-cell>
          <table:table-cell office:value-type="float" office:value="1001372964" table:style-name="ce8">
            <text:p>1001372964</text:p>
          </table:table-cell>
          <table:table-cell office:value-type="float" office:value="50520" table:style-name="ce9">
            <text:p>50,52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HILLINGDON</text:p>
          </table:table-cell>
          <table:table-cell office:value-type="float" office:value="1001373118" table:style-name="ce8">
            <text:p>1001373118</text:p>
          </table:table-cell>
          <table:table-cell office:value-type="float" office:value="45120" table:style-name="ce9">
            <text:p>45,12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KENSINGTON AND CHELSEA REGISTER OFFICE</text:p>
          </table:table-cell>
          <table:table-cell office:value-type="float" office:value="1001373102" table:style-name="ce8">
            <text:p>1001373102</text:p>
          </table:table-cell>
          <table:table-cell office:value-type="float" office:value="44720" table:style-name="ce9">
            <text:p>44,72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EALING REGISTER OFFICE</text:p>
          </table:table-cell>
          <table:table-cell office:value-type="float" office:value="1001373051" table:style-name="ce8">
            <text:p>1001373051</text:p>
          </table:table-cell>
          <table:table-cell office:value-type="float" office:value="33760" table:style-name="ce9">
            <text:p>33,7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ORTSMOUTH CITY COUNCIL 1</text:p>
          </table:table-cell>
          <table:table-cell office:value-type="float" office:value="1001373184" table:style-name="ce8">
            <text:p>1001373184</text:p>
          </table:table-cell>
          <table:table-cell office:value-type="float" office:value="33216" table:style-name="ce9">
            <text:p>33,21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ROYDON REGISTER OFFICE</text:p>
          </table:table-cell>
          <table:table-cell office:value-type="float" office:value="1001373026" table:style-name="ce8">
            <text:p>1001373026</text:p>
          </table:table-cell>
          <table:table-cell office:value-type="float" office:value="29040" table:style-name="ce9">
            <text:p>29,04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URREY COUNTY COUNCIL</text:p>
          </table:table-cell>
          <table:table-cell office:value-type="float" office:value="1001373246" table:style-name="ce8">
            <text:p>1001373246</text:p>
          </table:table-cell>
          <table:table-cell office:value-type="float" office:value="28160" table:style-name="ce9">
            <text:p>28,1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BARNET REGISTER OFFICE</text:p>
          </table:table-cell>
          <table:table-cell office:value-type="float" office:value="1001372984" table:style-name="ce8">
            <text:p>1001372984</text:p>
          </table:table-cell>
          <table:table-cell office:value-type="float" office:value="27840" table:style-name="ce9">
            <text:p>27,84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BRENT</text:p>
          </table:table-cell>
          <table:table-cell office:value-type="float" office:value="1001373115" table:style-name="ce8">
            <text:p>1001373115</text:p>
          </table:table-cell>
          <table:table-cell office:value-type="float" office:value="27600" table:style-name="ce9">
            <text:p>27,6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EGISTRATION SERVICES MANAGER</text:p>
          </table:table-cell>
          <table:table-cell office:value-type="float" office:value="1001373199" table:style-name="ce8">
            <text:p>1001373199</text:p>
          </table:table-cell>
          <table:table-cell office:value-type="float" office:value="25760" table:style-name="ce9">
            <text:p>25,7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3071" table:style-name="ce8">
            <text:p>1001373071</text:p>
          </table:table-cell>
          <table:table-cell office:value-type="float" office:value="-30039.99" table:style-name="ce9">
            <text:p>-30,039.9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4T00:00:00" table:style-name="ce6">
            <text:p>14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TOS I T SERVICES UK LTD</text:p>
          </table:table-cell>
          <table:table-cell office:value-type="float" office:value="1001372982" table:style-name="ce8">
            <text:p>1001372982</text:p>
          </table:table-cell>
          <table:table-cell office:value-type="float" office:value="-358435.66000000003" table:style-name="ce9">
            <text:p>-358,435.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373750" table:style-name="ce8">
            <text:p>1001373750</text:p>
          </table:table-cell>
          <table:table-cell office:value-type="float" office:value="277950" table:style-name="ce9">
            <text:p>277,95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ASSOCIATED BRITISH PORTS</text:p>
          </table:table-cell>
          <table:table-cell office:value-type="float" office:value="1001373686" table:style-name="ce8">
            <text:p>1001373686</text:p>
          </table:table-cell>
          <table:table-cell office:value-type="float" office:value="274234.39" table:style-name="ce9">
            <text:p>274,234.3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M REVENUE &amp; CUSTOMS</text:p>
          </table:table-cell>
          <table:table-cell office:value-type="float" office:value="3000046108" table:style-name="ce8">
            <text:p>3000046108</text:p>
          </table:table-cell>
          <table:table-cell office:value-type="float" office:value="200000" table:style-name="ce9">
            <text:p>20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73804" table:style-name="ce8">
            <text:p>1001373804</text:p>
          </table:table-cell>
          <table:table-cell office:value-type="float" office:value="148732.03" table:style-name="ce9">
            <text:p>148,732.0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3714" table:style-name="ce8">
            <text:p>1001373714</text:p>
          </table:table-cell>
          <table:table-cell office:value-type="float" office:value="106174.58" table:style-name="ce9">
            <text:p>106,174.5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3714" table:style-name="ce8">
            <text:p>1001373714</text:p>
          </table:table-cell>
          <table:table-cell office:value-type="float" office:value="68633.66" table:style-name="ce9">
            <text:p>68,633.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GREATER LONDON AUTHORITY (G)</text:p>
          </table:table-cell>
          <table:table-cell office:value-type="float" office:value="1001374092" table:style-name="ce8">
            <text:p>1001374092</text:p>
          </table:table-cell>
          <table:table-cell office:value-type="float" office:value="36682.5" table:style-name="ce9">
            <text:p>36,682.5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NEWPORT COUNTY BOROUGH COUNCIL 1 (G)</text:p>
          </table:table-cell>
          <table:table-cell office:value-type="float" office:value="1001374107" table:style-name="ce8">
            <text:p>1001374107</text:p>
          </table:table-cell>
          <table:table-cell office:value-type="float" office:value="28850" table:style-name="ce9">
            <text:p>28,85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5T00:00:00" table:style-name="ce6">
            <text:p>15/02/2013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NES IT</text:p>
          </table:table-cell>
          <table:table-cell office:value-type="float" office:value="1001373777" table:style-name="ce8">
            <text:p>1001373777</text:p>
          </table:table-cell>
          <table:table-cell office:value-type="float" office:value="27225" table:style-name="ce9">
            <text:p>27,225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7">
            <text:p>Security Guard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CS GROUP UK LTD</text:p>
          </table:table-cell>
          <table:table-cell office:value-type="float" office:value="1001374294" table:style-name="ce8">
            <text:p>1001374294</text:p>
          </table:table-cell>
          <table:table-cell office:value-type="float" office:value="193396.93" table:style-name="ce9">
            <text:p>193,396.9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374269" table:style-name="ce8">
            <text:p>1001374269</text:p>
          </table:table-cell>
          <table:table-cell office:value-type="float" office:value="74816.92" table:style-name="ce9">
            <text:p>74,816.9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74316" table:style-name="ce8">
            <text:p>1001374316</text:p>
          </table:table-cell>
          <table:table-cell office:value-type="float" office:value="64897.200000000004" table:style-name="ce9">
            <text:p>64,897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7">
            <text:p>EU Grant to Third Parti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JAGONARI WOMENS EDUCATIONAL RESOURCE</text:p>
          </table:table-cell>
          <table:table-cell office:value-type="float" office:value="1001374785" table:style-name="ce8">
            <text:p>1001374785</text:p>
          </table:table-cell>
          <table:table-cell office:value-type="float" office:value="54235.42" table:style-name="ce9">
            <text:p>54,235.4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8T00:00:00" table:style-name="ce6">
            <text:p>18/02/2013</text:p>
          </table:table-cell>
          <table:table-cell office:value-type="string" table:style-name="ce3">
            <text:p>Legal Services.Legal Fees. Compens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SAG - OFFICE OF THE ADVOCATE GENERAL</text:p>
          </table:table-cell>
          <table:table-cell office:value-type="float" office:value="3000046110" table:style-name="ce8">
            <text:p>3000046110</text:p>
          </table:table-cell>
          <table:table-cell office:value-type="float" office:value="32852.54" table:style-name="ce9">
            <text:p>32,852.5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375504" table:style-name="ce8">
            <text:p>1001375504</text:p>
          </table:table-cell>
          <table:table-cell office:value-type="float" office:value="307192.03000000003" table:style-name="ce9">
            <text:p>307,192.0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5484" table:style-name="ce8">
            <text:p>1001375484</text:p>
          </table:table-cell>
          <table:table-cell office:value-type="float" office:value="123558.14" table:style-name="ce9">
            <text:p>123,558.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Science, Technical &amp; Research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75544" table:style-name="ce8">
            <text:p>1001375544</text:p>
          </table:table-cell>
          <table:table-cell office:value-type="float" office:value="25560" table:style-name="ce9">
            <text:p>25,5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19T00:00:00" table:style-name="ce6">
            <text:p>19/02/2013</text:p>
          </table:table-cell>
          <table:table-cell office:value-type="string" table:style-name="ce7">
            <text:p>Messenger, Portering and Receptio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2013021901" table:style-name="ce8">
            <text:p>2013021901</text:p>
          </table:table-cell>
          <table:table-cell office:value-type="float" office:value="-135651.01" table:style-name="ce9">
            <text:p>-135,651.0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KENT COUNTY COUNCIL 1 (G)</text:p>
          </table:table-cell>
          <table:table-cell office:value-type="float" office:value="1001376011" table:style-name="ce8">
            <text:p>1001376011</text:p>
          </table:table-cell>
          <table:table-cell office:value-type="float" office:value="3637500" table:style-name="ce9">
            <text:p>3,637,5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ROYDON COUNCIL (G)</text:p>
          </table:table-cell>
          <table:table-cell office:value-type="float" office:value="1001376001" table:style-name="ce8">
            <text:p>1001376001</text:p>
          </table:table-cell>
          <table:table-cell office:value-type="float" office:value="1875000" table:style-name="ce9">
            <text:p>1,875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LIHULL MBC (G)</text:p>
          </table:table-cell>
          <table:table-cell office:value-type="float" office:value="1001376054" table:style-name="ce8">
            <text:p>1001376054</text:p>
          </table:table-cell>
          <table:table-cell office:value-type="float" office:value="1227883" table:style-name="ce9">
            <text:p>1,227,88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75653" table:style-name="ce8">
            <text:p>1001375653</text:p>
          </table:table-cell>
          <table:table-cell office:value-type="float" office:value="925437.59" table:style-name="ce9">
            <text:p>925,437.5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ROYDON COUNCIL (G)</text:p>
          </table:table-cell>
          <table:table-cell office:value-type="float" office:value="1001376001" table:style-name="ce8">
            <text:p>1001376001</text:p>
          </table:table-cell>
          <table:table-cell office:value-type="float" office:value="835301" table:style-name="ce9">
            <text:p>835,30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375616" table:style-name="ce8">
            <text:p>1001375616</text:p>
          </table:table-cell>
          <table:table-cell office:value-type="float" office:value="660878.4" table:style-name="ce9">
            <text:p>660,878.4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KENT COUNTY COUNCIL 1 (G)</text:p>
          </table:table-cell>
          <table:table-cell office:value-type="float" office:value="1001376011" table:style-name="ce8">
            <text:p>1001376011</text:p>
          </table:table-cell>
          <table:table-cell office:value-type="float" office:value="486600" table:style-name="ce9">
            <text:p>486,6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FFICE OF THE IMMIGRATION SERVICES COMMISSIONER (OISC ) (G)</text:p>
          </table:table-cell>
          <table:table-cell office:value-type="float" office:value="3000046119" table:style-name="ce8">
            <text:p>3000046119</text:p>
          </table:table-cell>
          <table:table-cell office:value-type="float" office:value="336046" table:style-name="ce9">
            <text:p>336,04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URREY COUNTY COUNCIL 1 (G)</text:p>
          </table:table-cell>
          <table:table-cell office:value-type="float" office:value="1001376062" table:style-name="ce8">
            <text:p>1001376062</text:p>
          </table:table-cell>
          <table:table-cell office:value-type="float" office:value="261749" table:style-name="ce9">
            <text:p>261,74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WILTSHIRE COUNTY COUNCIL 1 (G)</text:p>
          </table:table-cell>
          <table:table-cell office:value-type="float" office:value="1001376070" table:style-name="ce8">
            <text:p>1001376070</text:p>
          </table:table-cell>
          <table:table-cell office:value-type="float" office:value="160607" table:style-name="ce9">
            <text:p>160,60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75653" table:style-name="ce8">
            <text:p>1001375653</text:p>
          </table:table-cell>
          <table:table-cell office:value-type="float" office:value="143675.89000000001" table:style-name="ce9">
            <text:p>143,675.8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OYAL BOROUGH OF KINGSTON-UPON-THAMES (G)</text:p>
          </table:table-cell>
          <table:table-cell office:value-type="float" office:value="1001376052" table:style-name="ce8">
            <text:p>1001376052</text:p>
          </table:table-cell>
          <table:table-cell office:value-type="float" office:value="100841" table:style-name="ce9">
            <text:p>100,841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URREY COUNTY COUNCIL 1 (G)</text:p>
          </table:table-cell>
          <table:table-cell office:value-type="float" office:value="1001376062" table:style-name="ce8">
            <text:p>1001376062</text:p>
          </table:table-cell>
          <table:table-cell office:value-type="float" office:value="91500" table:style-name="ce9">
            <text:p>91,5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ONDON BOROUGH OF HARINGEY 1 (G)</text:p>
          </table:table-cell>
          <table:table-cell office:value-type="float" office:value="1001376017" table:style-name="ce8">
            <text:p>1001376017</text:p>
          </table:table-cell>
          <table:table-cell office:value-type="float" office:value="76286" table:style-name="ce9">
            <text:p>76,28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WARWICKSHIRE COUNTY COUNCIL 1 (G)</text:p>
          </table:table-cell>
          <table:table-cell office:value-type="float" office:value="1001376068" table:style-name="ce8">
            <text:p>1001376068</text:p>
          </table:table-cell>
          <table:table-cell office:value-type="float" office:value="63600" table:style-name="ce9">
            <text:p>63,6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NORTH SOMERSET DISTRICT COUNCIL 1 (G)</text:p>
          </table:table-cell>
          <table:table-cell office:value-type="float" office:value="1001376025" table:style-name="ce8">
            <text:p>1001376025</text:p>
          </table:table-cell>
          <table:table-cell office:value-type="float" office:value="58450" table:style-name="ce9">
            <text:p>58,45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IT, Telecomms Managed Servic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5613" table:style-name="ce8">
            <text:p>1001375613</text:p>
          </table:table-cell>
          <table:table-cell office:value-type="float" office:value="58433.3" table:style-name="ce9">
            <text:p>58,433.3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IVERPOOL CITY COUNCIL 1 (G)</text:p>
          </table:table-cell>
          <table:table-cell office:value-type="float" office:value="1001376016" table:style-name="ce8">
            <text:p>1001376016</text:p>
          </table:table-cell>
          <table:table-cell office:value-type="float" office:value="54629" table:style-name="ce9">
            <text:p>54,629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LEEDS CITY COUNCIL 1 (G)</text:p>
          </table:table-cell>
          <table:table-cell office:value-type="float" office:value="1001376014" table:style-name="ce8">
            <text:p>1001376014</text:p>
          </table:table-cell>
          <table:table-cell office:value-type="float" office:value="50796" table:style-name="ce9">
            <text:p>50,79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ITY OF STOKE ON TRENT (G)</text:p>
          </table:table-cell>
          <table:table-cell office:value-type="float" office:value="1001375997" table:style-name="ce8">
            <text:p>1001375997</text:p>
          </table:table-cell>
          <table:table-cell office:value-type="float" office:value="41497" table:style-name="ce9">
            <text:p>41,49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Banking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WORLDPAY UK LTD</text:p>
          </table:table-cell>
          <table:table-cell office:value-type="float" office:value="1001375673" table:style-name="ce8">
            <text:p>1001375673</text:p>
          </table:table-cell>
          <table:table-cell office:value-type="float" office:value="40000.129999999997" table:style-name="ce9">
            <text:p>40,000.1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AIC SOLUTIONS LTD</text:p>
          </table:table-cell>
          <table:table-cell office:value-type="float" office:value="1001375647" table:style-name="ce8">
            <text:p>1001375647</text:p>
          </table:table-cell>
          <table:table-cell office:value-type="float" office:value="37435.200000000004" table:style-name="ce9">
            <text:p>37,435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DIFF COUNTY COUNCIL 1 (G)</text:p>
          </table:table-cell>
          <table:table-cell office:value-type="float" office:value="1001375996" table:style-name="ce8">
            <text:p>1001375996</text:p>
          </table:table-cell>
          <table:table-cell office:value-type="float" office:value="33793" table:style-name="ce9">
            <text:p>33,79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WINDON BOROUGH COUNCIL (G)</text:p>
          </table:table-cell>
          <table:table-cell office:value-type="float" office:value="1001376063" table:style-name="ce8">
            <text:p>1001376063</text:p>
          </table:table-cell>
          <table:table-cell office:value-type="float" office:value="32153" table:style-name="ce9">
            <text:p>32,153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EMBROKESHIRE COUNTY COUNCIL1 (G)</text:p>
          </table:table-cell>
          <table:table-cell office:value-type="float" office:value="1001376039" table:style-name="ce8">
            <text:p>1001376039</text:p>
          </table:table-cell>
          <table:table-cell office:value-type="float" office:value="31842" table:style-name="ce9">
            <text:p>31,842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BIRMINGHAM CITY COUNCIL (G)</text:p>
          </table:table-cell>
          <table:table-cell office:value-type="float" office:value="1001375989" table:style-name="ce8">
            <text:p>1001375989</text:p>
          </table:table-cell>
          <table:table-cell office:value-type="float" office:value="25838" table:style-name="ce9">
            <text:p>25,83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NEWPORT COUNTY BOROUGH COUNCIL 1 (G)</text:p>
          </table:table-cell>
          <table:table-cell office:value-type="float" office:value="1001376024" table:style-name="ce8">
            <text:p>1001376024</text:p>
          </table:table-cell>
          <table:table-cell office:value-type="float" office:value="25560" table:style-name="ce9">
            <text:p>25,56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0T00:00:00" table:style-name="ce6">
            <text:p>20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MERSET COUNTY COUNCIL 1 (G)</text:p>
          </table:table-cell>
          <table:table-cell office:value-type="float" office:value="1001376057" table:style-name="ce8">
            <text:p>1001376057</text:p>
          </table:table-cell>
          <table:table-cell office:value-type="float" office:value="25418" table:style-name="ce9">
            <text:p>25,418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26" table:style-name="ce8">
            <text:p>3000046126</text:p>
          </table:table-cell>
          <table:table-cell office:value-type="float" office:value="340141.3" table:style-name="ce9">
            <text:p>340,141.3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26" table:style-name="ce8">
            <text:p>3000046126</text:p>
          </table:table-cell>
          <table:table-cell office:value-type="float" office:value="183613.85" table:style-name="ce9">
            <text:p>183,613.8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WAGTAIL UK LTD</text:p>
          </table:table-cell>
          <table:table-cell office:value-type="float" office:value="1001376373" table:style-name="ce8">
            <text:p>1001376373</text:p>
          </table:table-cell>
          <table:table-cell office:value-type="float" office:value="96909.6" table:style-name="ce9">
            <text:p>96,909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Healthcare Services.Occupational Health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EALTH MANAGEMENT LTD</text:p>
          </table:table-cell>
          <table:table-cell office:value-type="float" office:value="1001376301" table:style-name="ce8">
            <text:p>1001376301</text:p>
          </table:table-cell>
          <table:table-cell office:value-type="float" office:value="72793.430000000008" table:style-name="ce9">
            <text:p>72,793.4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ENFIELD COUNCIL (G)</text:p>
          </table:table-cell>
          <table:table-cell office:value-type="float" office:value="1001376691" table:style-name="ce8">
            <text:p>1001376691</text:p>
          </table:table-cell>
          <table:table-cell office:value-type="float" office:value="34846.67" table:style-name="ce9">
            <text:p>34,846.6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1T00:00:00" table:style-name="ce6">
            <text:p>21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76339" table:style-name="ce8">
            <text:p>1001376339</text:p>
          </table:table-cell>
          <table:table-cell office:value-type="float" office:value="32306.920000000002" table:style-name="ce9">
            <text:p>32,306.9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38" table:style-name="ce8">
            <text:p>3000046138</text:p>
          </table:table-cell>
          <table:table-cell office:value-type="float" office:value="1527401.28" table:style-name="ce9">
            <text:p>1,527,401.2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Government Services.Public Adminstration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MINISTRY OF DEFENCE</text:p>
          </table:table-cell>
          <table:table-cell office:value-type="float" office:value="3000046132" table:style-name="ce8">
            <text:p>3000046132</text:p>
          </table:table-cell>
          <table:table-cell office:value-type="float" office:value="1386078.74" table:style-name="ce9">
            <text:p>1,386,078.7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38" table:style-name="ce8">
            <text:p>3000046138</text:p>
          </table:table-cell>
          <table:table-cell office:value-type="float" office:value="456652.2" table:style-name="ce9">
            <text:p>456,652.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6902" table:style-name="ce8">
            <text:p>1001376902</text:p>
          </table:table-cell>
          <table:table-cell office:value-type="float" office:value="274066.71000000002" table:style-name="ce9">
            <text:p>274,066.7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6902" table:style-name="ce8">
            <text:p>1001376902</text:p>
          </table:table-cell>
          <table:table-cell office:value-type="float" office:value="269889.89" table:style-name="ce9">
            <text:p>269,889.8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NT UK LTD</text:p>
          </table:table-cell>
          <table:table-cell office:value-type="float" office:value="1001377033" table:style-name="ce8">
            <text:p>1001377033</text:p>
          </table:table-cell>
          <table:table-cell office:value-type="float" office:value="247334.82" table:style-name="ce9">
            <text:p>247,334.8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UNIVERSAL SECURITY SYSTEMS LTD</text:p>
          </table:table-cell>
          <table:table-cell office:value-type="float" office:value="1001377036" table:style-name="ce8">
            <text:p>1001377036</text:p>
          </table:table-cell>
          <table:table-cell office:value-type="float" office:value="167174.14000000001" table:style-name="ce9">
            <text:p>167,174.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38" table:style-name="ce8">
            <text:p>3000046138</text:p>
          </table:table-cell>
          <table:table-cell office:value-type="float" office:value="162672.68" table:style-name="ce9">
            <text:p>162,672.6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6902" table:style-name="ce8">
            <text:p>1001376902</text:p>
          </table:table-cell>
          <table:table-cell office:value-type="float" office:value="147316.72" table:style-name="ce9">
            <text:p>147,316.7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6902" table:style-name="ce8">
            <text:p>1001376902</text:p>
          </table:table-cell>
          <table:table-cell office:value-type="float" office:value="146951.09" table:style-name="ce9">
            <text:p>146,951.0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38" table:style-name="ce8">
            <text:p>3000046138</text:p>
          </table:table-cell>
          <table:table-cell office:value-type="float" office:value="143680.74" table:style-name="ce9">
            <text:p>143,680.7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HEFFIELD CITY COUNCIL 1 (G)</text:p>
          </table:table-cell>
          <table:table-cell office:value-type="float" office:value="1001377333" table:style-name="ce8">
            <text:p>1001377333</text:p>
          </table:table-cell>
          <table:table-cell office:value-type="float" office:value="139320.38" table:style-name="ce9">
            <text:p>139,320.3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3M SECURITY PRINTING &amp; SYSTEMS LTD</text:p>
          </table:table-cell>
          <table:table-cell office:value-type="float" office:value="1001376849" table:style-name="ce8">
            <text:p>1001376849</text:p>
          </table:table-cell>
          <table:table-cell office:value-type="float" office:value="119559.35" table:style-name="ce9">
            <text:p>119,559.3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38" table:style-name="ce8">
            <text:p>3000046138</text:p>
          </table:table-cell>
          <table:table-cell office:value-type="float" office:value="75021.72" table:style-name="ce9">
            <text:p>75,021.7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BRADFORD COLLEGE (G)</text:p>
          </table:table-cell>
          <table:table-cell office:value-type="float" office:value="1001377328" table:style-name="ce8">
            <text:p>1001377328</text:p>
          </table:table-cell>
          <table:table-cell office:value-type="float" office:value="66326.83" table:style-name="ce9">
            <text:p>66,326.8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BABCOCK MARINE &amp; TECHNOLOGY (ROSYTH)</text:p>
          </table:table-cell>
          <table:table-cell office:value-type="float" office:value="1001376873" table:style-name="ce8">
            <text:p>1001376873</text:p>
          </table:table-cell>
          <table:table-cell office:value-type="float" office:value="55767" table:style-name="ce9">
            <text:p>55,767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BABCOCK MARINE &amp; TECHNOLOGY (ROSYTH)</text:p>
          </table:table-cell>
          <table:table-cell office:value-type="float" office:value="1001376873" table:style-name="ce8">
            <text:p>1001376873</text:p>
          </table:table-cell>
          <table:table-cell office:value-type="float" office:value="50025.43" table:style-name="ce9">
            <text:p>50,025.4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Management &amp; Admi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GS EUROPEAN</text:p>
          </table:table-cell>
          <table:table-cell office:value-type="float" office:value="1001377005" table:style-name="ce8">
            <text:p>1001377005</text:p>
          </table:table-cell>
          <table:table-cell office:value-type="float" office:value="50000" table:style-name="ce9">
            <text:p>5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RAPISCAN SYSTEMS LTD</text:p>
          </table:table-cell>
          <table:table-cell office:value-type="float" office:value="1001377003" table:style-name="ce8">
            <text:p>1001377003</text:p>
          </table:table-cell>
          <table:table-cell office:value-type="float" office:value="48000" table:style-name="ce9">
            <text:p>48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38" table:style-name="ce8">
            <text:p>3000046138</text:p>
          </table:table-cell>
          <table:table-cell office:value-type="float" office:value="42518.54" table:style-name="ce9">
            <text:p>42,518.5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UNIVERSAL SECURITY SYSTEMS LTD</text:p>
          </table:table-cell>
          <table:table-cell office:value-type="float" office:value="1001377036" table:style-name="ce8">
            <text:p>1001377036</text:p>
          </table:table-cell>
          <table:table-cell office:value-type="float" office:value="32085.7" table:style-name="ce9">
            <text:p>32,085.7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3">
            <text:p>Legal Services.Legal Fees. Compens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OSAG - OFFICE OF THE ADVOCATE GENERAL</text:p>
          </table:table-cell>
          <table:table-cell office:value-type="float" office:value="3000046136" table:style-name="ce8">
            <text:p>3000046136</text:p>
          </table:table-cell>
          <table:table-cell office:value-type="float" office:value="27567.690000000002" table:style-name="ce9">
            <text:p>27,567.6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Contingent Labour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METHODS CONSULTING LTD</text:p>
          </table:table-cell>
          <table:table-cell office:value-type="float" office:value="1001376962" table:style-name="ce8">
            <text:p>1001376962</text:p>
          </table:table-cell>
          <table:table-cell office:value-type="float" office:value="25080" table:style-name="ce9">
            <text:p>25,08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6902" table:style-name="ce8">
            <text:p>1001376902</text:p>
          </table:table-cell>
          <table:table-cell office:value-type="float" office:value="-34137.879999999997" table:style-name="ce9">
            <text:p>-34,137.8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2T00:00:00" table:style-name="ce6">
            <text:p>22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6902" table:style-name="ce8">
            <text:p>1001376902</text:p>
          </table:table-cell>
          <table:table-cell office:value-type="float" office:value="-38617.480000000003" table:style-name="ce9">
            <text:p>-38,617.4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Asylum Provision.Asylum Accomod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LEAREL LTD</text:p>
          </table:table-cell>
          <table:table-cell office:value-type="float" office:value="1001377443" table:style-name="ce8">
            <text:p>1001377443</text:p>
          </table:table-cell>
          <table:table-cell office:value-type="float" office:value="928374.96" table:style-name="ce9">
            <text:p>928,374.9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Asylum Provision.Asylum Accomod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LEAREL LTD</text:p>
          </table:table-cell>
          <table:table-cell office:value-type="float" office:value="1001377444" table:style-name="ce8">
            <text:p>1001377444</text:p>
          </table:table-cell>
          <table:table-cell office:value-type="float" office:value="492030.48" table:style-name="ce9">
            <text:p>492,030.4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Public Administration Services.ContOut RC Services-other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6141" table:style-name="ce8">
            <text:p>3000046141</text:p>
          </table:table-cell>
          <table:table-cell office:value-type="float" office:value="74699.990000000005" table:style-name="ce9">
            <text:p>74,699.9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INSENT MASONS</text:p>
          </table:table-cell>
          <table:table-cell office:value-type="float" office:value="1001377490" table:style-name="ce8">
            <text:p>1001377490</text:p>
          </table:table-cell>
          <table:table-cell office:value-type="float" office:value="61200" table:style-name="ce9">
            <text:p>61,2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Public Administration Services.ContOut RC Services-other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RIVER AND VEHICLE LICENSING AGENCY (DVLA)</text:p>
          </table:table-cell>
          <table:table-cell office:value-type="float" office:value="3000046141" table:style-name="ce8">
            <text:p>3000046141</text:p>
          </table:table-cell>
          <table:table-cell office:value-type="float" office:value="51654.99" table:style-name="ce9">
            <text:p>51,654.9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GATWICK AIRPORT LTD</text:p>
          </table:table-cell>
          <table:table-cell office:value-type="float" office:value="1001377458" table:style-name="ce8">
            <text:p>1001377458</text:p>
          </table:table-cell>
          <table:table-cell office:value-type="float" office:value="35919.46" table:style-name="ce9">
            <text:p>35,919.4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LEAREL LTD</text:p>
          </table:table-cell>
          <table:table-cell office:value-type="float" office:value="1001377443" table:style-name="ce8">
            <text:p>1001377443</text:p>
          </table:table-cell>
          <table:table-cell office:value-type="float" office:value="35542.660000000003" table:style-name="ce9">
            <text:p>35,542.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5T00:00:00" table:style-name="ce6">
            <text:p>25/02/2013</text:p>
          </table:table-cell>
          <table:table-cell office:value-type="string" table:style-name="ce7">
            <text:p>Gra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NEWPORT COUNTY BOROUGH COUNCIL 1 (G)</text:p>
          </table:table-cell>
          <table:table-cell office:value-type="float" office:value="1001377959" table:style-name="ce8">
            <text:p>1001377959</text:p>
          </table:table-cell>
          <table:table-cell office:value-type="float" office:value="28918.05" table:style-name="ce9">
            <text:p>28,918.0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VF WORLDWIDE HOLDINGS LTD</text:p>
          </table:table-cell>
          <table:table-cell office:value-type="float" office:value="7000007538" table:style-name="ce8">
            <text:p>7000007538</text:p>
          </table:table-cell>
          <table:table-cell office:value-type="float" office:value="1784494.25" table:style-name="ce9">
            <text:p>1,784,494.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377982" table:style-name="ce8">
            <text:p>1001377982</text:p>
          </table:table-cell>
          <table:table-cell office:value-type="float" office:value="1356716.1099999999" table:style-name="ce9">
            <text:p>1,356,716.1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78021" table:style-name="ce8">
            <text:p>1001378021</text:p>
          </table:table-cell>
          <table:table-cell office:value-type="float" office:value="940397.6" table:style-name="ce9">
            <text:p>940,397.6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50" table:style-name="ce8">
            <text:p>3000046150</text:p>
          </table:table-cell>
          <table:table-cell office:value-type="float" office:value="628982.70000000007" table:style-name="ce9">
            <text:p>628,982.7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INSENT MASONS</text:p>
          </table:table-cell>
          <table:table-cell office:value-type="float" office:value="1001378007" table:style-name="ce8">
            <text:p>1001378007</text:p>
          </table:table-cell>
          <table:table-cell office:value-type="float" office:value="569406.68000000005" table:style-name="ce9">
            <text:p>569,406.6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Asylum Provision.Asylum Accomod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LEAREL LTD</text:p>
          </table:table-cell>
          <table:table-cell office:value-type="float" office:value="1001377976" table:style-name="ce8">
            <text:p>1001377976</text:p>
          </table:table-cell>
          <table:table-cell office:value-type="float" office:value="248348.82" table:style-name="ce9">
            <text:p>248,348.8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M REVENUE &amp; CUSTOMS</text:p>
          </table:table-cell>
          <table:table-cell office:value-type="float" office:value="1001377992" table:style-name="ce8">
            <text:p>1001377992</text:p>
          </table:table-cell>
          <table:table-cell office:value-type="float" office:value="195556" table:style-name="ce9">
            <text:p>195,55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HM REVENUE &amp; CUSTOMS</text:p>
          </table:table-cell>
          <table:table-cell office:value-type="float" office:value="3000046145" table:style-name="ce8">
            <text:p>3000046145</text:p>
          </table:table-cell>
          <table:table-cell office:value-type="float" office:value="195556" table:style-name="ce9">
            <text:p>195,556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X SECURE LTD</text:p>
          </table:table-cell>
          <table:table-cell office:value-type="float" office:value="1001377985" table:style-name="ce8">
            <text:p>1001377985</text:p>
          </table:table-cell>
          <table:table-cell office:value-type="float" office:value="192666.67" table:style-name="ce9">
            <text:p>192,666.6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Asylum Provision.Asylum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ODEXO PASS LTD</text:p>
          </table:table-cell>
          <table:table-cell office:value-type="float" office:value="1001378021" table:style-name="ce8">
            <text:p>1001378021</text:p>
          </table:table-cell>
          <table:table-cell office:value-type="float" office:value="144450.75" table:style-name="ce9">
            <text:p>144,450.7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Asylum Provision.Asylum Accomodation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LEAREL LTD</text:p>
          </table:table-cell>
          <table:table-cell office:value-type="float" office:value="1001377977" table:style-name="ce8">
            <text:p>1001377977</text:p>
          </table:table-cell>
          <table:table-cell office:value-type="float" office:value="103627.03" table:style-name="ce9">
            <text:p>103,627.0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3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REASURY SOLICITORS OFFICE</text:p>
          </table:table-cell>
          <table:table-cell office:value-type="float" office:value="3000046150" table:style-name="ce8">
            <text:p>3000046150</text:p>
          </table:table-cell>
          <table:table-cell office:value-type="float" office:value="103385.81" table:style-name="ce9">
            <text:p>103,385.8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ECURITY SERVICES GROUP</text:p>
          </table:table-cell>
          <table:table-cell office:value-type="float" office:value="3000046148" table:style-name="ce8">
            <text:p>3000046148</text:p>
          </table:table-cell>
          <table:table-cell office:value-type="float" office:value="95087.51" table:style-name="ce9">
            <text:p>95,087.5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78022" table:style-name="ce8">
            <text:p>1001378022</text:p>
          </table:table-cell>
          <table:table-cell office:value-type="float" office:value="87983.47" table:style-name="ce9">
            <text:p>87,983.4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IT, Broadcasting &amp; Telecomm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CTS (UK) LIMITED</text:p>
          </table:table-cell>
          <table:table-cell office:value-type="float" office:value="1001377993" table:style-name="ce8">
            <text:p>1001377993</text:p>
          </table:table-cell>
          <table:table-cell office:value-type="float" office:value="60000" table:style-name="ce9">
            <text:p>60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6T00:00:00" table:style-name="ce6">
            <text:p>26/02/2013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ECURITY SERVICES GROUP</text:p>
          </table:table-cell>
          <table:table-cell office:value-type="float" office:value="3000046148" table:style-name="ce8">
            <text:p>3000046148</text:p>
          </table:table-cell>
          <table:table-cell office:value-type="float" office:value="38071.300000000003" table:style-name="ce9">
            <text:p>38,071.3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Legal Services.Legal Fe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PINSENT MASONS</text:p>
          </table:table-cell>
          <table:table-cell office:value-type="float" office:value="4000004224" table:style-name="ce8">
            <text:p>4000004224</text:p>
          </table:table-cell>
          <table:table-cell office:value-type="float" office:value="544593.69000000006" table:style-name="ce9">
            <text:p>544,593.6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IBM DIRECT UNITED KINGDOM LTD</text:p>
          </table:table-cell>
          <table:table-cell office:value-type="float" office:value="6200034843" table:style-name="ce8">
            <text:p>6200034843</text:p>
          </table:table-cell>
          <table:table-cell office:value-type="float" office:value="277950" table:style-name="ce9">
            <text:p>277,95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DX SECURE LTD</text:p>
          </table:table-cell>
          <table:table-cell office:value-type="float" office:value="1001379014" table:style-name="ce8">
            <text:p>1001379014</text:p>
          </table:table-cell>
          <table:table-cell office:value-type="float" office:value="146579.30000000002" table:style-name="ce9">
            <text:p>146,579.3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T,Telecomms Hardwar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FUJITSU SERVICES (ALCEDO) LTD</text:p>
          </table:table-cell>
          <table:table-cell office:value-type="float" office:value="1001379018" table:style-name="ce8">
            <text:p>1001379018</text:p>
          </table:table-cell>
          <table:table-cell office:value-type="float" office:value="97590.63" table:style-name="ce9">
            <text:p>97,590.6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8997" table:style-name="ce8">
            <text:p>1001378997</text:p>
          </table:table-cell>
          <table:table-cell office:value-type="float" office:value="86431.150000000009" table:style-name="ce9">
            <text:p>86,431.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Asylum Services.Public Expense Removal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ARLSON WAGONLIT TRAVEL</text:p>
          </table:table-cell>
          <table:table-cell office:value-type="float" office:value="1001378997" table:style-name="ce8">
            <text:p>1001378997</text:p>
          </table:table-cell>
          <table:table-cell office:value-type="float" office:value="81737.66" table:style-name="ce9">
            <text:p>81,737.6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nterpreters.Interpreter Face to Face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THE BIG WORD INTERPRETING SERVICES LTD</text:p>
          </table:table-cell>
          <table:table-cell office:value-type="float" office:value="1001379087" table:style-name="ce8">
            <text:p>1001379087</text:p>
          </table:table-cell>
          <table:table-cell office:value-type="float" office:value="38200.910000000003" table:style-name="ce9">
            <text:p>38,200.9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Office Equip and Consumable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CHATTERBOX LTD</text:p>
          </table:table-cell>
          <table:table-cell office:value-type="float" office:value="1001379001" table:style-name="ce8">
            <text:p>1001379001</text:p>
          </table:table-cell>
          <table:table-cell office:value-type="float" office:value="36000" table:style-name="ce9">
            <text:p>36,000.0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">
            <text:p>Home Office<text:s/></text:p>
          </table:table-cell>
          <table:table-cell office:value-type="string" table:style-name="ce1">
            <text:p>UKBA - UK Border Agency</text:p>
          </table:table-cell>
          <table:table-cell office:value-type="date" office:date-value="2013-02-27T00:00:00" table:style-name="ce6">
            <text:p>27/02/2013</text:p>
          </table:table-cell>
          <table:table-cell office:value-type="string" table:style-name="ce7">
            <text:p>IT &amp; Telecoms Components</text:p>
          </table:table-cell>
          <table:table-cell office:value-type="string" table:style-name="ce7">
            <text:p>UKBA - UK Border Agency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379082" table:style-name="ce8">
            <text:p>1001379082</text:p>
          </table:table-cell>
          <table:table-cell office:value-type="float" office:value="33890.76" table:style-name="ce9">
            <text:p>33,890.76</text:p>
          </table:table-cell>
          <table:table-cell table:number-columns-repeated="16376" table:style-name="ce5"/>
        </table:table-row>
        <table:table-row table:number-rows-repeated="10478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4-03T09:00:23Z</meta:creation-date>
    <dc:date>2013-04-03T10:43:30Z</dc:date>
  </office:meta>
</office:document-meta>
</file>