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Comm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Comma" style:data-style-name="N4">
      <style:table-cell-properties fo:background-color="transparent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Comma" style:data-style-name="N35">
      <style:table-cell-properties fo:background-color="transparent"/>
    </style:style>
    <style:style style:name="ce25" style:family="table-cell" style:parent-style-name="Default" style:data-style-name="N36">
      <style:table-cell-properties fo:background-color="transparent"/>
    </style:style>
    <style:style style:name="ce26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9.683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6.3247916666667cm" style:use-optimal-column-width="true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12.3560416666667cm" style:use-optimal-column-width="true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e_Office_25K_AP10_FY1213" table:style-name="ta1" table:print-ranges="Home_Office_25K_AP10_FY1213.A1:Home_Office_25K_AP10_FY1213.H109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13">
            <text:p>Department Family</text:p>
          </table:table-cell>
          <table:table-cell office:value-type="string" table:style-name="ce13">
            <text:p>Entity</text:p>
          </table:table-cell>
          <table:table-cell office:value-type="string" table:style-name="ce14">
            <text:p>Date</text:p>
          </table:table-cell>
          <table:table-cell office:value-type="string" table:style-name="ce13">
            <text:p>Expense Type</text:p>
          </table:table-cell>
          <table:table-cell office:value-type="string" table:style-name="ce13">
            <text:p>Expense Area</text:p>
          </table:table-cell>
          <table:table-cell office:value-type="string" table:style-name="ce13">
            <text:p>Supplier Name</text:p>
          </table:table-cell>
          <table:table-cell office:value-type="string" table:style-name="ce13">
            <text:p>Transaction Number</text:p>
          </table:table-cell>
          <table:table-cell office:value-type="string" table:style-name="ce15">
            <text:p>Spend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3">
            <text:p>College of Policing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FM Costs</text:p>
          </table:table-cell>
          <table:table-cell office:value-type="string" table:style-name="ce3">
            <text:p>College of Policing</text:p>
          </table:table-cell>
          <table:table-cell office:value-type="string" table:style-name="ce4">
            <text:p>WYBOSTON LAKES LTD</text:p>
          </table:table-cell>
          <table:table-cell office:value-type="float" office:value="5100000023" table:style-name="ce5">
            <text:p>5100000023</text:p>
          </table:table-cell>
          <table:table-cell office:value-type="float" office:value="41788.44" table:style-name="ce6">
            <text:p>41,788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3">
            <text:p>College of Policing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FM Costs</text:p>
          </table:table-cell>
          <table:table-cell office:value-type="string" table:style-name="ce3">
            <text:p>College of Policing</text:p>
          </table:table-cell>
          <table:table-cell office:value-type="string" table:style-name="ce4">
            <text:p>WYBOSTON LAKES LTD</text:p>
          </table:table-cell>
          <table:table-cell office:value-type="float" office:value="5100000032" table:style-name="ce5">
            <text:p>5100000032</text:p>
          </table:table-cell>
          <table:table-cell office:value-type="float" office:value="41788.44" table:style-name="ce6">
            <text:p>41,788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9226" table:style-name="ce21">
            <text:p>1001359226</text:p>
          </table:table-cell>
          <table:table-cell office:value-type="float" office:value="37318.639999999999" table:style-name="ce6">
            <text:p>37,318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NORFOLK</text:p>
          </table:table-cell>
          <table:table-cell office:value-type="float" office:value="1001362564" table:style-name="ce21">
            <text:p>1001362564</text:p>
          </table:table-cell>
          <table:table-cell office:value-type="float" office:value="25725.03" table:style-name="ce6">
            <text:p>25,725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WARWICKSHIRE</text:p>
          </table:table-cell>
          <table:table-cell office:value-type="float" office:value="1001357659" table:style-name="ce21">
            <text:p>1001357659</text:p>
          </table:table-cell>
          <table:table-cell office:value-type="float" office:value="29318.010000000002" table:style-name="ce6">
            <text:p>29,318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MBRIDGESHIRE POLICE &amp; CRIME COMMISSIONER</text:p>
          </table:table-cell>
          <table:table-cell office:value-type="float" office:value="1001364318" table:style-name="ce21">
            <text:p>1001364318</text:p>
          </table:table-cell>
          <table:table-cell office:value-type="float" office:value="31833.46" table:style-name="ce6">
            <text:p>31,833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NORTH WALES</text:p>
          </table:table-cell>
          <table:table-cell office:value-type="float" office:value="1001364392" table:style-name="ce21">
            <text:p>1001364392</text:p>
          </table:table-cell>
          <table:table-cell office:value-type="float" office:value="33234.129999999997" table:style-name="ce6">
            <text:p>33,234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CHESHIRE</text:p>
          </table:table-cell>
          <table:table-cell office:value-type="float" office:value="1001361072" table:style-name="ce21">
            <text:p>1001361072</text:p>
          </table:table-cell>
          <table:table-cell office:value-type="float" office:value="38200.28" table:style-name="ce6">
            <text:p>38,200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DURHAM POLICE &amp; CRIME COMMISSIONER</text:p>
          </table:table-cell>
          <table:table-cell office:value-type="float" office:value="1001358642" table:style-name="ce21">
            <text:p>1001358642</text:p>
          </table:table-cell>
          <table:table-cell office:value-type="float" office:value="43337.120000000003" table:style-name="ce6">
            <text:p>43,337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MERSEYSIDE</text:p>
          </table:table-cell>
          <table:table-cell office:value-type="float" office:value="1001363260" table:style-name="ce21">
            <text:p>1001363260</text:p>
          </table:table-cell>
          <table:table-cell office:value-type="float" office:value="44101.23" table:style-name="ce6">
            <text:p>44,101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DERBYSHIRE</text:p>
          </table:table-cell>
          <table:table-cell office:value-type="float" office:value="1001361072" table:style-name="ce21">
            <text:p>1001361072</text:p>
          </table:table-cell>
          <table:table-cell office:value-type="float" office:value="45471.8" table:style-name="ce6">
            <text:p>45,471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HE POLICE &amp; CRIME COMMISSIONER FOR LANCASHIRE</text:p>
          </table:table-cell>
          <table:table-cell office:value-type="float" office:value="1001364405" table:style-name="ce21">
            <text:p>1001364405</text:p>
          </table:table-cell>
          <table:table-cell office:value-type="float" office:value="46465.01" table:style-name="ce6">
            <text:p>46,465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WEST YORKSHIRE POLICE &amp; CRIME COMMISSIONER</text:p>
          </table:table-cell>
          <table:table-cell office:value-type="float" office:value="1001363260" table:style-name="ce21">
            <text:p>1001363260</text:p>
          </table:table-cell>
          <table:table-cell office:value-type="float" office:value="47658.06" table:style-name="ce6">
            <text:p>47,658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SOUTH YORKSHIRE</text:p>
          </table:table-cell>
          <table:table-cell office:value-type="float" office:value="1001358704" table:style-name="ce21">
            <text:p>1001358704</text:p>
          </table:table-cell>
          <table:table-cell office:value-type="float" office:value="84257.41" table:style-name="ce6">
            <text:p>84,257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SOUTH WALES POLICE</text:p>
          </table:table-cell>
          <table:table-cell office:value-type="float" office:value="1001365055" table:style-name="ce21">
            <text:p>1001365055</text:p>
          </table:table-cell>
          <table:table-cell office:value-type="float" office:value="86986.16" table:style-name="ce6">
            <text:p>86,986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GREATER MANCHESTER</text:p>
          </table:table-cell>
          <table:table-cell office:value-type="float" office:value="1001364335" table:style-name="ce21">
            <text:p>1001364335</text:p>
          </table:table-cell>
          <table:table-cell office:value-type="float" office:value="95568.320000000007" table:style-name="ce6">
            <text:p>95,568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WEST MIDLANDS OFFICE FOR POLICING &amp; CRIME</text:p>
          </table:table-cell>
          <table:table-cell office:value-type="float" office:value="1001358705" table:style-name="ce21">
            <text:p>1001358705</text:p>
          </table:table-cell>
          <table:table-cell office:value-type="float" office:value="101791.67" table:style-name="ce6">
            <text:p>101,791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STAFFORDSHIRE</text:p>
          </table:table-cell>
          <table:table-cell office:value-type="float" office:value="1001364408" table:style-name="ce21">
            <text:p>1001364408</text:p>
          </table:table-cell>
          <table:table-cell office:value-type="float" office:value="26401.420000000002" table:style-name="ce6">
            <text:p>26,401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DEVON &amp; CORNWALL</text:p>
          </table:table-cell>
          <table:table-cell office:value-type="float" office:value="1001364408" table:style-name="ce21">
            <text:p>1001364408</text:p>
          </table:table-cell>
          <table:table-cell office:value-type="float" office:value="29744.54" table:style-name="ce6">
            <text:p>29,744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HAMPSHIRE</text:p>
          </table:table-cell>
          <table:table-cell office:value-type="float" office:value="1001358707" table:style-name="ce21">
            <text:p>1001358707</text:p>
          </table:table-cell>
          <table:table-cell office:value-type="float" office:value="42334.1" table:style-name="ce6">
            <text:p>42,334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VON &amp; SOMERSET POLICE &amp; CRIME COMMISSIONER</text:p>
          </table:table-cell>
          <table:table-cell office:value-type="float" office:value="1001364407" table:style-name="ce21">
            <text:p>1001364407</text:p>
          </table:table-cell>
          <table:table-cell office:value-type="float" office:value="48162.770000000004" table:style-name="ce6">
            <text:p>48,162.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HE POLICE &amp; CRIME COMMISSIONER FOR WILTSHIRE</text:p>
          </table:table-cell>
          <table:table-cell office:value-type="float" office:value="1001358708" table:style-name="ce21">
            <text:p>1001358708</text:p>
          </table:table-cell>
          <table:table-cell office:value-type="float" office:value="58869.71" table:style-name="ce6">
            <text:p>58,869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9294" table:style-name="ce21">
            <text:p>1001359294</text:p>
          </table:table-cell>
          <table:table-cell office:value-type="float" office:value="56849.880000000005" table:style-name="ce6">
            <text:p>56,849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8711" table:style-name="ce21">
            <text:p>1001358711</text:p>
          </table:table-cell>
          <table:table-cell office:value-type="float" office:value="216661.93" table:style-name="ce6">
            <text:p>216,661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8712" table:style-name="ce21">
            <text:p>1001358712</text:p>
          </table:table-cell>
          <table:table-cell office:value-type="float" office:value="112871.40000000001" table:style-name="ce6">
            <text:p>112,871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65061" table:style-name="ce21">
            <text:p>1001365061</text:p>
          </table:table-cell>
          <table:table-cell office:value-type="float" office:value="-326187.72000000003" table:style-name="ce6">
            <text:p>-326,187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8722" table:style-name="ce21">
            <text:p>1001358722</text:p>
          </table:table-cell>
          <table:table-cell office:value-type="float" office:value="1451683.72" table:style-name="ce6">
            <text:p>1,451,683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ROYAL MILITARY POLICE FORCE</text:p>
          </table:table-cell>
          <table:table-cell office:value-type="float" office:value="1001365070" table:style-name="ce21">
            <text:p>1001365070</text:p>
          </table:table-cell>
          <table:table-cell office:value-type="float" office:value="30319.33" table:style-name="ce6">
            <text:p>30,319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WEST MERCIA PCC</text:p>
          </table:table-cell>
          <table:table-cell office:value-type="float" office:value="1001358768" table:style-name="ce21">
            <text:p>1001358768</text:p>
          </table:table-cell>
          <table:table-cell office:value-type="float" office:value="30634.13" table:style-name="ce6">
            <text:p>30,634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MBRIDGESHIRE POLICE &amp; CRIME COMMISSIONER</text:p>
          </table:table-cell>
          <table:table-cell office:value-type="float" office:value="1001359304" table:style-name="ce21">
            <text:p>1001359304</text:p>
          </table:table-cell>
          <table:table-cell office:value-type="float" office:value="31884.93" table:style-name="ce6">
            <text:p>31,884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HUMBERSIDE</text:p>
          </table:table-cell>
          <table:table-cell office:value-type="float" office:value="1001358732" table:style-name="ce21">
            <text:p>1001358732</text:p>
          </table:table-cell>
          <table:table-cell office:value-type="float" office:value="38904.629999999997" table:style-name="ce6">
            <text:p>38,904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HUMBERSIDE</text:p>
          </table:table-cell>
          <table:table-cell office:value-type="float" office:value="1001358731" table:style-name="ce21">
            <text:p>1001358731</text:p>
          </table:table-cell>
          <table:table-cell office:value-type="float" office:value="39414.26" table:style-name="ce6">
            <text:p>39,414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HE POLICE &amp; CRIME COMMISSIONER FOR LANCASHIRE</text:p>
          </table:table-cell>
          <table:table-cell office:value-type="float" office:value="1001364452" table:style-name="ce21">
            <text:p>1001364452</text:p>
          </table:table-cell>
          <table:table-cell office:value-type="float" office:value="44710.46" table:style-name="ce6">
            <text:p>44,710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VON &amp; SOMERSET POLICE &amp; CRIME COMMISSIONER</text:p>
          </table:table-cell>
          <table:table-cell office:value-type="float" office:value="1001358723" table:style-name="ce21">
            <text:p>1001358723</text:p>
          </table:table-cell>
          <table:table-cell office:value-type="float" office:value="47111.85" table:style-name="ce6">
            <text:p>47,111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KENT POLICE &amp; CRIME COMMISSIONER</text:p>
          </table:table-cell>
          <table:table-cell office:value-type="float" office:value="1001358730" table:style-name="ce21">
            <text:p>1001358730</text:p>
          </table:table-cell>
          <table:table-cell office:value-type="float" office:value="52148.23" table:style-name="ce6">
            <text:p>52,148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HE OFFICE OF THE POLICE &amp; CRIME COMMISSIONER FOR NORTHUMBRIA</text:p>
          </table:table-cell>
          <table:table-cell office:value-type="float" office:value="1001364437" table:style-name="ce21">
            <text:p>1001364437</text:p>
          </table:table-cell>
          <table:table-cell office:value-type="float" office:value="60698.28" table:style-name="ce6">
            <text:p>60,698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GREATER MANCHESTER</text:p>
          </table:table-cell>
          <table:table-cell office:value-type="float" office:value="1001365069" table:style-name="ce21">
            <text:p>1001365069</text:p>
          </table:table-cell>
          <table:table-cell office:value-type="float" office:value="83410.06" table:style-name="ce6">
            <text:p>83,410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59307" table:style-name="ce21">
            <text:p>1001359307</text:p>
          </table:table-cell>
          <table:table-cell office:value-type="float" office:value="481095" table:style-name="ce6">
            <text:p>481,09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SURREY</text:p>
          </table:table-cell>
          <table:table-cell office:value-type="float" office:value="1001358779" table:style-name="ce21">
            <text:p>1001358779</text:p>
          </table:table-cell>
          <table:table-cell office:value-type="float" office:value="28752.600000000002" table:style-name="ce6">
            <text:p>28,752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NORTHAMPTONSHIRE OFFICE OF THE POLICE &amp; CRIME COMMISSIONER</text:p>
          </table:table-cell>
          <table:table-cell office:value-type="float" office:value="1001364453" table:style-name="ce21">
            <text:p>1001364453</text:p>
          </table:table-cell>
          <table:table-cell office:value-type="float" office:value="29307.54" table:style-name="ce6">
            <text:p>29,307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WEST YORKSHIRE POLICE &amp; CRIME COMMISSIONER</text:p>
          </table:table-cell>
          <table:table-cell office:value-type="float" office:value="1001359338" table:style-name="ce21">
            <text:p>1001359338</text:p>
          </table:table-cell>
          <table:table-cell office:value-type="float" office:value="49134.32" table:style-name="ce6">
            <text:p>49,134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NORTH WALES</text:p>
          </table:table-cell>
          <table:table-cell office:value-type="float" office:value="1001364466" table:style-name="ce21">
            <text:p>1001364466</text:p>
          </table:table-cell>
          <table:table-cell office:value-type="float" office:value="49628.55" table:style-name="ce6">
            <text:p>49,628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Police Authoriti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WEST MIDLANDS OFFICE FOR POLICING &amp; CRIME</text:p>
          </table:table-cell>
          <table:table-cell office:value-type="float" office:value="1001365105" table:style-name="ce21">
            <text:p>1001365105</text:p>
          </table:table-cell>
          <table:table-cell office:value-type="float" office:value="98951.03" table:style-name="ce6">
            <text:p>98,951.03</text:p>
          </table:table-cell>
          <table:table-cell table:number-columns-repeated="16376"/>
        </table:table-row>
        <table:table-row table:number-rows-repeated="6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BYG SYSTEMS LTD</text:p>
          </table:table-cell>
          <table:table-cell office:value-type="float" office:value="1001356678" table:style-name="ce16">
            <text:p>1001356678</text:p>
          </table:table-cell>
          <table:table-cell office:value-type="float" office:value="100" table:style-name="ce22">
            <text:p>100.0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BYG SYSTEMS LTD</text:p>
          </table:table-cell>
          <table:table-cell office:value-type="float" office:value="1001356678" table:style-name="ce16">
            <text:p>1001356678</text:p>
          </table:table-cell>
          <table:table-cell office:value-type="float" office:value="780" table:style-name="ce22">
            <text:p>78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BYG SYSTEMS LTD</text:p>
          </table:table-cell>
          <table:table-cell office:value-type="float" office:value="1001356678" table:style-name="ce16">
            <text:p>1001356678</text:p>
          </table:table-cell>
          <table:table-cell office:value-type="float" office:value="800" table:style-name="ce22">
            <text:p>800.00</text:p>
          </table:table-cell>
          <table:table-cell table:number-columns-repeated="16376"/>
        </table:table-row>
        <table:table-row table:number-rows-repeated="4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BYG SYSTEMS LTD</text:p>
          </table:table-cell>
          <table:table-cell office:value-type="float" office:value="1001356678" table:style-name="ce16">
            <text:p>1001356678</text:p>
          </table:table-cell>
          <table:table-cell office:value-type="float" office:value="980" table:style-name="ce22">
            <text:p>98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BYG SYSTEMS LTD</text:p>
          </table:table-cell>
          <table:table-cell office:value-type="float" office:value="1001356678" table:style-name="ce16">
            <text:p>1001356678</text:p>
          </table:table-cell>
          <table:table-cell office:value-type="float" office:value="1040" table:style-name="ce22">
            <text:p>1,04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BYG SYSTEMS LTD</text:p>
          </table:table-cell>
          <table:table-cell office:value-type="float" office:value="1001356678" table:style-name="ce16">
            <text:p>1001356678</text:p>
          </table:table-cell>
          <table:table-cell office:value-type="float" office:value="1440" table:style-name="ce22">
            <text:p>1,440.0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BYG SYSTEMS LTD</text:p>
          </table:table-cell>
          <table:table-cell office:value-type="float" office:value="1001356678" table:style-name="ce16">
            <text:p>1001356678</text:p>
          </table:table-cell>
          <table:table-cell office:value-type="float" office:value="2368" table:style-name="ce22">
            <text:p>2,368.00</text:p>
          </table:table-cell>
          <table:table-cell table:number-columns-repeated="16376"/>
        </table:table-row>
        <table:table-row table:number-rows-repeated="4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BYG SYSTEMS LTD</text:p>
          </table:table-cell>
          <table:table-cell office:value-type="float" office:value="1001356678" table:style-name="ce16">
            <text:p>1001356678</text:p>
          </table:table-cell>
          <table:table-cell office:value-type="float" office:value="3552" table:style-name="ce22">
            <text:p>3,55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65656" table:style-name="ce16">
            <text:p>1001365656</text:p>
          </table:table-cell>
          <table:table-cell office:value-type="float" office:value="5145" table:style-name="ce23">
            <text:p>5,14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65656" table:style-name="ce16">
            <text:p>1001365656</text:p>
          </table:table-cell>
          <table:table-cell office:value-type="float" office:value="3450" table:style-name="ce23">
            <text:p>3,45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65656" table:style-name="ce16">
            <text:p>1001365656</text:p>
          </table:table-cell>
          <table:table-cell office:value-type="float" office:value="6000" table:style-name="ce23">
            <text:p>6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IT &amp; Telecoms Components. eLearn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65656" table:style-name="ce16">
            <text:p>1001365656</text:p>
          </table:table-cell>
          <table:table-cell office:value-type="float" office:value="21000" table:style-name="ce23">
            <text:p>21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Business Process Outsourcing</text:p>
          </table:table-cell>
          <table:table-cell office:value-type="string" table:style-name="ce3">
            <text:p>Civil Service Learning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7659" table:style-name="ce16">
            <text:p>1001357659</text:p>
          </table:table-cell>
          <table:table-cell office:value-type="float" office:value="186576" table:style-name="ce23">
            <text:p>186,576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FRANK Service Delivery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MOTHER LONDON LTD</text:p>
          </table:table-cell>
          <table:table-cell office:value-type="float" office:value="1001355372" table:style-name="ce16">
            <text:p>1001355372</text:p>
          </table:table-cell>
          <table:table-cell office:value-type="float" office:value="62753.41" table:style-name="ce22">
            <text:p>62,753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FRANK Service Delivery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MOTHER LONDON LTD</text:p>
          </table:table-cell>
          <table:table-cell office:value-type="float" office:value="1001357710" table:style-name="ce16">
            <text:p>1001357710</text:p>
          </table:table-cell>
          <table:table-cell office:value-type="float" office:value="87576" table:style-name="ce22">
            <text:p>87,576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Rape campaign - Media costs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M4C</text:p>
          </table:table-cell>
          <table:table-cell office:value-type="float" office:value="1001357704" table:style-name="ce16">
            <text:p>1001357704</text:p>
          </table:table-cell>
          <table:table-cell office:value-type="float" office:value="297334.24" table:style-name="ce22">
            <text:p>297,334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Media Planning Fees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MEDIACOM HOLDINGS LTD</text:p>
          </table:table-cell>
          <table:table-cell office:value-type="float" office:value="1001361159" table:style-name="ce16">
            <text:p>1001361159</text:p>
          </table:table-cell>
          <table:table-cell office:value-type="float" office:value="41306.21" table:style-name="ce22">
            <text:p>41,306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FRANK Service Delivery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M4C</text:p>
          </table:table-cell>
          <table:table-cell office:value-type="float" office:value="1001364391" table:style-name="ce16">
            <text:p>1001364391</text:p>
          </table:table-cell>
          <table:table-cell office:value-type="float" office:value="28558.07" table:style-name="ce22">
            <text:p>28,558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Rape campaign - Media costs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M4C</text:p>
          </table:table-cell>
          <table:table-cell office:value-type="float" office:value="1001364391" table:style-name="ce16">
            <text:p>1001364391</text:p>
          </table:table-cell>
          <table:table-cell office:value-type="float" office:value="28796.31" table:style-name="ce22">
            <text:p>28,796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Rape campaign - Media costs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M4C</text:p>
          </table:table-cell>
          <table:table-cell office:value-type="float" office:value="1001364391" table:style-name="ce16">
            <text:p>1001364391</text:p>
          </table:table-cell>
          <table:table-cell office:value-type="float" office:value="50461.200000000004" table:style-name="ce22">
            <text:p>50,461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Rape campaign - Media costs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M4C</text:p>
          </table:table-cell>
          <table:table-cell office:value-type="float" office:value="1001364391" table:style-name="ce16">
            <text:p>1001364391</text:p>
          </table:table-cell>
          <table:table-cell office:value-type="float" office:value="53678.42" table:style-name="ce22">
            <text:p>53,678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PCC Candidate Information website costs. PCC Candidate Information website costs.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BANG</text:p>
          </table:table-cell>
          <table:table-cell office:value-type="float" office:value="1001364999" table:style-name="ce16">
            <text:p>1001364999</text:p>
          </table:table-cell>
          <table:table-cell office:value-type="float" office:value="20960" table:style-name="ce22">
            <text:p>20,96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PCC Candidate Information website costs. PCC Candidate Information website costs.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BANG</text:p>
          </table:table-cell>
          <table:table-cell office:value-type="float" office:value="1001364999" table:style-name="ce16">
            <text:p>1001364999</text:p>
          </table:table-cell>
          <table:table-cell office:value-type="float" office:value="27160" table:style-name="ce22">
            <text:p>27,160.00</text:p>
          </table:table-cell>
          <table:table-cell table:number-columns-repeated="16376"/>
        </table:table-row>
        <table:table-row table:number-rows-repeated="4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Web Hosting charges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SAVVIS UK LTD</text:p>
          </table:table-cell>
          <table:table-cell office:value-type="float" office:value="1001365717" table:style-name="ce16">
            <text:p>1001365717</text:p>
          </table:table-cell>
          <table:table-cell office:value-type="float" office:value="31144.66" table:style-name="ce22">
            <text:p>31,144.6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KENT POLICE &amp; CRIME COMMISSIONER (G)</text:p>
          </table:table-cell>
          <table:table-cell office:value-type="float" office:value="1001365753" table:style-name="ce16">
            <text:p>1001365753</text:p>
          </table:table-cell>
          <table:table-cell office:value-type="float" office:value="29091.75" table:style-name="ce22">
            <text:p>29,091.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HUMBERSIDE (G)</text:p>
          </table:table-cell>
          <table:table-cell office:value-type="float" office:value="1001365755" table:style-name="ce16">
            <text:p>1001365755</text:p>
          </table:table-cell>
          <table:table-cell office:value-type="float" office:value="32309" table:style-name="ce22">
            <text:p>32,309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AMPSHIRE (G)</text:p>
          </table:table-cell>
          <table:table-cell office:value-type="float" office:value="1001365772" table:style-name="ce16">
            <text:p>1001365772</text:p>
          </table:table-cell>
          <table:table-cell office:value-type="float" office:value="33638.75" table:style-name="ce22">
            <text:p>33,638.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ANCASHIRE (THE) (G)</text:p>
          </table:table-cell>
          <table:table-cell office:value-type="float" office:value="1001365774" table:style-name="ce16">
            <text:p>1001365774</text:p>
          </table:table-cell>
          <table:table-cell office:value-type="float" office:value="52364" table:style-name="ce22">
            <text:p>52,364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Defense &amp; Law Enforcement.Police Liaison Officer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55365" table:style-name="ce16">
            <text:p>1001355365</text:p>
          </table:table-cell>
          <table:table-cell office:value-type="float" office:value="67687.78" table:style-name="ce22">
            <text:p>67,687.7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365785" table:style-name="ce16">
            <text:p>1001365785</text:p>
          </table:table-cell>
          <table:table-cell office:value-type="float" office:value="176546.25" table:style-name="ce22">
            <text:p>176,546.2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ERTFORDSHIRE (G)</text:p>
          </table:table-cell>
          <table:table-cell office:value-type="float" office:value="1001365425" table:style-name="ce16">
            <text:p>1001365425</text:p>
          </table:table-cell>
          <table:table-cell office:value-type="float" office:value="211719" table:style-name="ce22">
            <text:p>211,719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AVON &amp; SOMERSET POLICE &amp; CRIME COMMISSIONER (G)</text:p>
          </table:table-cell>
          <table:table-cell office:value-type="float" office:value="1001365382" table:style-name="ce16">
            <text:p>1001365382</text:p>
          </table:table-cell>
          <table:table-cell office:value-type="float" office:value="215823.56" table:style-name="ce22">
            <text:p>215,823.5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EST MIDLANDS OFFICE FOR POLICING &amp; CRIME (G)</text:p>
          </table:table-cell>
          <table:table-cell office:value-type="float" office:value="1001365435" table:style-name="ce16">
            <text:p>1001365435</text:p>
          </table:table-cell>
          <table:table-cell office:value-type="float" office:value="231495" table:style-name="ce22">
            <text:p>231,495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USSEX (THE) (G)</text:p>
          </table:table-cell>
          <table:table-cell office:value-type="float" office:value="1001365427" table:style-name="ce16">
            <text:p>1001365427</text:p>
          </table:table-cell>
          <table:table-cell office:value-type="float" office:value="238719" table:style-name="ce22">
            <text:p>238,719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LEICESTERSHIRE (THE) (G)</text:p>
          </table:table-cell>
          <table:table-cell office:value-type="float" office:value="1001365419" table:style-name="ce16">
            <text:p>1001365419</text:p>
          </table:table-cell>
          <table:table-cell office:value-type="float" office:value="243038" table:style-name="ce22">
            <text:p>243,038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OUTH WALES POLICE (G)</text:p>
          </table:table-cell>
          <table:table-cell office:value-type="float" office:value="1001365426" table:style-name="ce16">
            <text:p>1001365426</text:p>
          </table:table-cell>
          <table:table-cell office:value-type="float" office:value="278632.90000000002" table:style-name="ce22">
            <text:p>278,632.9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MERSEYSIDE (G)</text:p>
          </table:table-cell>
          <table:table-cell office:value-type="float" office:value="1001365420" table:style-name="ce16">
            <text:p>1001365420</text:p>
          </table:table-cell>
          <table:table-cell office:value-type="float" office:value="281348" table:style-name="ce22">
            <text:p>281,348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WEST YORKSHIRE POLICE &amp; CRIME COMMISSIONER (G)</text:p>
          </table:table-cell>
          <table:table-cell office:value-type="float" office:value="1001365421" table:style-name="ce16">
            <text:p>1001365421</text:p>
          </table:table-cell>
          <table:table-cell office:value-type="float" office:value="318450" table:style-name="ce22">
            <text:p>318,450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YFED POWYS (G)</text:p>
          </table:table-cell>
          <table:table-cell office:value-type="float" office:value="1001355785" table:style-name="ce16">
            <text:p>1001355785</text:p>
          </table:table-cell>
          <table:table-cell office:value-type="float" office:value="525759.66" table:style-name="ce22">
            <text:p>525,759.6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NORTH WALES (G)</text:p>
          </table:table-cell>
          <table:table-cell office:value-type="float" office:value="1001355793" table:style-name="ce16">
            <text:p>1001355793</text:p>
          </table:table-cell>
          <table:table-cell office:value-type="float" office:value="540961.75" table:style-name="ce22">
            <text:p>540,961.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HAMBERLAIN OF LONDON (G)</text:p>
          </table:table-cell>
          <table:table-cell office:value-type="float" office:value="1001355764" table:style-name="ce16">
            <text:p>1001355764</text:p>
          </table:table-cell>
          <table:table-cell office:value-type="float" office:value="2517302.83" table:style-name="ce22">
            <text:p>2,517,302.8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UMBRIA POLICE &amp; CRIME COMMISSIONER (G)</text:p>
          </table:table-cell>
          <table:table-cell office:value-type="float" office:value="1001355765" table:style-name="ce16">
            <text:p>1001355765</text:p>
          </table:table-cell>
          <table:table-cell office:value-type="float" office:value="2545396.75" table:style-name="ce22">
            <text:p>2,545,396.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YFED POWYS (G)</text:p>
          </table:table-cell>
          <table:table-cell office:value-type="float" office:value="1001355785" table:style-name="ce16">
            <text:p>1001355785</text:p>
          </table:table-cell>
          <table:table-cell office:value-type="float" office:value="2673285.7999999998" table:style-name="ce22">
            <text:p>2,673,285.8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WARWICKSHIRE (G)</text:p>
          </table:table-cell>
          <table:table-cell office:value-type="float" office:value="1001355778" table:style-name="ce16">
            <text:p>1001355778</text:p>
          </table:table-cell>
          <table:table-cell office:value-type="float" office:value="2723170.08" table:style-name="ce22">
            <text:p>2,723,170.0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GLOUCESTERSHIRE (G)</text:p>
          </table:table-cell>
          <table:table-cell office:value-type="float" office:value="1001355787" table:style-name="ce16">
            <text:p>1001355787</text:p>
          </table:table-cell>
          <table:table-cell office:value-type="float" office:value="3017868.42" table:style-name="ce22">
            <text:p>3,017,868.4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WILTSHIRE (THE) (G)</text:p>
          </table:table-cell>
          <table:table-cell office:value-type="float" office:value="1001355797" table:style-name="ce16">
            <text:p>1001355797</text:p>
          </table:table-cell>
          <table:table-cell office:value-type="float" office:value="3223269.5" table:style-name="ce22">
            <text:p>3,223,269.5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INCOLNSHIRE (THE) (G)</text:p>
          </table:table-cell>
          <table:table-cell office:value-type="float" office:value="1001355792" table:style-name="ce16">
            <text:p>1001355792</text:p>
          </table:table-cell>
          <table:table-cell office:value-type="float" office:value="3318234" table:style-name="ce22">
            <text:p>3,318,234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AND CRIME COMMISSIONER FOR BEDFORDSHIRE (THE) (G)</text:p>
          </table:table-cell>
          <table:table-cell office:value-type="float" office:value="1001355798" table:style-name="ce16">
            <text:p>1001355798</text:p>
          </table:table-cell>
          <table:table-cell office:value-type="float" office:value="3403012.42" table:style-name="ce22">
            <text:p>3,403,012.4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355766" table:style-name="ce16">
            <text:p>1001355766</text:p>
          </table:table-cell>
          <table:table-cell office:value-type="float" office:value="3534020.25" table:style-name="ce22">
            <text:p>3,534,020.2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UFFOLK (G)</text:p>
          </table:table-cell>
          <table:table-cell office:value-type="float" office:value="1001355777" table:style-name="ce16">
            <text:p>1001355777</text:p>
          </table:table-cell>
          <table:table-cell office:value-type="float" office:value="3563378.33" table:style-name="ce22">
            <text:p>3,563,378.3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HE POLICE &amp; CRIME COMMISSIONER FOR NORTH YORKSHIRE (G)</text:p>
          </table:table-cell>
          <table:table-cell office:value-type="float" office:value="1001355802" table:style-name="ce16">
            <text:p>1001355802</text:p>
          </table:table-cell>
          <table:table-cell office:value-type="float" office:value="3655512.33" table:style-name="ce22">
            <text:p>3,655,512.3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DURHAM POLICE &amp; CRIME COMMISSIONER (G)</text:p>
          </table:table-cell>
          <table:table-cell office:value-type="float" office:value="1001355770" table:style-name="ce16">
            <text:p>1001355770</text:p>
          </table:table-cell>
          <table:table-cell office:value-type="float" office:value="3688842" table:style-name="ce22">
            <text:p>3,688,842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GWENT (G)</text:p>
          </table:table-cell>
          <table:table-cell office:value-type="float" office:value="1001355788" table:style-name="ce16">
            <text:p>1001355788</text:p>
          </table:table-cell>
          <table:table-cell office:value-type="float" office:value="3723023.08" table:style-name="ce22">
            <text:p>3,723,023.0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RTHAMPTONSHIRE OFFICE OF THE POLICE &amp; CRIME COMMISSIONER (G)</text:p>
          </table:table-cell>
          <table:table-cell office:value-type="float" office:value="1001355768" table:style-name="ce16">
            <text:p>1001355768</text:p>
          </table:table-cell>
          <table:table-cell office:value-type="float" office:value="3769495.83" table:style-name="ce22">
            <text:p>3,769,495.8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NORTH WALES (G)</text:p>
          </table:table-cell>
          <table:table-cell office:value-type="float" office:value="1001355793" table:style-name="ce16">
            <text:p>1001355793</text:p>
          </table:table-cell>
          <table:table-cell office:value-type="float" office:value="3852897.5" table:style-name="ce22">
            <text:p>3,852,897.5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CLEVELAND (G)</text:p>
          </table:table-cell>
          <table:table-cell office:value-type="float" office:value="1001355782" table:style-name="ce16">
            <text:p>1001355782</text:p>
          </table:table-cell>
          <table:table-cell office:value-type="float" office:value="3955851.17" table:style-name="ce22">
            <text:p>3,955,851.1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AMBRIDGESHIRE POLICE &amp; CRIME COMMISSIONER (G)</text:p>
          </table:table-cell>
          <table:table-cell office:value-type="float" office:value="1001355763" table:style-name="ce16">
            <text:p>1001355763</text:p>
          </table:table-cell>
          <table:table-cell office:value-type="float" office:value="4168368.08" table:style-name="ce22">
            <text:p>4,168,368.0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FOR THE POLICE &amp; CRIME COMMISSIONER OF NORFOLK (G)</text:p>
          </table:table-cell>
          <table:table-cell office:value-type="float" office:value="1001355769" table:style-name="ce16">
            <text:p>1001355769</text:p>
          </table:table-cell>
          <table:table-cell office:value-type="float" office:value="4473503" table:style-name="ce22">
            <text:p>4,473,503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CHESHIRE (G)</text:p>
          </table:table-cell>
          <table:table-cell office:value-type="float" office:value="1001355781" table:style-name="ce16">
            <text:p>1001355781</text:p>
          </table:table-cell>
          <table:table-cell office:value-type="float" office:value="5357603.33" table:style-name="ce22">
            <text:p>5,357,603.3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URREY (G)</text:p>
          </table:table-cell>
          <table:table-cell office:value-type="float" office:value="1001355795" table:style-name="ce16">
            <text:p>1001355795</text:p>
          </table:table-cell>
          <table:table-cell office:value-type="float" office:value="5418540.9199999999" table:style-name="ce22">
            <text:p>5,418,540.9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ERBYSHIRE (G)</text:p>
          </table:table-cell>
          <table:table-cell office:value-type="float" office:value="1001355783" table:style-name="ce16">
            <text:p>1001355783</text:p>
          </table:table-cell>
          <table:table-cell office:value-type="float" office:value="5419919.5" table:style-name="ce22">
            <text:p>5,419,919.5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EST MERCIA PCC (G)</text:p>
          </table:table-cell>
          <table:table-cell office:value-type="float" office:value="1001355803" table:style-name="ce16">
            <text:p>1001355803</text:p>
          </table:table-cell>
          <table:table-cell office:value-type="float" office:value="5716345.4199999999" table:style-name="ce22">
            <text:p>5,716,345.4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TAFFORDSHIRE (G)</text:p>
          </table:table-cell>
          <table:table-cell office:value-type="float" office:value="1001355776" table:style-name="ce16">
            <text:p>1001355776</text:p>
          </table:table-cell>
          <table:table-cell office:value-type="float" office:value="5718595.25" table:style-name="ce22">
            <text:p>5,718,595.2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HE NOTTINGHAMSHIRE OFFICE OF THE POLICE &amp; CRIME COMMISSIONER (G)</text:p>
          </table:table-cell>
          <table:table-cell office:value-type="float" office:value="1001355800" table:style-name="ce16">
            <text:p>1001355800</text:p>
          </table:table-cell>
          <table:table-cell office:value-type="float" office:value="6723839.9199999999" table:style-name="ce22">
            <text:p>6,723,839.9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OUTH YORKSHIRE POLICE &amp; CRIME COMMISSIONER (G)</text:p>
          </table:table-cell>
          <table:table-cell office:value-type="float" office:value="1001355799" table:style-name="ce16">
            <text:p>1001355799</text:p>
          </table:table-cell>
          <table:table-cell office:value-type="float" office:value="8562347.6699999999" table:style-name="ce22">
            <text:p>8,562,347.6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ESSEX <text:s/>(G)</text:p>
          </table:table-cell>
          <table:table-cell office:value-type="float" office:value="1001355786" table:style-name="ce16">
            <text:p>1001355786</text:p>
          </table:table-cell>
          <table:table-cell office:value-type="float" office:value="9127825.75" table:style-name="ce22">
            <text:p>9,127,825.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EVON &amp; CORNWALL (G)</text:p>
          </table:table-cell>
          <table:table-cell office:value-type="float" office:value="1001355784" table:style-name="ce16">
            <text:p>1001355784</text:p>
          </table:table-cell>
          <table:table-cell office:value-type="float" office:value="9204510.75" table:style-name="ce22">
            <text:p>9,204,510.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CC FOR THAMES VALLEY (G)</text:p>
          </table:table-cell>
          <table:table-cell office:value-type="float" office:value="1001355780" table:style-name="ce16">
            <text:p>1001355780</text:p>
          </table:table-cell>
          <table:table-cell office:value-type="float" office:value="12248368.58" table:style-name="ce22">
            <text:p>12,248,368.5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GREATER MANCHESTER (G)</text:p>
          </table:table-cell>
          <table:table-cell office:value-type="float" office:value="1001355772" table:style-name="ce16">
            <text:p>1001355772</text:p>
          </table:table-cell>
          <table:table-cell office:value-type="float" office:value="19186257.829999998" table:style-name="ce22">
            <text:p>19,186,257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GREATER LONDON AUTHORITY (G)</text:p>
          </table:table-cell>
          <table:table-cell office:value-type="float" office:value="1001355767" table:style-name="ce16">
            <text:p>1001355767</text:p>
          </table:table-cell>
          <table:table-cell office:value-type="float" office:value="87634000.75" table:style-name="ce22">
            <text:p>87,634,000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OMMUNITIES &amp; LOCAL GOVERNMENT (G)</text:p>
          </table:table-cell>
          <table:table-cell office:value-type="float" office:value="3000045886" table:style-name="ce16">
            <text:p>3000045886</text:p>
          </table:table-cell>
          <table:table-cell office:value-type="float" office:value="2395940" table:style-name="ce22">
            <text:p>2,395,94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AYORS OFFICE FOR POLICING AND CRIME (G)</text:p>
          </table:table-cell>
          <table:table-cell office:value-type="float" office:value="1001365417" table:style-name="ce16">
            <text:p>1001365417</text:p>
          </table:table-cell>
          <table:table-cell office:value-type="float" office:value="218329.33000000002" table:style-name="ce22">
            <text:p>218,329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INISTRY OF DEFENCE</text:p>
          </table:table-cell>
          <table:table-cell office:value-type="float" office:value="3000045908" table:style-name="ce16">
            <text:p>3000045908</text:p>
          </table:table-cell>
          <table:table-cell office:value-type="float" office:value="1.2" table:style-name="ce22">
            <text:p>1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INISTRY OF DEFENCE</text:p>
          </table:table-cell>
          <table:table-cell office:value-type="float" office:value="3000045908" table:style-name="ce16">
            <text:p>3000045908</text:p>
          </table:table-cell>
          <table:table-cell office:value-type="float" office:value="47293.8" table:style-name="ce22">
            <text:p>47,293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INISTRY OF DEFENCE</text:p>
          </table:table-cell>
          <table:table-cell office:value-type="float" office:value="3000045908" table:style-name="ce16">
            <text:p>3000045908</text:p>
          </table:table-cell>
          <table:table-cell office:value-type="float" office:value="61159.200000000004" table:style-name="ce22">
            <text:p>61,159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INISTRY OF DEFENCE</text:p>
          </table:table-cell>
          <table:table-cell office:value-type="float" office:value="3000045908" table:style-name="ce16">
            <text:p>3000045908</text:p>
          </table:table-cell>
          <table:table-cell office:value-type="float" office:value="71289.600000000006" table:style-name="ce22">
            <text:p>71,289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7746" table:style-name="ce16">
            <text:p>1001357746</text:p>
          </table:table-cell>
          <table:table-cell office:value-type="float" office:value="34342.53" table:style-name="ce22">
            <text:p>34,342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OCA (G)</text:p>
          </table:table-cell>
          <table:table-cell office:value-type="float" office:value="1001365431" table:style-name="ce16">
            <text:p>1001365431</text:p>
          </table:table-cell>
          <table:table-cell office:value-type="float" office:value="91079" table:style-name="ce22">
            <text:p>91,079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OCA (G)</text:p>
          </table:table-cell>
          <table:table-cell office:value-type="float" office:value="1001362517" table:style-name="ce16">
            <text:p>1001362517</text:p>
          </table:table-cell>
          <table:table-cell office:value-type="float" office:value="24000000" table:style-name="ce22">
            <text:p>24,000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8646" table:style-name="ce16">
            <text:p>1001358646</text:p>
          </table:table-cell>
          <table:table-cell office:value-type="float" office:value="46" table:style-name="ce22">
            <text:p>46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LONDON BOROUGH OF LEWISHAM 1 (G)</text:p>
          </table:table-cell>
          <table:table-cell office:value-type="float" office:value="1001359017" table:style-name="ce16">
            <text:p>1001359017</text:p>
          </table:table-cell>
          <table:table-cell office:value-type="float" office:value="124264.5" table:style-name="ce22">
            <text:p>124,264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LONDON BOROUGH OF NEWHAM (G)</text:p>
          </table:table-cell>
          <table:table-cell office:value-type="float" office:value="1001359018" table:style-name="ce16">
            <text:p>1001359018</text:p>
          </table:table-cell>
          <table:table-cell office:value-type="float" office:value="136451" table:style-name="ce22">
            <text:p>136,45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LONDON BOROUGH OF HACKNEY (G)</text:p>
          </table:table-cell>
          <table:table-cell office:value-type="float" office:value="1001359016" table:style-name="ce16">
            <text:p>1001359016</text:p>
          </table:table-cell>
          <table:table-cell office:value-type="float" office:value="159339.9" table:style-name="ce22">
            <text:p>159,339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DERBY CITY COUNCIL <text:s/>(G)</text:p>
          </table:table-cell>
          <table:table-cell office:value-type="float" office:value="1001359014" table:style-name="ce16">
            <text:p>1001359014</text:p>
          </table:table-cell>
          <table:table-cell office:value-type="float" office:value="264734.45" table:style-name="ce22">
            <text:p>264,734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AVVIS UK LTD</text:p>
          </table:table-cell>
          <table:table-cell office:value-type="float" office:value="1001359321" table:style-name="ce16">
            <text:p>1001359321</text:p>
          </table:table-cell>
          <table:table-cell office:value-type="float" office:value="26579.510000000002" table:style-name="ce22">
            <text:p>26,579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LOCAL PARTNERSHIPS (G)</text:p>
          </table:table-cell>
          <table:table-cell office:value-type="float" office:value="1001359689" table:style-name="ce16">
            <text:p>1001359689</text:p>
          </table:table-cell>
          <table:table-cell office:value-type="float" office:value="30000" table:style-name="ce22">
            <text:p>30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ONCATENO UK LTD</text:p>
          </table:table-cell>
          <table:table-cell office:value-type="float" office:value="1001365660" table:style-name="ce16">
            <text:p>1001365660</text:p>
          </table:table-cell>
          <table:table-cell office:value-type="float" office:value="36321.120000000003" table:style-name="ce22">
            <text:p>36,321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AYORS OFFICE FOR POLICING AND CRIME (G)</text:p>
          </table:table-cell>
          <table:table-cell office:value-type="float" office:value="1001359690" table:style-name="ce16">
            <text:p>1001359690</text:p>
          </table:table-cell>
          <table:table-cell office:value-type="float" office:value="81296.91" table:style-name="ce22">
            <text:p>81,296.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RIMESTOPPERS TRUST (G)</text:p>
          </table:table-cell>
          <table:table-cell office:value-type="float" office:value="1001359687" table:style-name="ce16">
            <text:p>1001359687</text:p>
          </table:table-cell>
          <table:table-cell office:value-type="float" office:value="225000" table:style-name="ce22">
            <text:p>225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HE POLICE REHABILITATION CENTRE HARROGATE (G)</text:p>
          </table:table-cell>
          <table:table-cell office:value-type="float" office:value="1001360869" table:style-name="ce16">
            <text:p>1001360869</text:p>
          </table:table-cell>
          <table:table-cell office:value-type="float" office:value="28174.37" table:style-name="ce22">
            <text:p>28,174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Building, Construc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KELLOGG, BROWN AND ROOT LTD</text:p>
          </table:table-cell>
          <table:table-cell office:value-type="float" office:value="1001360522" table:style-name="ce16">
            <text:p>1001360522</text:p>
          </table:table-cell>
          <table:table-cell office:value-type="float" office:value="32967.39" table:style-name="ce22">
            <text:p>32,967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ORDWAVE INTERNATIONAL LTD</text:p>
          </table:table-cell>
          <table:table-cell office:value-type="float" office:value="1001361252" table:style-name="ce16">
            <text:p>1001361252</text:p>
          </table:table-cell>
          <table:table-cell office:value-type="float" office:value="26107.32" table:style-name="ce22">
            <text:p>26,107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OCA (G)</text:p>
          </table:table-cell>
          <table:table-cell office:value-type="float" office:value="1001358032" table:style-name="ce16">
            <text:p>1001358032</text:p>
          </table:table-cell>
          <table:table-cell office:value-type="float" office:value="180144.23" table:style-name="ce22">
            <text:p>180,144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AYORS OFFICE FOR POLICING AND CRIME (G)</text:p>
          </table:table-cell>
          <table:table-cell office:value-type="float" office:value="1001357013" table:style-name="ce16">
            <text:p>1001357013</text:p>
          </table:table-cell>
          <table:table-cell office:value-type="float" office:value="1283593" table:style-name="ce22">
            <text:p>1,283,59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AYORS OFFICE FOR POLICING AND CRIME (G)</text:p>
          </table:table-cell>
          <table:table-cell office:value-type="float" office:value="1001365417" table:style-name="ce16">
            <text:p>1001365417</text:p>
          </table:table-cell>
          <table:table-cell office:value-type="float" office:value="3195685.5" table:style-name="ce22">
            <text:p>3,195,685.5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OCA (G)</text:p>
          </table:table-cell>
          <table:table-cell office:value-type="float" office:value="1001358032" table:style-name="ce16">
            <text:p>1001358032</text:p>
          </table:table-cell>
          <table:table-cell office:value-type="float" office:value="87497.95" table:style-name="ce22">
            <text:p>87,497.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TEPHEN LAWRENCE CHARITABLE TR (G)</text:p>
          </table:table-cell>
          <table:table-cell office:value-type="float" office:value="1001363034" table:style-name="ce16">
            <text:p>1001363034</text:p>
          </table:table-cell>
          <table:table-cell office:value-type="float" office:value="48979" table:style-name="ce22">
            <text:p>48,979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EIGHBOURHOOD AND HOMEWATCH NETWORK (ENGLAND AND WALES) NETWORK (G)</text:p>
          </table:table-cell>
          <table:table-cell office:value-type="float" office:value="1001363032" table:style-name="ce16">
            <text:p>1001363032</text:p>
          </table:table-cell>
          <table:table-cell office:value-type="float" office:value="62375" table:style-name="ce22">
            <text:p>62,37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OMMUNITY DEVELOPMENT FOUNDATION (G)</text:p>
          </table:table-cell>
          <table:table-cell office:value-type="float" office:value="1001363028" table:style-name="ce16">
            <text:p>1001363028</text:p>
          </table:table-cell>
          <table:table-cell office:value-type="float" office:value="364494" table:style-name="ce22">
            <text:p>364,494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TERIA UK</text:p>
          </table:table-cell>
          <table:table-cell office:value-type="float" office:value="1001363306" table:style-name="ce16">
            <text:p>1001363306</text:p>
          </table:table-cell>
          <table:table-cell office:value-type="float" office:value="52055.14" table:style-name="ce22">
            <text:p>52,055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OMENS AID (G)</text:p>
          </table:table-cell>
          <table:table-cell office:value-type="float" office:value="1001364236" table:style-name="ce16">
            <text:p>1001364236</text:p>
          </table:table-cell>
          <table:table-cell office:value-type="float" office:value="62500" table:style-name="ce22">
            <text:p>62,5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O-ORDINATED ACTION AGAINST DOMESTIC ABUSE (G)</text:p>
          </table:table-cell>
          <table:table-cell office:value-type="float" office:value="1001364216" table:style-name="ce16">
            <text:p>1001364216</text:p>
          </table:table-cell>
          <table:table-cell office:value-type="float" office:value="162500" table:style-name="ce22">
            <text:p>162,5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RIBAL EDUCATION LTD (G)</text:p>
          </table:table-cell>
          <table:table-cell office:value-type="float" office:value="1001364233" table:style-name="ce16">
            <text:p>1001364233</text:p>
          </table:table-cell>
          <table:table-cell office:value-type="float" office:value="442765.49" table:style-name="ce22">
            <text:p>442,765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GLOUCESTERSHIRE PCT (G)</text:p>
          </table:table-cell>
          <table:table-cell office:value-type="float" office:value="3000045995" table:style-name="ce16">
            <text:p>3000045995</text:p>
          </table:table-cell>
          <table:table-cell office:value-type="float" office:value="27029.75" table:style-name="ce22">
            <text:p>27,029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UMBRIA COUNTY COUNCIL 1 (G)</text:p>
          </table:table-cell>
          <table:table-cell office:value-type="float" office:value="1001365392" table:style-name="ce16">
            <text:p>1001365392</text:p>
          </table:table-cell>
          <table:table-cell office:value-type="float" office:value="27640.5" table:style-name="ce22">
            <text:p>27,640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OLIHULL PRIMARY CARE TRUST (G)</text:p>
          </table:table-cell>
          <table:table-cell office:value-type="float" office:value="3000046006" table:style-name="ce16">
            <text:p>3000046006</text:p>
          </table:table-cell>
          <table:table-cell office:value-type="float" office:value="33102.25" table:style-name="ce22">
            <text:p>33,102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AVON &amp; SOMERSET POLICE &amp; CRIME COMMISSIONER (G)</text:p>
          </table:table-cell>
          <table:table-cell office:value-type="float" office:value="1001365741" table:style-name="ce16">
            <text:p>1001365741</text:p>
          </table:table-cell>
          <table:table-cell office:value-type="float" office:value="35285.25" table:style-name="ce22">
            <text:p>35,285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BLACKPOOL PCT (G)</text:p>
          </table:table-cell>
          <table:table-cell office:value-type="float" office:value="3000045990" table:style-name="ce16">
            <text:p>3000045990</text:p>
          </table:table-cell>
          <table:table-cell office:value-type="float" office:value="35850.5" table:style-name="ce22">
            <text:p>35,850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ALDERDALE MBC (G)</text:p>
          </table:table-cell>
          <table:table-cell office:value-type="float" office:value="1001365388" table:style-name="ce16">
            <text:p>1001365388</text:p>
          </table:table-cell>
          <table:table-cell office:value-type="float" office:value="39500" table:style-name="ce22">
            <text:p>39,5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OUTH WALES POLICE (G)</text:p>
          </table:table-cell>
          <table:table-cell office:value-type="float" office:value="1001365777" table:style-name="ce16">
            <text:p>1001365777</text:p>
          </table:table-cell>
          <table:table-cell office:value-type="float" office:value="43623.25" table:style-name="ce22">
            <text:p>43,623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URREY PCT (G)</text:p>
          </table:table-cell>
          <table:table-cell office:value-type="float" office:value="3000046008" table:style-name="ce16">
            <text:p>3000046008</text:p>
          </table:table-cell>
          <table:table-cell office:value-type="float" office:value="45056" table:style-name="ce22">
            <text:p>45,056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GATESHEAD PCT (G)</text:p>
          </table:table-cell>
          <table:table-cell office:value-type="float" office:value="3000045994" table:style-name="ce16">
            <text:p>3000045994</text:p>
          </table:table-cell>
          <table:table-cell office:value-type="float" office:value="46587" table:style-name="ce22">
            <text:p>46,587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ATIONAL OFFENDER MANAGEMENT SERVICE (G)</text:p>
          </table:table-cell>
          <table:table-cell office:value-type="float" office:value="3000046002" table:style-name="ce16">
            <text:p>3000046002</text:p>
          </table:table-cell>
          <table:table-cell office:value-type="float" office:value="50000" table:style-name="ce22">
            <text:p>50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ETERBOROUGH DAT (G)</text:p>
          </table:table-cell>
          <table:table-cell office:value-type="float" office:value="1001365423" table:style-name="ce16">
            <text:p>1001365423</text:p>
          </table:table-cell>
          <table:table-cell office:value-type="float" office:value="51893.75" table:style-name="ce22">
            <text:p>51,893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ROCHDALE BOROUGH COUNCIL (G)</text:p>
          </table:table-cell>
          <table:table-cell office:value-type="float" office:value="1001365429" table:style-name="ce16">
            <text:p>1001365429</text:p>
          </table:table-cell>
          <table:table-cell office:value-type="float" office:value="52608.5" table:style-name="ce22">
            <text:p>52,608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TOCKTON ON TEES BOROUGH COUNCIL 1 (G)</text:p>
          </table:table-cell>
          <table:table-cell office:value-type="float" office:value="1001365433" table:style-name="ce16">
            <text:p>1001365433</text:p>
          </table:table-cell>
          <table:table-cell office:value-type="float" office:value="56012" table:style-name="ce22">
            <text:p>56,01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UNDERLAND PCT (G)</text:p>
          </table:table-cell>
          <table:table-cell office:value-type="float" office:value="3000046007" table:style-name="ce16">
            <text:p>3000046007</text:p>
          </table:table-cell>
          <table:table-cell office:value-type="float" office:value="58025" table:style-name="ce22">
            <text:p>58,02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IGAN MBC (G)</text:p>
          </table:table-cell>
          <table:table-cell office:value-type="float" office:value="1001365438" table:style-name="ce16">
            <text:p>1001365438</text:p>
          </table:table-cell>
          <table:table-cell office:value-type="float" office:value="64346.5" table:style-name="ce22">
            <text:p>64,346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RTH EAST LINCOLNSHIRE PCT(G)</text:p>
          </table:table-cell>
          <table:table-cell office:value-type="float" office:value="3000046003" table:style-name="ce16">
            <text:p>3000046003</text:p>
          </table:table-cell>
          <table:table-cell office:value-type="float" office:value="72756" table:style-name="ce22">
            <text:p>72,756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LDHAM MBC 2 (G)</text:p>
          </table:table-cell>
          <table:table-cell office:value-type="float" office:value="1001365422" table:style-name="ce16">
            <text:p>1001365422</text:p>
          </table:table-cell>
          <table:table-cell office:value-type="float" office:value="73602.5" table:style-name="ce22">
            <text:p>73,602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WEST YORKSHIRE POLICE &amp; CRIME COMMISSIONER (G)</text:p>
          </table:table-cell>
          <table:table-cell office:value-type="float" office:value="1001365761" table:style-name="ce16">
            <text:p>1001365761</text:p>
          </table:table-cell>
          <table:table-cell office:value-type="float" office:value="74973" table:style-name="ce22">
            <text:p>74,97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OCA (G)</text:p>
          </table:table-cell>
          <table:table-cell office:value-type="float" office:value="1001361496" table:style-name="ce16">
            <text:p>1001361496</text:p>
          </table:table-cell>
          <table:table-cell office:value-type="float" office:value="77674.39" table:style-name="ce22">
            <text:p>77,674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KIRKLEES PCT (G)</text:p>
          </table:table-cell>
          <table:table-cell office:value-type="float" office:value="3000046000" table:style-name="ce16">
            <text:p>3000046000</text:p>
          </table:table-cell>
          <table:table-cell office:value-type="float" office:value="81951.5" table:style-name="ce22">
            <text:p>81,951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XFORD CITY PCT (G)</text:p>
          </table:table-cell>
          <table:table-cell office:value-type="float" office:value="3000046004" table:style-name="ce16">
            <text:p>3000046004</text:p>
          </table:table-cell>
          <table:table-cell office:value-type="float" office:value="90269.25" table:style-name="ce22">
            <text:p>90,269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HM REVENUE &amp; CUSTOMS (G)</text:p>
          </table:table-cell>
          <table:table-cell office:value-type="float" office:value="3000045997" table:style-name="ce16">
            <text:p>3000045997</text:p>
          </table:table-cell>
          <table:table-cell office:value-type="float" office:value="90604" table:style-name="ce22">
            <text:p>90,604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ROWN PROSECUTION SERVICE (G)</text:p>
          </table:table-cell>
          <table:table-cell office:value-type="float" office:value="3000045991" table:style-name="ce16">
            <text:p>3000045991</text:p>
          </table:table-cell>
          <table:table-cell office:value-type="float" office:value="97151" table:style-name="ce22">
            <text:p>97,15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BARNSLEY MBC 1 (G)</text:p>
          </table:table-cell>
          <table:table-cell office:value-type="float" office:value="1001365383" table:style-name="ce16">
            <text:p>1001365383</text:p>
          </table:table-cell>
          <table:table-cell office:value-type="float" office:value="114780.5" table:style-name="ce22">
            <text:p>114,780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HULL PCT (G)</text:p>
          </table:table-cell>
          <table:table-cell office:value-type="float" office:value="3000045999" table:style-name="ce16">
            <text:p>3000045999</text:p>
          </table:table-cell>
          <table:table-cell office:value-type="float" office:value="115619" table:style-name="ce22">
            <text:p>115,619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BRADFORD COUNCIL(G)</text:p>
          </table:table-cell>
          <table:table-cell office:value-type="float" office:value="1001365386" table:style-name="ce16">
            <text:p>1001365386</text:p>
          </table:table-cell>
          <table:table-cell office:value-type="float" office:value="152859.5" table:style-name="ce22">
            <text:p>152,859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LIVERPOOL CITY COUNCIL 1 (G)</text:p>
          </table:table-cell>
          <table:table-cell office:value-type="float" office:value="1001365400" table:style-name="ce16">
            <text:p>1001365400</text:p>
          </table:table-cell>
          <table:table-cell office:value-type="float" office:value="157137" table:style-name="ce22">
            <text:p>157,137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HEART OF BIRMINGHAM TEACHING PCT (G)</text:p>
          </table:table-cell>
          <table:table-cell office:value-type="float" office:value="3000045996" table:style-name="ce16">
            <text:p>3000045996</text:p>
          </table:table-cell>
          <table:table-cell office:value-type="float" office:value="429885.25" table:style-name="ce22">
            <text:p>429,885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EST MIDLANDS OFFICE FOR POLICING &amp; CRIME (G)</text:p>
          </table:table-cell>
          <table:table-cell office:value-type="float" office:value="1001365791" table:style-name="ce16">
            <text:p>1001365791</text:p>
          </table:table-cell>
          <table:table-cell office:value-type="float" office:value="516525.75" table:style-name="ce22">
            <text:p>516,525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AYORS OFFICE FOR POLICING AND CRIME (G)</text:p>
          </table:table-cell>
          <table:table-cell office:value-type="float" office:value="1001361595" table:style-name="ce16">
            <text:p>1001361595</text:p>
          </table:table-cell>
          <table:table-cell office:value-type="float" office:value="1555000" table:style-name="ce22">
            <text:p>1,555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LEICESTERSHIRE (THE) (G)</text:p>
          </table:table-cell>
          <table:table-cell office:value-type="float" office:value="1001355774" table:style-name="ce16">
            <text:p>1001355774</text:p>
          </table:table-cell>
          <table:table-cell office:value-type="float" office:value="5609790.3300000001" table:style-name="ce22">
            <text:p>5,609,790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ERTFORDSHIRE (G)</text:p>
          </table:table-cell>
          <table:table-cell office:value-type="float" office:value="1001355790" table:style-name="ce16">
            <text:p>1001355790</text:p>
          </table:table-cell>
          <table:table-cell office:value-type="float" office:value="6154472.5800000001" table:style-name="ce22">
            <text:p>6,154,472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USSEX (THE) (G)</text:p>
          </table:table-cell>
          <table:table-cell office:value-type="float" office:value="1001355796" table:style-name="ce16">
            <text:p>1001355796</text:p>
          </table:table-cell>
          <table:table-cell office:value-type="float" office:value="8427919.75" table:style-name="ce22">
            <text:p>8,427,919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MERSEYSIDE (G)</text:p>
          </table:table-cell>
          <table:table-cell office:value-type="float" office:value="1001355775" table:style-name="ce16">
            <text:p>1001355775</text:p>
          </table:table-cell>
          <table:table-cell office:value-type="float" office:value="10581245" table:style-name="ce22">
            <text:p>10,581,24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AYORS OFFICE FOR POLICING AND CRIME (G)</text:p>
          </table:table-cell>
          <table:table-cell office:value-type="float" office:value="1001361595" table:style-name="ce16">
            <text:p>1001361595</text:p>
          </table:table-cell>
          <table:table-cell office:value-type="float" office:value="22500000" table:style-name="ce22">
            <text:p>22,500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ONCATENO UK LTD</text:p>
          </table:table-cell>
          <table:table-cell office:value-type="float" office:value="1001359249" table:style-name="ce16">
            <text:p>1001359249</text:p>
          </table:table-cell>
          <table:table-cell office:value-type="float" office:value="34396.559999999998" table:style-name="ce22">
            <text:p>34,396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ESSEX COUNTY COUNCIL 1 (G)</text:p>
          </table:table-cell>
          <table:table-cell office:value-type="float" office:value="1001365746" table:style-name="ce16">
            <text:p>1001365746</text:p>
          </table:table-cell>
          <table:table-cell office:value-type="float" office:value="67219.25" table:style-name="ce22">
            <text:p>67,219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RIBAL EDUCATION LTD (G)</text:p>
          </table:table-cell>
          <table:table-cell office:value-type="float" office:value="1001365788" table:style-name="ce16">
            <text:p>1001365788</text:p>
          </table:table-cell>
          <table:table-cell office:value-type="float" office:value="486224.63" table:style-name="ce22">
            <text:p>486,224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HUMBERSIDE (G)</text:p>
          </table:table-cell>
          <table:table-cell office:value-type="float" office:value="1001355773" table:style-name="ce16">
            <text:p>1001355773</text:p>
          </table:table-cell>
          <table:table-cell office:value-type="float" office:value="5788273.4199999999" table:style-name="ce22">
            <text:p>5,788,273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OUTH WALES POLICE (G)</text:p>
          </table:table-cell>
          <table:table-cell office:value-type="float" office:value="1001355794" table:style-name="ce16">
            <text:p>1001355794</text:p>
          </table:table-cell>
          <table:table-cell office:value-type="float" office:value="7724168.1699999999" table:style-name="ce22">
            <text:p>7,724,168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ANCASHIRE (THE) (G)</text:p>
          </table:table-cell>
          <table:table-cell office:value-type="float" office:value="1001355791" table:style-name="ce16">
            <text:p>1001355791</text:p>
          </table:table-cell>
          <table:table-cell office:value-type="float" office:value="8806760.4199999999" table:style-name="ce22">
            <text:p>8,806,760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KENT POLICE &amp; CRIME COMMISSIONER (G)</text:p>
          </table:table-cell>
          <table:table-cell office:value-type="float" office:value="1001355771" table:style-name="ce16">
            <text:p>1001355771</text:p>
          </table:table-cell>
          <table:table-cell office:value-type="float" office:value="9124475.25" table:style-name="ce22">
            <text:p>9,124,475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AVON &amp; SOMERSET POLICE &amp; CRIME COMMISSIONER (G)</text:p>
          </table:table-cell>
          <table:table-cell office:value-type="float" office:value="1001355762" table:style-name="ce16">
            <text:p>1001355762</text:p>
          </table:table-cell>
          <table:table-cell office:value-type="float" office:value="9390897.0800000001" table:style-name="ce22">
            <text:p>9,390,897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355801" table:style-name="ce16">
            <text:p>1001355801</text:p>
          </table:table-cell>
          <table:table-cell office:value-type="float" office:value="9582660.8300000001" table:style-name="ce22">
            <text:p>9,582,660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AMPSHIRE (G)</text:p>
          </table:table-cell>
          <table:table-cell office:value-type="float" office:value="1001355789" table:style-name="ce16">
            <text:p>1001355789</text:p>
          </table:table-cell>
          <table:table-cell office:value-type="float" office:value="10678106.42" table:style-name="ce22">
            <text:p>10,678,106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WEST YORKSHIRE POLICE &amp; CRIME COMMISSIONER (G)</text:p>
          </table:table-cell>
          <table:table-cell office:value-type="float" office:value="1001355779" table:style-name="ce16">
            <text:p>1001355779</text:p>
          </table:table-cell>
          <table:table-cell office:value-type="float" office:value="14942934.17" table:style-name="ce22">
            <text:p>14,942,934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EST MIDLANDS OFFICE FOR POLICING &amp; CRIME (G)</text:p>
          </table:table-cell>
          <table:table-cell office:value-type="float" office:value="1001355804" table:style-name="ce16">
            <text:p>1001355804</text:p>
          </table:table-cell>
          <table:table-cell office:value-type="float" office:value="21074627" table:style-name="ce22">
            <text:p>21,074,627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Financial Services Outsourcing.Grant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ATCH22</text:p>
          </table:table-cell>
          <table:table-cell office:value-type="float" office:value="1001366415" table:style-name="ce16">
            <text:p>1001366415</text:p>
          </table:table-cell>
          <table:table-cell office:value-type="float" office:value="42055.81" table:style-name="ce22">
            <text:p>42,055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LONDON BOROUGH OF LAMBETH 1 (G)</text:p>
          </table:table-cell>
          <table:table-cell office:value-type="float" office:value="1001366779" table:style-name="ce16">
            <text:p>1001366779</text:p>
          </table:table-cell>
          <table:table-cell office:value-type="float" office:value="237500" table:style-name="ce22">
            <text:p>237,5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PIA (G)</text:p>
          </table:table-cell>
          <table:table-cell office:value-type="float" office:value="1001366782" table:style-name="ce16">
            <text:p>1001366782</text:p>
          </table:table-cell>
          <table:table-cell office:value-type="float" office:value="3000000" table:style-name="ce22">
            <text:p>3,000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OLLEGE OF POLICING (G)</text:p>
          </table:table-cell>
          <table:table-cell office:value-type="float" office:value="1001366776" table:style-name="ce16">
            <text:p>1001366776</text:p>
          </table:table-cell>
          <table:table-cell office:value-type="float" office:value="6500000" table:style-name="ce22">
            <text:p>6,500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Group HR</text:p>
          </table:table-cell>
          <table:table-cell office:value-type="string" table:style-name="ce3">
            <text:p>HM REVENUE &amp; CUSTOMS</text:p>
          </table:table-cell>
          <table:table-cell office:value-type="float" office:value="1001356286" table:style-name="ce16">
            <text:p>1001356286</text:p>
          </table:table-cell>
          <table:table-cell office:value-type="float" office:value="24707.8" table:style-name="ce22">
            <text:p>24,707.80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Group HR</text:p>
          </table:table-cell>
          <table:table-cell office:value-type="string" table:style-name="ce3">
            <text:p>ASHRIDGE CONSULTING LTD</text:p>
          </table:table-cell>
          <table:table-cell office:value-type="float" office:value="1001357639" table:style-name="ce16">
            <text:p>1001357639</text:p>
          </table:table-cell>
          <table:table-cell office:value-type="float" office:value="22400" table:style-name="ce22">
            <text:p>22,4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Group HR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52" table:style-name="ce16">
            <text:p>3000045952</text:p>
          </table:table-cell>
          <table:table-cell office:value-type="float" office:value="-34.880000000000003" table:style-name="ce22">
            <text:p>-34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Group HR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52" table:style-name="ce16">
            <text:p>3000045952</text:p>
          </table:table-cell>
          <table:table-cell office:value-type="float" office:value="226898.95" table:style-name="ce22">
            <text:p>226,898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Group HR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1121" table:style-name="ce16">
            <text:p>1001361121</text:p>
          </table:table-cell>
          <table:table-cell office:value-type="float" office:value="33153.199999999997" table:style-name="ce22">
            <text:p>33,153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TRL LTD</text:p>
          </table:table-cell>
          <table:table-cell office:value-type="float" office:value="1001357775" table:style-name="ce16">
            <text:p>1001357775</text:p>
          </table:table-cell>
          <table:table-cell office:value-type="float" office:value="23958" table:style-name="ce23">
            <text:p>23,95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Social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58696" table:style-name="ce16">
            <text:p>1001358696</text:p>
          </table:table-cell>
          <table:table-cell office:value-type="float" office:value="6000" table:style-name="ce23">
            <text:p>6,0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Social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58696" table:style-name="ce16">
            <text:p>1001358696</text:p>
          </table:table-cell>
          <table:table-cell office:value-type="float" office:value="24000" table:style-name="ce23">
            <text:p>24,000.0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Social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58696" table:style-name="ce16">
            <text:p>1001358696</text:p>
          </table:table-cell>
          <table:table-cell office:value-type="float" office:value="30000" table:style-name="ce23">
            <text:p>30,0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Social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RANDOX LABORATORIES LTD</text:p>
          </table:table-cell>
          <table:table-cell office:value-type="float" office:value="1001358746" table:style-name="ce16">
            <text:p>1001358746</text:p>
          </table:table-cell>
          <table:table-cell office:value-type="float" office:value="31249.99" table:style-name="ce23">
            <text:p>31,249.9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Social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58696" table:style-name="ce16">
            <text:p>1001358696</text:p>
          </table:table-cell>
          <table:table-cell office:value-type="float" office:value="54000" table:style-name="ce23">
            <text:p>54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LGC LTD</text:p>
          </table:table-cell>
          <table:table-cell office:value-type="float" office:value="1001361676" table:style-name="ce16">
            <text:p>1001361676</text:p>
          </table:table-cell>
          <table:table-cell office:value-type="float" office:value="40860" table:style-name="ce23">
            <text:p>40,86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LGC LTD</text:p>
          </table:table-cell>
          <table:table-cell office:value-type="float" office:value="1001361676" table:style-name="ce16">
            <text:p>1001361676</text:p>
          </table:table-cell>
          <table:table-cell office:value-type="float" office:value="67140" table:style-name="ce23">
            <text:p>67,14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POLICE &amp; CRIME COMMISSIONER FOR HERTFORDSHIRE</text:p>
          </table:table-cell>
          <table:table-cell office:value-type="float" office:value="1001363879" table:style-name="ce16">
            <text:p>1001363879</text:p>
          </table:table-cell>
          <table:table-cell office:value-type="float" office:value="27695.88" table:style-name="ce23">
            <text:p>27,695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POLICE &amp; CRIME COMMISSIONER FOR HERTFORDSHIRE</text:p>
          </table:table-cell>
          <table:table-cell office:value-type="float" office:value="1001363879" table:style-name="ce16">
            <text:p>1001363879</text:p>
          </table:table-cell>
          <table:table-cell office:value-type="float" office:value="34997" table:style-name="ce23">
            <text:p>34,997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ocial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CT CENTRE (MOD) T/A DSTL</text:p>
          </table:table-cell>
          <table:table-cell office:value-type="float" office:value="1001364348" table:style-name="ce16">
            <text:p>1001364348</text:p>
          </table:table-cell>
          <table:table-cell office:value-type="float" office:value="31670.780000000002" table:style-name="ce23">
            <text:p>31,670.7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Law Enforcement &amp; safety Equipment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SPECK &amp; BURKE ANALYTICAL</text:p>
          </table:table-cell>
          <table:table-cell office:value-type="float" office:value="1001365085" table:style-name="ce16">
            <text:p>1001365085</text:p>
          </table:table-cell>
          <table:table-cell office:value-type="float" office:value="53946.64" table:style-name="ce23">
            <text:p>53,946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Published Products.Electronic publication &amp; music</text:p>
          </table:table-cell>
          <table:table-cell office:value-type="string" table:style-name="ce3">
            <text:p>NFA - National Fraud Authority</text:p>
          </table:table-cell>
          <table:table-cell office:value-type="string" table:style-name="ce3">
            <text:p>RED CONSULTANCY LTD</text:p>
          </table:table-cell>
          <table:table-cell office:value-type="float" office:value="1001356316" table:style-name="ce16">
            <text:p>1001356316</text:p>
          </table:table-cell>
          <table:table-cell office:value-type="float" office:value="35640" table:style-name="ce6">
            <text:p>35,64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3">
            <text:p>Messenger, Portering and Reception Services</text:p>
          </table:table-cell>
          <table:table-cell office:value-type="string" table:style-name="ce3">
            <text:p>NFA - National Fraud Authority</text:p>
          </table:table-cell>
          <table:table-cell office:value-type="string" table:style-name="ce3">
            <text:p>BROADCASTING SUPPORT SERVICES</text:p>
          </table:table-cell>
          <table:table-cell office:value-type="float" office:value="1001356651" table:style-name="ce16">
            <text:p>1001356651</text:p>
          </table:table-cell>
          <table:table-cell office:value-type="float" office:value="347992.97000000003" table:style-name="ce6">
            <text:p>347,992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dvertising Media.Publicity</text:p>
          </table:table-cell>
          <table:table-cell office:value-type="string" table:style-name="ce3">
            <text:p>NFA - National Fraud Authority</text:p>
          </table:table-cell>
          <table:table-cell office:value-type="string" table:style-name="ce3">
            <text:p>MARKET &amp; OPINION RESEARCH INTERNATIONAL LTD</text:p>
          </table:table-cell>
          <table:table-cell office:value-type="float" office:value="1001363286" table:style-name="ce16">
            <text:p>1001363286</text:p>
          </table:table-cell>
          <table:table-cell office:value-type="float" office:value="33348" table:style-name="ce6">
            <text:p>33,348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ATOMIC WEAPONS ESTABLISHMENT (AWE) (G)</text:p>
          </table:table-cell>
          <table:table-cell office:value-type="float" office:value="1001357515" table:style-name="ce16">
            <text:p>1001357515</text:p>
          </table:table-cell>
          <table:table-cell office:value-type="float" office:value="174420" table:style-name="ce22">
            <text:p>174,42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ABINET OFFICE</text:p>
          </table:table-cell>
          <table:table-cell office:value-type="float" office:value="3000045913" table:style-name="ce16">
            <text:p>3000045913</text:p>
          </table:table-cell>
          <table:table-cell office:value-type="float" office:value="52036.800000000003" table:style-name="ce22">
            <text:p>52,036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Human Resource Development.Medal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ROYAL MINT</text:p>
          </table:table-cell>
          <table:table-cell office:value-type="float" office:value="1001358260" table:style-name="ce16">
            <text:p>1001358260</text:p>
          </table:table-cell>
          <table:table-cell office:value-type="float" office:value="25593.600000000002" table:style-name="ce22">
            <text:p>25,593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Human Resource Development.Medal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ROYAL MINT</text:p>
          </table:table-cell>
          <table:table-cell office:value-type="float" office:value="1001358260" table:style-name="ce16">
            <text:p>1001358260</text:p>
          </table:table-cell>
          <table:table-cell office:value-type="float" office:value="30076.799999999999" table:style-name="ce22">
            <text:p>30,076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8646" table:style-name="ce16">
            <text:p>1001358646</text:p>
          </table:table-cell>
          <table:table-cell office:value-type="float" office:value="633" table:style-name="ce22">
            <text:p>63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OFFICE FOR THE POLICE &amp; CRIME COMMISSIONER OF NORFOLK (G)</text:p>
          </table:table-cell>
          <table:table-cell office:value-type="float" office:value="1001360865" table:style-name="ce16">
            <text:p>1001360865</text:p>
          </table:table-cell>
          <table:table-cell office:value-type="float" office:value="32705" table:style-name="ce22">
            <text:p>32,70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HIGHLAND COUNCIL (THE) (G)</text:p>
          </table:table-cell>
          <table:table-cell office:value-type="float" office:value="1001360849" table:style-name="ce16">
            <text:p>1001360849</text:p>
          </table:table-cell>
          <table:table-cell office:value-type="float" office:value="156621" table:style-name="ce22">
            <text:p>156,62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WEST MERCIA PCC (G)</text:p>
          </table:table-cell>
          <table:table-cell office:value-type="float" office:value="1001360872" table:style-name="ce16">
            <text:p>1001360872</text:p>
          </table:table-cell>
          <table:table-cell office:value-type="float" office:value="315260" table:style-name="ce22">
            <text:p>315,26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OFFICE OF THE POLICE &amp; CRIME COMMISSIONER FOR GREATER MANCHESTER (G)</text:p>
          </table:table-cell>
          <table:table-cell office:value-type="float" office:value="1001360866" table:style-name="ce16">
            <text:p>1001360866</text:p>
          </table:table-cell>
          <table:table-cell office:value-type="float" office:value="440553" table:style-name="ce22">
            <text:p>440,55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OFFICE OF THE POLICE &amp; CRIME COMMISSIONER FOR HUMBERSIDE (G)</text:p>
          </table:table-cell>
          <table:table-cell office:value-type="float" office:value="1001360867" table:style-name="ce16">
            <text:p>1001360867</text:p>
          </table:table-cell>
          <table:table-cell office:value-type="float" office:value="888691" table:style-name="ce22">
            <text:p>888,69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FOREIGN AND COMMONWEALTH OFFICE</text:p>
          </table:table-cell>
          <table:table-cell office:value-type="float" office:value="1001361119" table:style-name="ce16">
            <text:p>1001361119</text:p>
          </table:table-cell>
          <table:table-cell office:value-type="float" office:value="57958.74" table:style-name="ce22">
            <text:p>57,958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4">
            <text:p>Service Charg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THE FOOD AND ENVIRONMENT RESEARCH AGENCY</text:p>
          </table:table-cell>
          <table:table-cell office:value-type="float" office:value="1001361730" table:style-name="ce16">
            <text:p>1001361730</text:p>
          </table:table-cell>
          <table:table-cell office:value-type="float" office:value="373" table:style-name="ce22">
            <text:p>37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61683" table:style-name="ce16">
            <text:p>1001361683</text:p>
          </table:table-cell>
          <table:table-cell office:value-type="float" office:value="4256.75" table:style-name="ce22">
            <text:p>4,256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61683" table:style-name="ce16">
            <text:p>1001361683</text:p>
          </table:table-cell>
          <table:table-cell office:value-type="float" office:value="4336.6000000000004" table:style-name="ce22">
            <text:p>4,336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61683" table:style-name="ce16">
            <text:p>1001361683</text:p>
          </table:table-cell>
          <table:table-cell office:value-type="float" office:value="5548.9400000000005" table:style-name="ce22">
            <text:p>5,548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61683" table:style-name="ce16">
            <text:p>1001361683</text:p>
          </table:table-cell>
          <table:table-cell office:value-type="float" office:value="5572.36" table:style-name="ce22">
            <text:p>5,572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61683" table:style-name="ce16">
            <text:p>1001361683</text:p>
          </table:table-cell>
          <table:table-cell office:value-type="float" office:value="6611.2300000000005" table:style-name="ce22">
            <text:p>6,611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61683" table:style-name="ce16">
            <text:p>1001361683</text:p>
          </table:table-cell>
          <table:table-cell office:value-type="float" office:value="7824.04" table:style-name="ce22">
            <text:p>7,824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61683" table:style-name="ce16">
            <text:p>1001361683</text:p>
          </table:table-cell>
          <table:table-cell office:value-type="float" office:value="9680.14" table:style-name="ce22">
            <text:p>9,680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4">
            <text:p>Service Charg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THE FOOD AND ENVIRONMENT RESEARCH AGENCY</text:p>
          </table:table-cell>
          <table:table-cell office:value-type="float" office:value="1001361730" table:style-name="ce16">
            <text:p>1001361730</text:p>
          </table:table-cell>
          <table:table-cell office:value-type="float" office:value="25000" table:style-name="ce22">
            <text:p>25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Rents, Rates &amp; Service Charg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OREDUN RESEARCH INSTITUTE</text:p>
          </table:table-cell>
          <table:table-cell office:value-type="float" office:value="1001361686" table:style-name="ce16">
            <text:p>1001361686</text:p>
          </table:table-cell>
          <table:table-cell office:value-type="float" office:value="44616.4" table:style-name="ce22">
            <text:p>44,616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T CENTRE (MOD) T/A DSTL</text:p>
          </table:table-cell>
          <table:table-cell office:value-type="float" office:value="1001363265" table:style-name="ce16">
            <text:p>1001363265</text:p>
          </table:table-cell>
          <table:table-cell office:value-type="float" office:value="86635.42" table:style-name="ce22">
            <text:p>86,635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T CENTRE (MOD) T/A DSTL</text:p>
          </table:table-cell>
          <table:table-cell office:value-type="float" office:value="1001361653" table:style-name="ce16">
            <text:p>1001361653</text:p>
          </table:table-cell>
          <table:table-cell office:value-type="float" office:value="86635.42" table:style-name="ce22">
            <text:p>86,635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OFFICE OF THE KENT POLICE &amp; CRIME COMMISSIONER</text:p>
          </table:table-cell>
          <table:table-cell office:value-type="float" office:value="1001362619" table:style-name="ce16">
            <text:p>1001362619</text:p>
          </table:table-cell>
          <table:table-cell office:value-type="float" office:value="622.66" table:style-name="ce22">
            <text:p>622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OFFICE OF THE KENT POLICE &amp; CRIME COMMISSIONER</text:p>
          </table:table-cell>
          <table:table-cell office:value-type="float" office:value="1001362619" table:style-name="ce16">
            <text:p>1001362619</text:p>
          </table:table-cell>
          <table:table-cell office:value-type="float" office:value="25944.100000000002" table:style-name="ce22">
            <text:p>25,944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ABINET OFFICE</text:p>
          </table:table-cell>
          <table:table-cell office:value-type="float" office:value="3000045970" table:style-name="ce16">
            <text:p>3000045970</text:p>
          </table:table-cell>
          <table:table-cell office:value-type="float" office:value="36051" table:style-name="ce22">
            <text:p>36,05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T CENTRE (MOD) T/A DSTL</text:p>
          </table:table-cell>
          <table:table-cell office:value-type="float" office:value="1001361653" table:style-name="ce16">
            <text:p>1001361653</text:p>
          </table:table-cell>
          <table:table-cell office:value-type="float" office:value="190975.2" table:style-name="ce22">
            <text:p>190,975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GOVERNMENT COMMUNICATION BUREAU</text:p>
          </table:table-cell>
          <table:table-cell office:value-type="float" office:value="3000045978" table:style-name="ce16">
            <text:p>3000045978</text:p>
          </table:table-cell>
          <table:table-cell office:value-type="float" office:value="38853.79" table:style-name="ce22">
            <text:p>38,853.79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GOVERNMENT COMMUNICATION BUREAU</text:p>
          </table:table-cell>
          <table:table-cell office:value-type="float" office:value="3000045978" table:style-name="ce16">
            <text:p>3000045978</text:p>
          </table:table-cell>
          <table:table-cell office:value-type="float" office:value="91833.33" table:style-name="ce22">
            <text:p>91,83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AYORS OFFICE FOR POLICING AND CRIME (G)</text:p>
          </table:table-cell>
          <table:table-cell office:value-type="float" office:value="1001365749" table:style-name="ce16">
            <text:p>1001365749</text:p>
          </table:table-cell>
          <table:table-cell office:value-type="float" office:value="35212" table:style-name="ce22">
            <text:p>35,21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POLICE &amp; CRIME COMMISSIONER FOR DERBYSHIRE (G)</text:p>
          </table:table-cell>
          <table:table-cell office:value-type="float" office:value="1001365766" table:style-name="ce16">
            <text:p>1001365766</text:p>
          </table:table-cell>
          <table:table-cell office:value-type="float" office:value="35571" table:style-name="ce22">
            <text:p>35,57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POLICE &amp; CRIME COMMISSIONER FOR DERBYSHIRE (G)</text:p>
          </table:table-cell>
          <table:table-cell office:value-type="float" office:value="1001365766" table:style-name="ce16">
            <text:p>1001365766</text:p>
          </table:table-cell>
          <table:table-cell office:value-type="float" office:value="39212" table:style-name="ce22">
            <text:p>39,21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POLICE &amp; CRIME COMMISSIONER FOR SOUTH WALES POLICE (G)</text:p>
          </table:table-cell>
          <table:table-cell office:value-type="float" office:value="1001365777" table:style-name="ce16">
            <text:p>1001365777</text:p>
          </table:table-cell>
          <table:table-cell office:value-type="float" office:value="50007" table:style-name="ce22">
            <text:p>50,007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WEST MIDLANDS OFFICE FOR POLICING &amp; CRIME (G)</text:p>
          </table:table-cell>
          <table:table-cell office:value-type="float" office:value="1001365790" table:style-name="ce16">
            <text:p>1001365790</text:p>
          </table:table-cell>
          <table:table-cell office:value-type="float" office:value="56205" table:style-name="ce22">
            <text:p>56,20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OFFICE OF THE POLICE &amp; CRIME COMMISSIONER FOR GREATER MANCHESTER (G)</text:p>
          </table:table-cell>
          <table:table-cell office:value-type="float" office:value="1001365754" table:style-name="ce16">
            <text:p>1001365754</text:p>
          </table:table-cell>
          <table:table-cell office:value-type="float" office:value="56833" table:style-name="ce22">
            <text:p>56,83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OFFICE OF THE WEST YORKSHIRE POLICE &amp; CRIME COMMISSIONER (G)</text:p>
          </table:table-cell>
          <table:table-cell office:value-type="float" office:value="1001365761" table:style-name="ce16">
            <text:p>1001365761</text:p>
          </table:table-cell>
          <table:table-cell office:value-type="float" office:value="61160" table:style-name="ce22">
            <text:p>61,16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AYORS OFFICE FOR POLICING AND CRIME (G)</text:p>
          </table:table-cell>
          <table:table-cell office:value-type="float" office:value="1001365749" table:style-name="ce16">
            <text:p>1001365749</text:p>
          </table:table-cell>
          <table:table-cell office:value-type="float" office:value="132818" table:style-name="ce22">
            <text:p>132,818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Subsistence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HM REVENUE &amp; CUSTOMS</text:p>
          </table:table-cell>
          <table:table-cell office:value-type="float" office:value="1001366454" table:style-name="ce16">
            <text:p>1001366454</text:p>
          </table:table-cell>
          <table:table-cell office:value-type="float" office:value="10610" table:style-name="ce22">
            <text:p>10,61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OFFICE OF THE KENT POLICE &amp; CRIME COMMISSIONER (G)</text:p>
          </table:table-cell>
          <table:table-cell office:value-type="float" office:value="1001366783" table:style-name="ce16">
            <text:p>1001366783</text:p>
          </table:table-cell>
          <table:table-cell office:value-type="float" office:value="25730" table:style-name="ce22">
            <text:p>25,73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Hotel Accomodation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HM REVENUE &amp; CUSTOMS</text:p>
          </table:table-cell>
          <table:table-cell office:value-type="float" office:value="1001366454" table:style-name="ce16">
            <text:p>1001366454</text:p>
          </table:table-cell>
          <table:table-cell office:value-type="float" office:value="28443" table:style-name="ce22">
            <text:p>28,44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OFFICE OF THE KENT POLICE &amp; CRIME COMMISSIONER (G)</text:p>
          </table:table-cell>
          <table:table-cell office:value-type="float" office:value="1001366783" table:style-name="ce16">
            <text:p>1001366783</text:p>
          </table:table-cell>
          <table:table-cell office:value-type="float" office:value="29995" table:style-name="ce22">
            <text:p>29,99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ITY OF LONDON POLICE AUTHORITY (G)</text:p>
          </table:table-cell>
          <table:table-cell office:value-type="float" office:value="1001366775" table:style-name="ce16">
            <text:p>1001366775</text:p>
          </table:table-cell>
          <table:table-cell office:value-type="float" office:value="30478" table:style-name="ce22">
            <text:p>30,478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ITY OF LONDON POLICE AUTHORITY (G)</text:p>
          </table:table-cell>
          <table:table-cell office:value-type="float" office:value="1001366775" table:style-name="ce16">
            <text:p>1001366775</text:p>
          </table:table-cell>
          <table:table-cell office:value-type="float" office:value="34521" table:style-name="ce22">
            <text:p>34,52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366788" table:style-name="ce16">
            <text:p>1001366788</text:p>
          </table:table-cell>
          <table:table-cell office:value-type="float" office:value="41464" table:style-name="ce22">
            <text:p>41,464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ITY OF LONDON POLICE AUTHORITY (G)</text:p>
          </table:table-cell>
          <table:table-cell office:value-type="float" office:value="1001366775" table:style-name="ce16">
            <text:p>1001366775</text:p>
          </table:table-cell>
          <table:table-cell office:value-type="float" office:value="43229" table:style-name="ce22">
            <text:p>43,229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366777" table:style-name="ce16">
            <text:p>1001366777</text:p>
          </table:table-cell>
          <table:table-cell office:value-type="float" office:value="59048" table:style-name="ce22">
            <text:p>59,048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REPKNIGHT LTD</text:p>
          </table:table-cell>
          <table:table-cell office:value-type="float" office:value="1001366501" table:style-name="ce16">
            <text:p>1001366501</text:p>
          </table:table-cell>
          <table:table-cell office:value-type="float" office:value="63595.200000000004" table:style-name="ce22">
            <text:p>63,595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ITY OF LONDON POLICE AUTHORITY (G)</text:p>
          </table:table-cell>
          <table:table-cell office:value-type="float" office:value="1001366775" table:style-name="ce16">
            <text:p>1001366775</text:p>
          </table:table-cell>
          <table:table-cell office:value-type="float" office:value="64750" table:style-name="ce22">
            <text:p>64,75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366788" table:style-name="ce16">
            <text:p>1001366788</text:p>
          </table:table-cell>
          <table:table-cell office:value-type="float" office:value="65772" table:style-name="ce22">
            <text:p>65,77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366788" table:style-name="ce16">
            <text:p>1001366788</text:p>
          </table:table-cell>
          <table:table-cell office:value-type="float" office:value="72915" table:style-name="ce22">
            <text:p>72,91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366777" table:style-name="ce16">
            <text:p>1001366777</text:p>
          </table:table-cell>
          <table:table-cell office:value-type="float" office:value="74755" table:style-name="ce22">
            <text:p>74,75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OFFICE OF THE KENT POLICE &amp; CRIME COMMISSIONER (G)</text:p>
          </table:table-cell>
          <table:table-cell office:value-type="float" office:value="1001366783" table:style-name="ce16">
            <text:p>1001366783</text:p>
          </table:table-cell>
          <table:table-cell office:value-type="float" office:value="90952" table:style-name="ce22">
            <text:p>90,95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ACPO (G)</text:p>
          </table:table-cell>
          <table:table-cell office:value-type="float" office:value="1001366774" table:style-name="ce16">
            <text:p>1001366774</text:p>
          </table:table-cell>
          <table:table-cell office:value-type="float" office:value="96851.19" table:style-name="ce22">
            <text:p>96,851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CITY OF LONDON POLICE AUTHORITY (G)</text:p>
          </table:table-cell>
          <table:table-cell office:value-type="float" office:value="1001366775" table:style-name="ce16">
            <text:p>1001366775</text:p>
          </table:table-cell>
          <table:table-cell office:value-type="float" office:value="115524" table:style-name="ce22">
            <text:p>115,524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366777" table:style-name="ce16">
            <text:p>1001366777</text:p>
          </table:table-cell>
          <table:table-cell office:value-type="float" office:value="137019" table:style-name="ce22">
            <text:p>137,019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366777" table:style-name="ce16">
            <text:p>1001366777</text:p>
          </table:table-cell>
          <table:table-cell office:value-type="float" office:value="139492" table:style-name="ce22">
            <text:p>139,49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PCC FOR THAMES VALLEY (G)</text:p>
          </table:table-cell>
          <table:table-cell office:value-type="float" office:value="1001366784" table:style-name="ce16">
            <text:p>1001366784</text:p>
          </table:table-cell>
          <table:table-cell office:value-type="float" office:value="224666" table:style-name="ce22">
            <text:p>224,666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366777" table:style-name="ce16">
            <text:p>1001366777</text:p>
          </table:table-cell>
          <table:table-cell office:value-type="float" office:value="226755" table:style-name="ce22">
            <text:p>226,75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366777" table:style-name="ce16">
            <text:p>1001366777</text:p>
          </table:table-cell>
          <table:table-cell office:value-type="float" office:value="343205" table:style-name="ce22">
            <text:p>343,20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366777" table:style-name="ce16">
            <text:p>1001366777</text:p>
          </table:table-cell>
          <table:table-cell office:value-type="float" office:value="343772" table:style-name="ce22">
            <text:p>343,77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POLICE SERVICE OF NORTHERN IRELAND (G)</text:p>
          </table:table-cell>
          <table:table-cell office:value-type="float" office:value="1001366785" table:style-name="ce16">
            <text:p>1001366785</text:p>
          </table:table-cell>
          <table:table-cell office:value-type="float" office:value="770858" table:style-name="ce22">
            <text:p>770,85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56292" table:style-name="ce5">
            <text:p>1001356292</text:p>
          </table:table-cell>
          <table:table-cell office:value-type="float" office:value="3497.57" table:style-name="ce22">
            <text:p>3,497.5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, Telecomms ApplicationConsultancy&amp;Development.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ROCK KITCHEN HARRIS LTD</text:p>
          </table:table-cell>
          <table:table-cell office:value-type="float" office:value="1001356321" table:style-name="ce5">
            <text:p>1001356321</text:p>
          </table:table-cell>
          <table:table-cell office:value-type="float" office:value="49562" table:style-name="ce22">
            <text:p>49,562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56292" table:style-name="ce5">
            <text:p>1001356292</text:p>
          </table:table-cell>
          <table:table-cell office:value-type="float" office:value="73506" table:style-name="ce22">
            <text:p>73,506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56292" table:style-name="ce5">
            <text:p>1001356292</text:p>
          </table:table-cell>
          <table:table-cell office:value-type="float" office:value="124750" table:style-name="ce22">
            <text:p>124,75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56292" table:style-name="ce5">
            <text:p>1001356292</text:p>
          </table:table-cell>
          <table:table-cell office:value-type="float" office:value="148625" table:style-name="ce22">
            <text:p>148,625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56292" table:style-name="ce5">
            <text:p>1001356292</text:p>
          </table:table-cell>
          <table:table-cell office:value-type="float" office:value="244712" table:style-name="ce22">
            <text:p>244,712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56292" table:style-name="ce5">
            <text:p>1001356292</text:p>
          </table:table-cell>
          <table:table-cell office:value-type="float" office:value="301110.86" table:style-name="ce22">
            <text:p>301,110.8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Defense &amp; Law Enforcement.Public Safety &amp; Control.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56292" table:style-name="ce5">
            <text:p>1001356292</text:p>
          </table:table-cell>
          <table:table-cell office:value-type="float" office:value="407566.69" table:style-name="ce22">
            <text:p>407,566.6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NORTHROP GRUMMAN INFORMATION TECHNOLOGY LTD</text:p>
          </table:table-cell>
          <table:table-cell office:value-type="float" office:value="1001358240" table:style-name="ce5">
            <text:p>1001358240</text:p>
          </table:table-cell>
          <table:table-cell office:value-type="float" office:value="35528" table:style-name="ce22">
            <text:p>35,52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IT, Telecomms ApplicationConsultancy&amp;Development.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ROCK KITCHEN HARRIS LTD</text:p>
          </table:table-cell>
          <table:table-cell office:value-type="float" office:value="1001358749" table:style-name="ce5">
            <text:p>1001358749</text:p>
          </table:table-cell>
          <table:table-cell office:value-type="float" office:value="28420" table:style-name="ce22">
            <text:p>28,42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CABLE &amp; WIRELESS</text:p>
          </table:table-cell>
          <table:table-cell office:value-type="float" office:value="1001358639" table:style-name="ce5">
            <text:p>1001358639</text:p>
          </table:table-cell>
          <table:table-cell office:value-type="float" office:value="63270" table:style-name="ce6">
            <text:p>63,27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Defense &amp; Law Enforcement.Public Safety &amp; Control.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60531" table:style-name="ce5">
            <text:p>1001360531</text:p>
          </table:table-cell>
          <table:table-cell office:value-type="float" office:value="8368" table:style-name="ce22">
            <text:p>8,36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Defense &amp; Law Enforcement.Public Safety &amp; Control.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60531" table:style-name="ce5">
            <text:p>1001360531</text:p>
          </table:table-cell>
          <table:table-cell office:value-type="float" office:value="29024.81" table:style-name="ce22">
            <text:p>29,024.8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SIEMENS ENTERPISE COMM LTD</text:p>
          </table:table-cell>
          <table:table-cell office:value-type="float" office:value="1001360590" table:style-name="ce5">
            <text:p>1001360590</text:p>
          </table:table-cell>
          <table:table-cell office:value-type="float" office:value="72085.2" table:style-name="ce22">
            <text:p>72,085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IT, Telecomms ApplicationConsultancy&amp;Development.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NORTHGATE INFORMATION SOLUTIONS UK LTD</text:p>
          </table:table-cell>
          <table:table-cell office:value-type="float" office:value="1001363287" table:style-name="ce5">
            <text:p>1001363287</text:p>
          </table:table-cell>
          <table:table-cell office:value-type="float" office:value="233114" table:style-name="ce22">
            <text:p>233,11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NORTHROP GRUMMAN INFORMATION TECHNOLOGY LTD</text:p>
          </table:table-cell>
          <table:table-cell office:value-type="float" office:value="1001365056" table:style-name="ce5">
            <text:p>1001365056</text:p>
          </table:table-cell>
          <table:table-cell office:value-type="float" office:value="1749941" table:style-name="ce22">
            <text:p>1,749,941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IT, Telecomms ApplicationConsultancy&amp;Development.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ROCK KITCHEN HARRIS LTD</text:p>
          </table:table-cell>
          <table:table-cell office:value-type="float" office:value="1001365714" table:style-name="ce5">
            <text:p>1001365714</text:p>
          </table:table-cell>
          <table:table-cell office:value-type="float" office:value="28420" table:style-name="ce22">
            <text:p>28,42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NORTHROP GRUMMAN INFORMATION TECHNOLOGY LTD</text:p>
          </table:table-cell>
          <table:table-cell office:value-type="float" office:value="1001365698" table:style-name="ce5">
            <text:p>1001365698</text:p>
          </table:table-cell>
          <table:table-cell office:value-type="float" office:value="35528" table:style-name="ce22">
            <text:p>35,52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NORTHROP GRUMMAN INFORMATION TECHNOLOGY LTD</text:p>
          </table:table-cell>
          <table:table-cell office:value-type="float" office:value="1001365698" table:style-name="ce5">
            <text:p>1001365698</text:p>
          </table:table-cell>
          <table:table-cell office:value-type="float" office:value="40909" table:style-name="ce22">
            <text:p>40,909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NORTHROP GRUMMAN INFORMATION TECHNOLOGY LTD</text:p>
          </table:table-cell>
          <table:table-cell office:value-type="float" office:value="1001366477" table:style-name="ce5">
            <text:p>1001366477</text:p>
          </table:table-cell>
          <table:table-cell office:value-type="float" office:value="29159.24" table:style-name="ce22">
            <text:p>29,159.2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NORTHROP GRUMMAN INFORMATION TECHNOLOGY LTD</text:p>
          </table:table-cell>
          <table:table-cell office:value-type="float" office:value="1001366477" table:style-name="ce5">
            <text:p>1001366477</text:p>
          </table:table-cell>
          <table:table-cell office:value-type="float" office:value="40909" table:style-name="ce22">
            <text:p>40,909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IT, Telecomms ApplicationConsultancy&amp;Development.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66464" table:style-name="ce5">
            <text:p>1001366464</text:p>
          </table:table-cell>
          <table:table-cell office:value-type="float" office:value="80155.44" table:style-name="ce22">
            <text:p>80,155.4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IT, Telecomms ApplicationConsultancy&amp;Development.</text:p>
          </table:table-cell>
          <table:table-cell office:value-type="string" table:style-name="ce16">
            <text:p>PCD - Police ICT Company Directorate</text:p>
          </table:table-cell>
          <table:table-cell office:value-type="string" table:style-name="ce3">
            <text:p>LOGICA UK LTD</text:p>
          </table:table-cell>
          <table:table-cell office:value-type="float" office:value="1001366464" table:style-name="ce5">
            <text:p>1001366464</text:p>
          </table:table-cell>
          <table:table-cell office:value-type="float" office:value="450451.21" table:style-name="ce22">
            <text:p>450,451.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ENTERPRISE RENT-A-CAR UK LTD</text:p>
          </table:table-cell>
          <table:table-cell office:value-type="float" office:value="1001355314" table:style-name="ce5">
            <text:p>1001355314</text:p>
          </table:table-cell>
          <table:table-cell office:value-type="float" office:value="67298.03" table:style-name="ce6">
            <text:p>67,298.0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REDFERN TRAVEL LTD</text:p>
          </table:table-cell>
          <table:table-cell office:value-type="float" office:value="1001355401" table:style-name="ce5">
            <text:p>1001355401</text:p>
          </table:table-cell>
          <table:table-cell office:value-type="float" office:value="164595.36000000002" table:style-name="ce6">
            <text:p>164,595.3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REDFERN TRAVEL LTD</text:p>
          </table:table-cell>
          <table:table-cell office:value-type="float" office:value="1001356317" table:style-name="ce5">
            <text:p>1001356317</text:p>
          </table:table-cell>
          <table:table-cell office:value-type="float" office:value="45628.55" table:style-name="ce6">
            <text:p>45,628.5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Procurement Card Payment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BARCLAYS BANK</text:p>
          </table:table-cell>
          <table:table-cell office:value-type="float" office:value="1001356245" table:style-name="ce5">
            <text:p>1001356245</text:p>
          </table:table-cell>
          <table:table-cell office:value-type="float" office:value="124460.56" table:style-name="ce6">
            <text:p>124,460.5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Mobile Phones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VODAFONE CORPORATE</text:p>
          </table:table-cell>
          <table:table-cell office:value-type="float" office:value="1001356339" table:style-name="ce5">
            <text:p>1001356339</text:p>
          </table:table-cell>
          <table:table-cell office:value-type="float" office:value="218176.29" table:style-name="ce6">
            <text:p>218,176.2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Mobile Phones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VODAFONE CORPORATE</text:p>
          </table:table-cell>
          <table:table-cell office:value-type="float" office:value="1001356339" table:style-name="ce5">
            <text:p>1001356339</text:p>
          </table:table-cell>
          <table:table-cell office:value-type="float" office:value="255919.06" table:style-name="ce6">
            <text:p>255,919.0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REDFERN TRAVEL LTD</text:p>
          </table:table-cell>
          <table:table-cell office:value-type="float" office:value="1001357738" table:style-name="ce5">
            <text:p>1001357738</text:p>
          </table:table-cell>
          <table:table-cell office:value-type="float" office:value="110331.52" table:style-name="ce6">
            <text:p>110,331.5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Fuel Card Services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ALLSTAR BUSINESS SOLUTIONS LTD</text:p>
          </table:table-cell>
          <table:table-cell office:value-type="float" office:value="1001358157" table:style-name="ce5">
            <text:p>1001358157</text:p>
          </table:table-cell>
          <table:table-cell office:value-type="float" office:value="157226.08000000002" table:style-name="ce6">
            <text:p>157,226.0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REDFERN TRAVEL LTD</text:p>
          </table:table-cell>
          <table:table-cell office:value-type="float" office:value="1001361710" table:style-name="ce5">
            <text:p>1001361710</text:p>
          </table:table-cell>
          <table:table-cell office:value-type="float" office:value="279331.13" table:style-name="ce6">
            <text:p>279,331.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Telecoms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VIRGIN MEDIA LTD</text:p>
          </table:table-cell>
          <table:table-cell office:value-type="float" office:value="6200033979" table:style-name="ce5">
            <text:p>6200033979</text:p>
          </table:table-cell>
          <table:table-cell office:value-type="float" office:value="-280429.2" table:style-name="ce6">
            <text:p>-280,429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Telecoms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VIRGIN MEDIA LTD</text:p>
          </table:table-cell>
          <table:table-cell office:value-type="float" office:value="6200033979" table:style-name="ce5">
            <text:p>6200033979</text:p>
          </table:table-cell>
          <table:table-cell office:value-type="float" office:value="280429.2" table:style-name="ce6">
            <text:p>280,429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ENTERPRISE RENT-A-CAR UK LTD</text:p>
          </table:table-cell>
          <table:table-cell office:value-type="float" office:value="1001363836" table:style-name="ce5">
            <text:p>1001363836</text:p>
          </table:table-cell>
          <table:table-cell office:value-type="float" office:value="39316.629999999997" table:style-name="ce6">
            <text:p>39,316.6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PFD*</text:p>
          </table:table-cell>
          <table:table-cell office:value-type="string" table:style-name="ce3">
            <text:p>REDFERN TRAVEL LTD</text:p>
          </table:table-cell>
          <table:table-cell office:value-type="float" office:value="1001363890" table:style-name="ce5">
            <text:p>1001363890</text:p>
          </table:table-cell>
          <table:table-cell office:value-type="float" office:value="331836.52" table:style-name="ce6">
            <text:p>331,836.5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SIIG - Strategy, Immigration &amp; International Group</text:p>
          </table:table-cell>
          <table:table-cell office:value-type="string" table:style-name="ce3">
            <text:p>LOGICA UK LTD</text:p>
          </table:table-cell>
          <table:table-cell office:value-type="float" office:value="1001358224" table:style-name="ce16">
            <text:p>1001358224</text:p>
          </table:table-cell>
          <table:table-cell office:value-type="float" office:value="50871.6" table:style-name="ce6">
            <text:p>50,871.6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SIIG - Strategy, Immigration &amp; International Group</text:p>
          </table:table-cell>
          <table:table-cell office:value-type="string" table:style-name="ce3">
            <text:p>POLICE &amp; CRIME COMMISSIONER FOR HAMPSHIRE (G)</text:p>
          </table:table-cell>
          <table:table-cell office:value-type="float" office:value="1001358544" table:style-name="ce16">
            <text:p>1001358544</text:p>
          </table:table-cell>
          <table:table-cell office:value-type="float" office:value="607314.84" table:style-name="ce6">
            <text:p>607,314.8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SIIG - Strategy, Immigration &amp; International Group</text:p>
          </table:table-cell>
          <table:table-cell office:value-type="string" table:style-name="ce3">
            <text:p>MINISTERE DE L'INTERIEUR</text:p>
          </table:table-cell>
          <table:table-cell office:value-type="float" office:value="7000007421" table:style-name="ce16">
            <text:p>7000007421</text:p>
          </table:table-cell>
          <table:table-cell office:value-type="float" office:value="801920.89" table:style-name="ce6">
            <text:p>801,920.8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SIIG - Strategy, Immigration &amp; International Group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26480.83" table:style-name="ce6">
            <text:p>26,480.8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SIIG - Strategy, Immigration &amp; International Group</text:p>
          </table:table-cell>
          <table:table-cell office:value-type="string" table:style-name="ce3">
            <text:p>POLICE &amp; CRIME COMMISSIONER FOR WILTSHIRE (THE) (G)</text:p>
          </table:table-cell>
          <table:table-cell office:value-type="float" office:value="1001365780" table:style-name="ce16">
            <text:p>1001365780</text:p>
          </table:table-cell>
          <table:table-cell office:value-type="float" office:value="44151" table:style-name="ce6">
            <text:p>44,151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HOPG Construction <text:s/>Framework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5343" table:style-name="ce5">
            <text:p>1001355343</text:p>
          </table:table-cell>
          <table:table-cell office:value-type="float" office:value="-21066.141666666699" table:style-name="ce24">
            <text:p>-21,066.1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5343" table:style-name="ce5">
            <text:p>1001355343</text:p>
          </table:table-cell>
          <table:table-cell office:value-type="float" office:value="-12383.858333333301" table:style-name="ce24">
            <text:p>-12,383.86<text:s/></text:p>
          </table:table-cell>
          <table:table-cell table:number-columns-repeated="16376" table:style-name="ce7"/>
        </table:table-row>
        <table:table-row table:number-rows-repeated="4"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Tele ApplicConsult&amp;Develop.Architecture &amp;Infrast Develop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5262" table:style-name="ce5">
            <text:p>1001355262</text:p>
          </table:table-cell>
          <table:table-cell office:value-type="float" office:value="1832.95" table:style-name="ce24">
            <text:p><text:s/>1,832.9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Tele ApplicConsult&amp;Develop.Architecture &amp;Infrast Develop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5262" table:style-name="ce5">
            <text:p>1001355262</text:p>
          </table:table-cell>
          <table:table-cell office:value-type="float" office:value="2199.54" table:style-name="ce24">
            <text:p><text:s/>2,199.5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Tele ApplicConsult&amp;Develop.Architecture &amp;Infrast Develop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5262" table:style-name="ce5">
            <text:p>1001355262</text:p>
          </table:table-cell>
          <table:table-cell office:value-type="float" office:value="8503.68" table:style-name="ce24">
            <text:p><text:s/>8,503.6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Tele ApplicConsult&amp;Develop.Architecture &amp;Infrast Develop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5262" table:style-name="ce5">
            <text:p>1001355262</text:p>
          </table:table-cell>
          <table:table-cell office:value-type="float" office:value="25818.32" table:style-name="ce24">
            <text:p><text:s/>25,818.3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IT, Broadcasting &amp; Telecomms.IT Run Cost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CABLE &amp; WIRELESS</text:p>
          </table:table-cell>
          <table:table-cell office:value-type="float" office:value="1001355278" table:style-name="ce5">
            <text:p>1001355278</text:p>
          </table:table-cell>
          <table:table-cell office:value-type="float" office:value="30148.81" table:style-name="ce24">
            <text:p><text:s/>30,148.8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TNT UK LTD</text:p>
          </table:table-cell>
          <table:table-cell office:value-type="float" office:value="1001355435" table:style-name="ce5">
            <text:p>1001355435</text:p>
          </table:table-cell>
          <table:table-cell office:value-type="float" office:value="31249.02" table:style-name="ce24">
            <text:p><text:s/>31,249.0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Tele ApplicConsult&amp;Develop.Architecture &amp;Infrast Develop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5262" table:style-name="ce5">
            <text:p>1001355262</text:p>
          </table:table-cell>
          <table:table-cell office:value-type="float" office:value="60699" table:style-name="ce24">
            <text:p><text:s/>60,699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Tele ApplicConsult&amp;Develop.Architecture &amp;Infrast Develop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5262" table:style-name="ce5">
            <text:p>1001355262</text:p>
          </table:table-cell>
          <table:table-cell office:value-type="float" office:value="79828.400000000009" table:style-name="ce24">
            <text:p><text:s/>79,828.4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Tele ApplicConsult&amp;Develop.Architecture &amp;Infrast Develop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5262" table:style-name="ce5">
            <text:p>1001355262</text:p>
          </table:table-cell>
          <table:table-cell office:value-type="float" office:value="90985.5" table:style-name="ce24">
            <text:p><text:s/>90,985.5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THALES UK LTD</text:p>
          </table:table-cell>
          <table:table-cell office:value-type="float" office:value="1001355429" table:style-name="ce5">
            <text:p>1001355429</text:p>
          </table:table-cell>
          <table:table-cell office:value-type="float" office:value="201398.39999999999" table:style-name="ce6">
            <text:p>201,398.4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Tele ApplicConsult&amp;Develop.Architecture &amp;Infrast Develop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5262" table:style-name="ce5">
            <text:p>1001355262</text:p>
          </table:table-cell>
          <table:table-cell office:value-type="float" office:value="603325.20000000007" table:style-name="ce24">
            <text:p><text:s/>603,325.2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Tele ApplicConsult&amp;Develop.Architecture &amp;Infrast Develop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5262" table:style-name="ce5">
            <text:p>1001355262</text:p>
          </table:table-cell>
          <table:table-cell office:value-type="float" office:value="656029.54" table:style-name="ce24">
            <text:p><text:s/>656,029.5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Tele ApplicConsult&amp;Develop.Architecture &amp;Infrast Develop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5262" table:style-name="ce5">
            <text:p>1001355262</text:p>
          </table:table-cell>
          <table:table-cell office:value-type="float" office:value="908544" table:style-name="ce24">
            <text:p><text:s/>908,544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WATES INTERIORS LTD</text:p>
          </table:table-cell>
          <table:table-cell office:value-type="float" office:value="1001355993" table:style-name="ce5">
            <text:p>1001355993</text:p>
          </table:table-cell>
          <table:table-cell office:value-type="float" office:value="64646.400000000001" table:style-name="ce6">
            <text:p>64,646.4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LTD</text:p>
          </table:table-cell>
          <table:table-cell office:value-type="float" office:value="1001355942" table:style-name="ce5">
            <text:p>1001355942</text:p>
          </table:table-cell>
          <table:table-cell office:value-type="float" office:value="72994.98" table:style-name="ce24">
            <text:p><text:s/>72,994.9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55931" table:style-name="ce5">
            <text:p>1001355931</text:p>
          </table:table-cell>
          <table:table-cell office:value-type="float" office:value="102324.95" table:style-name="ce24">
            <text:p><text:s/>102,324.9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55932" table:style-name="ce5">
            <text:p>1001355932</text:p>
          </table:table-cell>
          <table:table-cell office:value-type="float" office:value="252044.31" table:style-name="ce24">
            <text:p><text:s/>252,044.3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5">
            <text:p>1001356325</text:p>
          </table:table-cell>
          <table:table-cell office:value-type="float" office:value="1377.25" table:style-name="ce24">
            <text:p><text:s/>1,377.2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5">
            <text:p>1001356325</text:p>
          </table:table-cell>
          <table:table-cell office:value-type="float" office:value="3375" table:style-name="ce24">
            <text:p><text:s/>3,375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Broadcasting &amp; Telecomms.IT Run Cost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6279" table:style-name="ce5">
            <text:p>1001356279</text:p>
          </table:table-cell>
          <table:table-cell office:value-type="float" office:value="7874.67" table:style-name="ce24">
            <text:p><text:s/>7,874.6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6279" table:style-name="ce5">
            <text:p>1001356279</text:p>
          </table:table-cell>
          <table:table-cell office:value-type="float" office:value="13176.64" table:style-name="ce24">
            <text:p><text:s/>13,176.6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5">
            <text:p>1001356325</text:p>
          </table:table-cell>
          <table:table-cell office:value-type="float" office:value="30453.49" table:style-name="ce24">
            <text:p><text:s/>30,453.49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6279" table:style-name="ce5">
            <text:p>1001356279</text:p>
          </table:table-cell>
          <table:table-cell office:value-type="float" office:value="51327.8" table:style-name="ce24">
            <text:p><text:s/>51,327.8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5">
            <text:p>1001356325</text:p>
          </table:table-cell>
          <table:table-cell office:value-type="float" office:value="58796.11" table:style-name="ce24">
            <text:p><text:s/>58,796.1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6279" table:style-name="ce5">
            <text:p>1001356279</text:p>
          </table:table-cell>
          <table:table-cell office:value-type="float" office:value="64521.66" table:style-name="ce24">
            <text:p><text:s/>64,521.6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5">
            <text:p>1001356325</text:p>
          </table:table-cell>
          <table:table-cell office:value-type="float" office:value="68794.600000000006" table:style-name="ce24">
            <text:p><text:s/>68,794.6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56273" table:style-name="ce5">
            <text:p>1001356273</text:p>
          </table:table-cell>
          <table:table-cell office:value-type="float" office:value="102039.59" table:style-name="ce24">
            <text:p><text:s/>102,039.59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6279" table:style-name="ce5">
            <text:p>1001356279</text:p>
          </table:table-cell>
          <table:table-cell office:value-type="float" office:value="108253.44" table:style-name="ce24">
            <text:p><text:s/>108,253.4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5">
            <text:p>1001356325</text:p>
          </table:table-cell>
          <table:table-cell office:value-type="float" office:value="128102.68000000001" table:style-name="ce24">
            <text:p><text:s/>128,102.6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6279" table:style-name="ce5">
            <text:p>1001356279</text:p>
          </table:table-cell>
          <table:table-cell office:value-type="float" office:value="130061.04000000001" table:style-name="ce24">
            <text:p><text:s/>130,061.0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5">
            <text:p>1001356325</text:p>
          </table:table-cell>
          <table:table-cell office:value-type="float" office:value="224385.37" table:style-name="ce24">
            <text:p><text:s/>224,385.3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HOPG Construction <text:s/>Framework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WATES INTERIORS LTD</text:p>
          </table:table-cell>
          <table:table-cell office:value-type="float" office:value="1001357202" table:style-name="ce5">
            <text:p>1001357202</text:p>
          </table:table-cell>
          <table:table-cell office:value-type="float" office:value="353657.8" table:style-name="ce6">
            <text:p>353,657.8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6200033955" table:style-name="ce5">
            <text:p>6200033955</text:p>
          </table:table-cell>
          <table:table-cell office:value-type="float" office:value="-24150" table:style-name="ce24">
            <text:p>-24,150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57631" table:style-name="ce5">
            <text:p>1001357631</text:p>
          </table:table-cell>
          <table:table-cell office:value-type="float" office:value="1832.95" table:style-name="ce24">
            <text:p><text:s/>1,832.9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Education &amp; Training Services.Training &amp;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AID BUSINESS SCHOOL</text:p>
          </table:table-cell>
          <table:table-cell office:value-type="float" office:value="1001357742" table:style-name="ce5">
            <text:p>1001357742</text:p>
          </table:table-cell>
          <table:table-cell office:value-type="float" office:value="25000" table:style-name="ce24">
            <text:p><text:s/>25,000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THALES UK LTD</text:p>
          </table:table-cell>
          <table:table-cell office:value-type="float" office:value="1001357767" table:style-name="ce5">
            <text:p>1001357767</text:p>
          </table:table-cell>
          <table:table-cell office:value-type="float" office:value="402796.79999999999" table:style-name="ce6">
            <text:p>402,796.8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4">
            <text:p>IT, TelecommsSoft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357720" table:style-name="ce5">
            <text:p>1001357720</text:p>
          </table:table-cell>
          <table:table-cell office:value-type="float" office:value="2399724.4900000002" table:style-name="ce6">
            <text:p>2,399,724.4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4">
            <text:p>IT, TelecommsSoft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8207" table:style-name="ce5">
            <text:p>1001358207</text:p>
          </table:table-cell>
          <table:table-cell office:value-type="float" office:value="0.1" table:style-name="ce24">
            <text:p><text:s/>0.10<text:s/></text:p>
          </table:table-cell>
          <table:table-cell table:number-columns-repeated="16376" table:style-name="ce7"/>
        </table:table-row>
        <table:table-row table:number-rows-repeated="2"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215" table:style-name="ce5">
            <text:p>1001358215</text:p>
          </table:table-cell>
          <table:table-cell office:value-type="float" office:value="20888.240000000002" table:style-name="ce24">
            <text:p><text:s/>20,888.2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216" table:style-name="ce5">
            <text:p>1001358216</text:p>
          </table:table-cell>
          <table:table-cell office:value-type="float" office:value="22954.760000000002" table:style-name="ce24">
            <text:p><text:s/>22,954.7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4">
            <text:p>IT, TelecommsSoft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8207" table:style-name="ce5">
            <text:p>1001358207</text:p>
          </table:table-cell>
          <table:table-cell office:value-type="float" office:value="25412.639999999999" table:style-name="ce24">
            <text:p><text:s/>25,412.64<text:s/></text:p>
          </table:table-cell>
          <table:table-cell table:number-columns-repeated="16376" table:style-name="ce7"/>
        </table:table-row>
        <table:table-row table:number-rows-repeated="2"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215" table:style-name="ce5">
            <text:p>1001358215</text:p>
          </table:table-cell>
          <table:table-cell office:value-type="float" office:value="30094.28" table:style-name="ce24">
            <text:p><text:s/>30,094.2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58195" table:style-name="ce5">
            <text:p>1001358195</text:p>
          </table:table-cell>
          <table:table-cell office:value-type="float" office:value="56585.32" table:style-name="ce24">
            <text:p><text:s/>56,585.3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215" table:style-name="ce5">
            <text:p>1001358215</text:p>
          </table:table-cell>
          <table:table-cell office:value-type="float" office:value="64191.630000000005" table:style-name="ce24">
            <text:p><text:s/>64,191.6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58196" table:style-name="ce5">
            <text:p>1001358196</text:p>
          </table:table-cell>
          <table:table-cell office:value-type="float" office:value="76969.759999999995" table:style-name="ce24">
            <text:p><text:s/>76,969.7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HOPG Utilities Electric.Utilities Electric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EDF ENERGY</text:p>
          </table:table-cell>
          <table:table-cell office:value-type="float" office:value="1001358201" table:style-name="ce5">
            <text:p>1001358201</text:p>
          </table:table-cell>
          <table:table-cell office:value-type="float" office:value="81092.87" table:style-name="ce24">
            <text:p><text:s/>81,092.8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8207" table:style-name="ce5">
            <text:p>1001358207</text:p>
          </table:table-cell>
          <table:table-cell office:value-type="float" office:value="89016.38" table:style-name="ce24">
            <text:p><text:s/>89,016.38<text:s/></text:p>
          </table:table-cell>
          <table:table-cell table:number-columns-repeated="16376" table:style-name="ce7"/>
        </table:table-row>
        <table:table-row table:number-rows-repeated="2"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INCORE LTD</text:p>
          </table:table-cell>
          <table:table-cell office:value-type="float" office:value="1001358206" table:style-name="ce5">
            <text:p>1001358206</text:p>
          </table:table-cell>
          <table:table-cell office:value-type="float" office:value="123822" table:style-name="ce24">
            <text:p><text:s/>123,822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215" table:style-name="ce5">
            <text:p>1001358215</text:p>
          </table:table-cell>
          <table:table-cell office:value-type="float" office:value="134346.26" table:style-name="ce24">
            <text:p><text:s/>134,346.2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POLICE &amp; CRIME COMMISSIONER FOR HAMPSHIRE</text:p>
          </table:table-cell>
          <table:table-cell office:value-type="float" office:value="1001358247" table:style-name="ce5">
            <text:p>1001358247</text:p>
          </table:table-cell>
          <table:table-cell office:value-type="float" office:value="214814.25" table:style-name="ce6">
            <text:p>214,814.2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58197" table:style-name="ce5">
            <text:p>1001358197</text:p>
          </table:table-cell>
          <table:table-cell office:value-type="float" office:value="314976.92" table:style-name="ce24">
            <text:p><text:s/>314,976.9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21886.52" table:style-name="ce24">
            <text:p><text:s/>21,886.5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22404.09" table:style-name="ce24">
            <text:p><text:s/>22,404.09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27585.260000000002" table:style-name="ce24">
            <text:p><text:s/>27,585.2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28930.39" table:style-name="ce24">
            <text:p><text:s/>28,930.39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HOPG Construction <text:s/>Framework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29518.190000000002" table:style-name="ce24">
            <text:p><text:s/>29,518.19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32200.350000000002" table:style-name="ce24">
            <text:p><text:s/>32,200.3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8673" table:style-name="ce5">
            <text:p>1001358673</text:p>
          </table:table-cell>
          <table:table-cell office:value-type="float" office:value="33930.28" table:style-name="ce24">
            <text:p><text:s/>33,930.2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HOPG Construction <text:s/>Framework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58621" table:style-name="ce5">
            <text:p>1001358621</text:p>
          </table:table-cell>
          <table:table-cell office:value-type="float" office:value="34392.47" table:style-name="ce24">
            <text:p><text:s/>34,392.4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Education &amp; Training Services.Training &amp;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CARDIFF UNIVERSITY</text:p>
          </table:table-cell>
          <table:table-cell office:value-type="float" office:value="1001358647" table:style-name="ce5">
            <text:p>1001358647</text:p>
          </table:table-cell>
          <table:table-cell office:value-type="float" office:value="37500" table:style-name="ce24">
            <text:p><text:s/>37,500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58621" table:style-name="ce5">
            <text:p>1001358621</text:p>
          </table:table-cell>
          <table:table-cell office:value-type="float" office:value="40263.47" table:style-name="ce24">
            <text:p><text:s/>40,263.4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44464.61" table:style-name="ce24">
            <text:p><text:s/>44,464.6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AVVIS UK LTD</text:p>
          </table:table-cell>
          <table:table-cell office:value-type="float" office:value="1001358753" table:style-name="ce5">
            <text:p>1001358753</text:p>
          </table:table-cell>
          <table:table-cell office:value-type="float" office:value="44618.239999999998" table:style-name="ce6">
            <text:p>44,618.2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75162.080000000002" table:style-name="ce24">
            <text:p><text:s/>75,162.0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95299.99" table:style-name="ce24">
            <text:p><text:s/>95,299.99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95913.06" table:style-name="ce24">
            <text:p><text:s/>95,913.0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104120.62" table:style-name="ce24">
            <text:p><text:s/>104,120.6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7000007410" table:style-name="ce5">
            <text:p>7000007410</text:p>
          </table:table-cell>
          <table:table-cell office:value-type="float" office:value="108408.73" table:style-name="ce24">
            <text:p><text:s/>108,408.7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8687" table:style-name="ce5">
            <text:p>1001358687</text:p>
          </table:table-cell>
          <table:table-cell office:value-type="float" office:value="156324.05000000002" table:style-name="ce24">
            <text:p><text:s/>156,324.0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58629" table:style-name="ce5">
            <text:p>1001358629</text:p>
          </table:table-cell>
          <table:table-cell office:value-type="float" office:value="191667" table:style-name="ce24">
            <text:p><text:s/>191,667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IT, Broadcasting &amp; Telecomms.Sirius - Other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HEWLETT PACKARD</text:p>
          </table:table-cell>
          <table:table-cell office:value-type="float" office:value="1001359263" table:style-name="ce5">
            <text:p>1001359263</text:p>
          </table:table-cell>
          <table:table-cell office:value-type="float" office:value="29666" table:style-name="ce24">
            <text:p><text:s/>29,666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9270" table:style-name="ce5">
            <text:p>1001359270</text:p>
          </table:table-cell>
          <table:table-cell office:value-type="float" office:value="29906.75" table:style-name="ce24">
            <text:p><text:s/>29,906.7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5T00:00:00" table:style-name="ce2">
            <text:p>15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ETICA LTD</text:p>
          </table:table-cell>
          <table:table-cell office:value-type="float" office:value="1001359866" table:style-name="ce5">
            <text:p>1001359866</text:p>
          </table:table-cell>
          <table:table-cell office:value-type="float" office:value="39227.86" table:style-name="ce24">
            <text:p><text:s/>39,227.8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5T00:00:00" table:style-name="ce2">
            <text:p>15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59880" table:style-name="ce5">
            <text:p>1001359880</text:p>
          </table:table-cell>
          <table:table-cell office:value-type="float" office:value="54341.18" table:style-name="ce24">
            <text:p><text:s/>54,341.1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0437" table:style-name="ce5">
            <text:p>1001360437</text:p>
          </table:table-cell>
          <table:table-cell office:value-type="float" office:value="40588.81" table:style-name="ce24">
            <text:p><text:s/>40,588.8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360597" table:style-name="ce5">
            <text:p>1001360597</text:p>
          </table:table-cell>
          <table:table-cell office:value-type="float" office:value="42764.44" table:style-name="ce24">
            <text:p><text:s/>42,764.4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Contingent Labour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DVANTAGE TECHNICAL RESOURCING</text:p>
          </table:table-cell>
          <table:table-cell office:value-type="float" office:value="1001360436" table:style-name="ce5">
            <text:p>1001360436</text:p>
          </table:table-cell>
          <table:table-cell office:value-type="float" office:value="91740" table:style-name="ce24">
            <text:p><text:s/>91,740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Accomodation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HM PRISON SERVICE</text:p>
          </table:table-cell>
          <table:table-cell office:value-type="float" office:value="3000045947" table:style-name="ce5">
            <text:p>3000045947</text:p>
          </table:table-cell>
          <table:table-cell office:value-type="float" office:value="167734.37" table:style-name="ce24">
            <text:p><text:s/>167,734.3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LTD</text:p>
          </table:table-cell>
          <table:table-cell office:value-type="float" office:value="6200033962" table:style-name="ce5">
            <text:p>6200033962</text:p>
          </table:table-cell>
          <table:table-cell office:value-type="float" office:value="641351.14" table:style-name="ce24">
            <text:p><text:s/>641,351.1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LTD</text:p>
          </table:table-cell>
          <table:table-cell office:value-type="float" office:value="6200033962" table:style-name="ce5">
            <text:p>6200033962</text:p>
          </table:table-cell>
          <table:table-cell office:value-type="float" office:value="641551.14" table:style-name="ce24">
            <text:p><text:s/>641,551.1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1043" table:style-name="ce5">
            <text:p>1001361043</text:p>
          </table:table-cell>
          <table:table-cell office:value-type="float" office:value="20587.57" table:style-name="ce24">
            <text:p><text:s/>20,587.5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61106" table:style-name="ce5">
            <text:p>1001361106</text:p>
          </table:table-cell>
          <table:table-cell office:value-type="float" office:value="37980.300000000003" table:style-name="ce24">
            <text:p><text:s/>37,980.3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IT, TelecommsSoft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MICROSOFT LTD</text:p>
          </table:table-cell>
          <table:table-cell office:value-type="float" office:value="1001361162" table:style-name="ce5">
            <text:p>1001361162</text:p>
          </table:table-cell>
          <table:table-cell office:value-type="float" office:value="59919.6" table:style-name="ce6">
            <text:p>59,919.6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61104" table:style-name="ce5">
            <text:p>1001361104</text:p>
          </table:table-cell>
          <table:table-cell office:value-type="float" office:value="164936.72" table:style-name="ce24">
            <text:p><text:s/>164,936.7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61105" table:style-name="ce5">
            <text:p>1001361105</text:p>
          </table:table-cell>
          <table:table-cell office:value-type="float" office:value="186840.04" table:style-name="ce24">
            <text:p><text:s/>186,840.0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1034" table:style-name="ce5">
            <text:p>1001361034</text:p>
          </table:table-cell>
          <table:table-cell office:value-type="float" office:value="336721.67" table:style-name="ce24">
            <text:p><text:s/>336,721.6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1033" table:style-name="ce5">
            <text:p>1001361033</text:p>
          </table:table-cell>
          <table:table-cell office:value-type="float" office:value="735933.56" table:style-name="ce24">
            <text:p><text:s/>735,933.5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HOPG Construction <text:s/>Framework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1672" table:style-name="ce5">
            <text:p>1001361672</text:p>
          </table:table-cell>
          <table:table-cell office:value-type="float" office:value="4182.7700000000004" table:style-name="ce24">
            <text:p><text:s/>4,182.7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1672" table:style-name="ce5">
            <text:p>1001361672</text:p>
          </table:table-cell>
          <table:table-cell office:value-type="float" office:value="8684.76" table:style-name="ce24">
            <text:p><text:s/>8,684.7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1672" table:style-name="ce5">
            <text:p>1001361672</text:p>
          </table:table-cell>
          <table:table-cell office:value-type="float" office:value="9327.84" table:style-name="ce24">
            <text:p><text:s/>9,327.8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1672" table:style-name="ce5">
            <text:p>1001361672</text:p>
          </table:table-cell>
          <table:table-cell office:value-type="float" office:value="12696.800000000001" table:style-name="ce24">
            <text:p><text:s/>12,696.8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1672" table:style-name="ce5">
            <text:p>1001361672</text:p>
          </table:table-cell>
          <table:table-cell office:value-type="float" office:value="20298.060000000001" table:style-name="ce24">
            <text:p><text:s/>20,298.0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1662" table:style-name="ce5">
            <text:p>1001361662</text:p>
          </table:table-cell>
          <table:table-cell office:value-type="float" office:value="31190.16" table:style-name="ce24">
            <text:p><text:s/>31,190.1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1672" table:style-name="ce5">
            <text:p>1001361672</text:p>
          </table:table-cell>
          <table:table-cell office:value-type="float" office:value="31533.82" table:style-name="ce24">
            <text:p><text:s/>31,533.8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1662" table:style-name="ce5">
            <text:p>1001361662</text:p>
          </table:table-cell>
          <table:table-cell office:value-type="float" office:value="38775.86" table:style-name="ce24">
            <text:p><text:s/>38,775.8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1672" table:style-name="ce5">
            <text:p>1001361672</text:p>
          </table:table-cell>
          <table:table-cell office:value-type="float" office:value="50969" table:style-name="ce24">
            <text:p><text:s/>50,969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HOPG Construction <text:s/>Framework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1672" table:style-name="ce5">
            <text:p>1001361672</text:p>
          </table:table-cell>
          <table:table-cell office:value-type="float" office:value="69378.540000000008" table:style-name="ce24">
            <text:p><text:s/>69,378.5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, Tele ApplicConsult&amp;Develop.Plan &amp; Design Consul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1662" table:style-name="ce5">
            <text:p>1001361662</text:p>
          </table:table-cell>
          <table:table-cell office:value-type="float" office:value="97669" table:style-name="ce24">
            <text:p><text:s/>97,669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1662" table:style-name="ce5">
            <text:p>1001361662</text:p>
          </table:table-cell>
          <table:table-cell office:value-type="float" office:value="1000000" table:style-name="ce24">
            <text:p><text:s/>1,000,000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LTD</text:p>
          </table:table-cell>
          <table:table-cell office:value-type="float" office:value="1001362586" table:style-name="ce5">
            <text:p>1001362586</text:p>
          </table:table-cell>
          <table:table-cell office:value-type="float" office:value="-72994.98" table:style-name="ce24">
            <text:p>-72,994.9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2585" table:style-name="ce5">
            <text:p>1001362585</text:p>
          </table:table-cell>
          <table:table-cell office:value-type="float" office:value="40521.300000000003" table:style-name="ce24">
            <text:p><text:s/>40,521.3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2585" table:style-name="ce5">
            <text:p>1001362585</text:p>
          </table:table-cell>
          <table:table-cell office:value-type="float" office:value="44591.270000000004" table:style-name="ce24">
            <text:p><text:s/>44,591.2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2585" table:style-name="ce5">
            <text:p>1001362585</text:p>
          </table:table-cell>
          <table:table-cell office:value-type="float" office:value="86060" table:style-name="ce24">
            <text:p><text:s/>86,060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LTD</text:p>
          </table:table-cell>
          <table:table-cell office:value-type="float" office:value="1001362586" table:style-name="ce5">
            <text:p>1001362586</text:p>
          </table:table-cell>
          <table:table-cell office:value-type="float" office:value="104821.33" table:style-name="ce24">
            <text:p><text:s/>104,821.3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2524" table:style-name="ce5">
            <text:p>1001362524</text:p>
          </table:table-cell>
          <table:table-cell office:value-type="float" office:value="579082.4" table:style-name="ce24">
            <text:p><text:s/>579,082.4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3250" table:style-name="ce5">
            <text:p>1001363250</text:p>
          </table:table-cell>
          <table:table-cell office:value-type="float" office:value="5478" table:style-name="ce24">
            <text:p><text:s/>5,478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3246" table:style-name="ce5">
            <text:p>1001363246</text:p>
          </table:table-cell>
          <table:table-cell office:value-type="float" office:value="41834.9" table:style-name="ce24">
            <text:p><text:s/>41,834.9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3250" table:style-name="ce5">
            <text:p>1001363250</text:p>
          </table:table-cell>
          <table:table-cell office:value-type="float" office:value="66000" table:style-name="ce24">
            <text:p><text:s/>66,000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3244" table:style-name="ce5">
            <text:p>1001363244</text:p>
          </table:table-cell>
          <table:table-cell office:value-type="float" office:value="322506.97000000003" table:style-name="ce24">
            <text:p><text:s/>322,506.9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-150590.5" table:style-name="ce24">
            <text:p>-150,590.5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LTD</text:p>
          </table:table-cell>
          <table:table-cell office:value-type="float" office:value="1001363841" table:style-name="ce5">
            <text:p>1001363841</text:p>
          </table:table-cell>
          <table:table-cell office:value-type="float" office:value="-104821.33" table:style-name="ce24">
            <text:p>-104,821.3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-87500" table:style-name="ce24">
            <text:p>-87,500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-17152" table:style-name="ce24">
            <text:p>-17,152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-12265" table:style-name="ce24">
            <text:p>-12,265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-3854" table:style-name="ce24">
            <text:p>-3,854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-966" table:style-name="ce24">
            <text:p>-966.00<text:s/></text:p>
          </table:table-cell>
          <table:table-cell table:number-columns-repeated="16376" table:style-name="ce7"/>
        </table:table-row>
        <table:table-row table:number-rows-repeated="3"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63793" table:style-name="ce5">
            <text:p>1001363793</text:p>
          </table:table-cell>
          <table:table-cell office:value-type="float" office:value="1832.95" table:style-name="ce24">
            <text:p><text:s/>1,832.9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63793" table:style-name="ce5">
            <text:p>1001363793</text:p>
          </table:table-cell>
          <table:table-cell office:value-type="float" office:value="2140.7200000000003" table:style-name="ce24">
            <text:p><text:s/>2,140.7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3852" table:style-name="ce5">
            <text:p>1001363852</text:p>
          </table:table-cell>
          <table:table-cell office:value-type="float" office:value="3351.6" table:style-name="ce24">
            <text:p><text:s/>3,351.6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HOPG Construction <text:s/>Framework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3852" table:style-name="ce5">
            <text:p>1001363852</text:p>
          </table:table-cell>
          <table:table-cell office:value-type="float" office:value="3468" table:style-name="ce24">
            <text:p><text:s/>3,468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63835" table:style-name="ce5">
            <text:p>1001363835</text:p>
          </table:table-cell>
          <table:table-cell office:value-type="float" office:value="35046.78" table:style-name="ce24">
            <text:p><text:s/>35,046.7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3852" table:style-name="ce5">
            <text:p>1001363852</text:p>
          </table:table-cell>
          <table:table-cell office:value-type="float" office:value="55810.8" table:style-name="ce24">
            <text:p><text:s/>55,810.8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Education &amp; Training Services.Training &amp;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20 20 DELIVERY LTD</text:p>
          </table:table-cell>
          <table:table-cell office:value-type="float" office:value="1001363791" table:style-name="ce5">
            <text:p>1001363791</text:p>
          </table:table-cell>
          <table:table-cell office:value-type="float" office:value="60922.8" table:style-name="ce24">
            <text:p><text:s/>60,922.8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61589.66" table:style-name="ce24">
            <text:p><text:s/>61,589.6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78524.42" table:style-name="ce24">
            <text:p><text:s/>78,524.4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108253.44" table:style-name="ce24">
            <text:p><text:s/>108,253.4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118782.11" table:style-name="ce24">
            <text:p><text:s/>118,782.1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120200.14" table:style-name="ce24">
            <text:p><text:s/>120,200.1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254693.63" table:style-name="ce24">
            <text:p><text:s/>254,693.6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CONSTRUCTION LTD</text:p>
          </table:table-cell>
          <table:table-cell office:value-type="float" office:value="1001363852" table:style-name="ce5">
            <text:p>1001363852</text:p>
          </table:table-cell>
          <table:table-cell office:value-type="float" office:value="275832" table:style-name="ce24">
            <text:p><text:s/>275,832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360851.62" table:style-name="ce24">
            <text:p><text:s/>360,851.6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375308.52" table:style-name="ce24">
            <text:p><text:s/>375,308.5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420731.10000000003" table:style-name="ce24">
            <text:p><text:s/>420,731.1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63833" table:style-name="ce5">
            <text:p>1001363833</text:p>
          </table:table-cell>
          <table:table-cell office:value-type="float" office:value="496721.63" table:style-name="ce24">
            <text:p><text:s/>496,721.6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HOPG Contracted Out Services<text:s/>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DTZ DEBENHAM TIE LEUNG LTD</text:p>
          </table:table-cell>
          <table:table-cell office:value-type="float" office:value="1001363834" table:style-name="ce5">
            <text:p>1001363834</text:p>
          </table:table-cell>
          <table:table-cell office:value-type="float" office:value="516279.37" table:style-name="ce24">
            <text:p><text:s/>516,279.3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nternet Solution Development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577599.77" table:style-name="ce24">
            <text:p><text:s/>577,599.7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Sirius - Telephony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3840" table:style-name="ce5">
            <text:p>1001363840</text:p>
          </table:table-cell>
          <table:table-cell office:value-type="float" office:value="1051038.81" table:style-name="ce24">
            <text:p><text:s/>1,051,038.8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IT, Broadcasting &amp; Telecomms.IT Run Cost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64376" table:style-name="ce5">
            <text:p>1001364376</text:p>
          </table:table-cell>
          <table:table-cell office:value-type="float" office:value="-70116.27" table:style-name="ce24">
            <text:p>-70,116.2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HEWLETT PACKARD</text:p>
          </table:table-cell>
          <table:table-cell office:value-type="float" office:value="1001364981" table:style-name="ce5">
            <text:p>1001364981</text:p>
          </table:table-cell>
          <table:table-cell office:value-type="float" office:value="2583.3000000000002" table:style-name="ce24">
            <text:p><text:s/>2,583.3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HEWLETT PACKARD</text:p>
          </table:table-cell>
          <table:table-cell office:value-type="float" office:value="1001364981" table:style-name="ce5">
            <text:p>1001364981</text:p>
          </table:table-cell>
          <table:table-cell office:value-type="float" office:value="4550.5200000000004" table:style-name="ce24">
            <text:p><text:s/>4,550.52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64310" table:style-name="ce5">
            <text:p>1001364310</text:p>
          </table:table-cell>
          <table:table-cell office:value-type="float" office:value="6384.75" table:style-name="ce24">
            <text:p><text:s/>6,384.7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HEWLETT PACKARD</text:p>
          </table:table-cell>
          <table:table-cell office:value-type="float" office:value="1001364981" table:style-name="ce5">
            <text:p>1001364981</text:p>
          </table:table-cell>
          <table:table-cell office:value-type="float" office:value="34039.770000000004" table:style-name="ce24">
            <text:p><text:s/>34,039.7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HEWLETT PACKARD</text:p>
          </table:table-cell>
          <table:table-cell office:value-type="float" office:value="1001364981" table:style-name="ce5">
            <text:p>1001364981</text:p>
          </table:table-cell>
          <table:table-cell office:value-type="float" office:value="38500.21" table:style-name="ce24">
            <text:p><text:s/>38,500.2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, Broadcasting &amp; Telecomms.Sirius - Other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4317" table:style-name="ce5">
            <text:p>1001364317</text:p>
          </table:table-cell>
          <table:table-cell office:value-type="float" office:value="39172" table:style-name="ce24">
            <text:p><text:s/>39,172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4363" table:style-name="ce5">
            <text:p>1001364363</text:p>
          </table:table-cell>
          <table:table-cell office:value-type="float" office:value="46213.200000000004" table:style-name="ce24">
            <text:p><text:s/>46,213.2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, Broadcasting &amp; Telecomms.Sirius - Other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4317" table:style-name="ce5">
            <text:p>1001364317</text:p>
          </table:table-cell>
          <table:table-cell office:value-type="float" office:value="47415" table:style-name="ce24">
            <text:p><text:s/>47,415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HEWLETT PACKARD</text:p>
          </table:table-cell>
          <table:table-cell office:value-type="float" office:value="1001364981" table:style-name="ce5">
            <text:p>1001364981</text:p>
          </table:table-cell>
          <table:table-cell office:value-type="float" office:value="48990.080000000002" table:style-name="ce24">
            <text:p><text:s/>48,990.0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, Broadcasting &amp; Telecomms.Sirius - Other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4317" table:style-name="ce5">
            <text:p>1001364317</text:p>
          </table:table-cell>
          <table:table-cell office:value-type="float" office:value="64283" table:style-name="ce24">
            <text:p><text:s/>64,283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HEWLETT PACKARD</text:p>
          </table:table-cell>
          <table:table-cell office:value-type="float" office:value="1001364981" table:style-name="ce5">
            <text:p>1001364981</text:p>
          </table:table-cell>
          <table:table-cell office:value-type="float" office:value="80627.78" table:style-name="ce24">
            <text:p><text:s/>80,627.7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, Broadcasting &amp; Telecomms.Sirius - Other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4317" table:style-name="ce5">
            <text:p>1001364317</text:p>
          </table:table-cell>
          <table:table-cell office:value-type="float" office:value="94798" table:style-name="ce24">
            <text:p><text:s/>94,798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irius - Telephony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4363" table:style-name="ce5">
            <text:p>1001364363</text:p>
          </table:table-cell>
          <table:table-cell office:value-type="float" office:value="148021.1" table:style-name="ce24">
            <text:p><text:s/>148,021.1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,TelecomTelephNtworkTelephon.Internet Serv &amp; Infrastructu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4317" table:style-name="ce5">
            <text:p>1001364317</text:p>
          </table:table-cell>
          <table:table-cell office:value-type="float" office:value="191667" table:style-name="ce24">
            <text:p><text:s/>191,667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irius - Telephony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4363" table:style-name="ce5">
            <text:p>1001364363</text:p>
          </table:table-cell>
          <table:table-cell office:value-type="float" office:value="257659.08000000002" table:style-name="ce24">
            <text:p><text:s/>257,659.0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, Broadcasting &amp; Telecomms.Sirius - Other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4317" table:style-name="ce5">
            <text:p>1001364317</text:p>
          </table:table-cell>
          <table:table-cell office:value-type="float" office:value="260916" table:style-name="ce24">
            <text:p><text:s/>260,916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HOPG Construction <text:s/>Framework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4380" table:style-name="ce5">
            <text:p>1001364380</text:p>
          </table:table-cell>
          <table:table-cell office:value-type="float" office:value="550402.91" table:style-name="ce24">
            <text:p><text:s/>550,402.9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4380" table:style-name="ce5">
            <text:p>1001364380</text:p>
          </table:table-cell>
          <table:table-cell office:value-type="float" office:value="634498.99" table:style-name="ce24">
            <text:p><text:s/>634,498.99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, Broadcasting &amp; Telecomms.Sirius - Other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4317" table:style-name="ce5">
            <text:p>1001364317</text:p>
          </table:table-cell>
          <table:table-cell office:value-type="float" office:value="654218" table:style-name="ce24">
            <text:p><text:s/>654,218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IT, Broadcasting &amp; Telecomms.IT Run Cost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64376" table:style-name="ce5">
            <text:p>1001364376</text:p>
          </table:table-cell>
          <table:table-cell office:value-type="float" office:value="1341919.46" table:style-name="ce24">
            <text:p><text:s/>1,341,919.4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IT, Broadcasting &amp; Telecomms.IT Run Cost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BT GLOBAL SERVICES</text:p>
          </table:table-cell>
          <table:table-cell office:value-type="float" office:value="1001365022" table:style-name="ce5">
            <text:p>1001365022</text:p>
          </table:table-cell>
          <table:table-cell office:value-type="float" office:value="11730.97" table:style-name="ce24">
            <text:p><text:s/>11,730.9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IT, Broadcasting &amp; Telecomms.IT Run Cost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BT GLOBAL SERVICES</text:p>
          </table:table-cell>
          <table:table-cell office:value-type="float" office:value="1001365022" table:style-name="ce5">
            <text:p>1001365022</text:p>
          </table:table-cell>
          <table:table-cell office:value-type="float" office:value="15926.95" table:style-name="ce24">
            <text:p><text:s/>15,926.9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4993" table:style-name="ce5">
            <text:p>1001364993</text:p>
          </table:table-cell>
          <table:table-cell office:value-type="float" office:value="26850.27" table:style-name="ce24">
            <text:p><text:s/>26,850.2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4993" table:style-name="ce5">
            <text:p>1001364993</text:p>
          </table:table-cell>
          <table:table-cell office:value-type="float" office:value="28154.639999999999" table:style-name="ce24">
            <text:p><text:s/>28,154.6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4993" table:style-name="ce5">
            <text:p>1001364993</text:p>
          </table:table-cell>
          <table:table-cell office:value-type="float" office:value="33245.19" table:style-name="ce24">
            <text:p><text:s/>33,245.19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IT, Broadcasting &amp; Telecomms.IT Run Cost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BT GLOBAL SERVICES</text:p>
          </table:table-cell>
          <table:table-cell office:value-type="float" office:value="1001365022" table:style-name="ce5">
            <text:p>1001365022</text:p>
          </table:table-cell>
          <table:table-cell office:value-type="float" office:value="74472.53" table:style-name="ce24">
            <text:p><text:s/>74,472.5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4993" table:style-name="ce5">
            <text:p>1001364993</text:p>
          </table:table-cell>
          <table:table-cell office:value-type="float" office:value="110381.66" table:style-name="ce24">
            <text:p><text:s/>110,381.6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4993" table:style-name="ce5">
            <text:p>1001364993</text:p>
          </table:table-cell>
          <table:table-cell office:value-type="float" office:value="113422.85" table:style-name="ce24">
            <text:p><text:s/>113,422.8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IT, Broadcasting &amp; Telecomms.IT Run Cost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CABLE &amp; WIRELESS</text:p>
          </table:table-cell>
          <table:table-cell office:value-type="float" office:value="1001365024" table:style-name="ce5">
            <text:p>1001365024</text:p>
          </table:table-cell>
          <table:table-cell office:value-type="float" office:value="211179.6" table:style-name="ce24">
            <text:p><text:s/>211,179.6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5043" table:style-name="ce5">
            <text:p>1001365043</text:p>
          </table:table-cell>
          <table:table-cell office:value-type="float" office:value="242341.28" table:style-name="ce24">
            <text:p><text:s/>242,341.2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5042" table:style-name="ce5">
            <text:p>1001365042</text:p>
          </table:table-cell>
          <table:table-cell office:value-type="float" office:value="710623.76" table:style-name="ce24">
            <text:p><text:s/>710,623.7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HOPG PFI Management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NNES GATE PROPERTY PLC</text:p>
          </table:table-cell>
          <table:table-cell office:value-type="float" office:value="1001364994" table:style-name="ce5">
            <text:p>1001364994</text:p>
          </table:table-cell>
          <table:table-cell office:value-type="float" office:value="3356929.83" table:style-name="ce24">
            <text:p><text:s/>3,356,929.83<text:s/></text:p>
          </table:table-cell>
          <table:table-cell table:number-columns-repeated="16376" table:style-name="ce7"/>
        </table:table-row>
        <table:table-row table:number-rows-repeated="2"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65642" table:style-name="ce5">
            <text:p>1001365642</text:p>
          </table:table-cell>
          <table:table-cell office:value-type="float" office:value="6384.75" table:style-name="ce24">
            <text:p><text:s/>6,384.7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65642" table:style-name="ce5">
            <text:p>1001365642</text:p>
          </table:table-cell>
          <table:table-cell office:value-type="float" office:value="25066.59" table:style-name="ce24">
            <text:p><text:s/>25,066.59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5643" table:style-name="ce5">
            <text:p>1001365643</text:p>
          </table:table-cell>
          <table:table-cell office:value-type="float" office:value="26715.46" table:style-name="ce24">
            <text:p><text:s/>26,715.4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5682" table:style-name="ce5">
            <text:p>1001365682</text:p>
          </table:table-cell>
          <table:table-cell office:value-type="float" office:value="29129.38" table:style-name="ce24">
            <text:p><text:s/>29,129.3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LTD</text:p>
          </table:table-cell>
          <table:table-cell office:value-type="float" office:value="1001365674" table:style-name="ce5">
            <text:p>1001365674</text:p>
          </table:table-cell>
          <table:table-cell office:value-type="float" office:value="29792.240000000002" table:style-name="ce24">
            <text:p><text:s/>29,792.2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5645" table:style-name="ce5">
            <text:p>1001365645</text:p>
          </table:table-cell>
          <table:table-cell office:value-type="float" office:value="51861" table:style-name="ce24">
            <text:p><text:s/>51,861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5682" table:style-name="ce5">
            <text:p>1001365682</text:p>
          </table:table-cell>
          <table:table-cell office:value-type="float" office:value="64966.75" table:style-name="ce24">
            <text:p><text:s/>64,966.7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5682" table:style-name="ce5">
            <text:p>1001365682</text:p>
          </table:table-cell>
          <table:table-cell office:value-type="float" office:value="74123.360000000001" table:style-name="ce24">
            <text:p><text:s/>74,123.36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5682" table:style-name="ce5">
            <text:p>1001365682</text:p>
          </table:table-cell>
          <table:table-cell office:value-type="float" office:value="99039.11" table:style-name="ce24">
            <text:p><text:s/>99,039.1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65642" table:style-name="ce5">
            <text:p>1001365642</text:p>
          </table:table-cell>
          <table:table-cell office:value-type="float" office:value="377633.91000000003" table:style-name="ce24">
            <text:p><text:s/>377,633.9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5682" table:style-name="ce5">
            <text:p>1001365682</text:p>
          </table:table-cell>
          <table:table-cell office:value-type="float" office:value="395736.23" table:style-name="ce24">
            <text:p><text:s/>395,736.2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TOS I T SERVICES UK LTD</text:p>
          </table:table-cell>
          <table:table-cell office:value-type="float" office:value="1001365645" table:style-name="ce5">
            <text:p>1001365645</text:p>
          </table:table-cell>
          <table:table-cell office:value-type="float" office:value="448630" table:style-name="ce24">
            <text:p><text:s/>448,630.00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366516" table:style-name="ce5">
            <text:p>1001366516</text:p>
          </table:table-cell>
          <table:table-cell office:value-type="float" office:value="9700.33" table:style-name="ce24">
            <text:p><text:s/>9,700.3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366516" table:style-name="ce5">
            <text:p>1001366516</text:p>
          </table:table-cell>
          <table:table-cell office:value-type="float" office:value="22076.34" table:style-name="ce24">
            <text:p><text:s/>22,076.3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IT, Broadcasting &amp; Telecomms.IT Run Cost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66446" table:style-name="ce5">
            <text:p>1001366446</text:p>
          </table:table-cell>
          <table:table-cell office:value-type="float" office:value="27900.05" table:style-name="ce24">
            <text:p><text:s/>27,900.05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O1 LTD</text:p>
          </table:table-cell>
          <table:table-cell office:value-type="float" office:value="1001366460" table:style-name="ce5">
            <text:p>1001366460</text:p>
          </table:table-cell>
          <table:table-cell office:value-type="float" office:value="29370" table:style-name="ce6">
            <text:p>29,370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TNT UK LTD</text:p>
          </table:table-cell>
          <table:table-cell office:value-type="float" office:value="6200033988" table:style-name="ce5">
            <text:p>6200033988</text:p>
          </table:table-cell>
          <table:table-cell office:value-type="float" office:value="30546.89" table:style-name="ce24">
            <text:p><text:s/>30,546.89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Professional &amp; Admin Services.Facilities Ma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6379" table:style-name="ce5">
            <text:p>1001366379</text:p>
          </table:table-cell>
          <table:table-cell office:value-type="float" office:value="44600.97" table:style-name="ce24">
            <text:p><text:s/>44,600.9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6458" table:style-name="ce5">
            <text:p>1001366458</text:p>
          </table:table-cell>
          <table:table-cell office:value-type="float" office:value="58864.93" table:style-name="ce24">
            <text:p><text:s/>58,864.9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Professional &amp; Admin Services.Facilities Ma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6379" table:style-name="ce5">
            <text:p>1001366379</text:p>
          </table:table-cell>
          <table:table-cell office:value-type="float" office:value="86058.78" table:style-name="ce24">
            <text:p><text:s/>86,058.7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Professional &amp; Admin Services.Facilities Ma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6379" table:style-name="ce5">
            <text:p>1001366379</text:p>
          </table:table-cell>
          <table:table-cell office:value-type="float" office:value="135630.63" table:style-name="ce24">
            <text:p><text:s/>135,630.63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HOPG Building Maintenan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INTERSERVE FACILITIES MANAGEMENT</text:p>
          </table:table-cell>
          <table:table-cell office:value-type="float" office:value="1001366458" table:style-name="ce5">
            <text:p>1001366458</text:p>
          </table:table-cell>
          <table:table-cell office:value-type="float" office:value="145140.88" table:style-name="ce24">
            <text:p><text:s/>145,140.8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IT, TelecommsHardwar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366516" table:style-name="ce5">
            <text:p>1001366516</text:p>
          </table:table-cell>
          <table:table-cell office:value-type="float" office:value="169454.88" table:style-name="ce24">
            <text:p><text:s/>169,454.88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Professional &amp; Admin Services.Facilities Man Services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MEY COMMUNITY</text:p>
          </table:table-cell>
          <table:table-cell office:value-type="float" office:value="1001366379" table:style-name="ce5">
            <text:p>1001366379</text:p>
          </table:table-cell>
          <table:table-cell office:value-type="float" office:value="190247.07" table:style-name="ce24">
            <text:p><text:s/>190,247.07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66377" table:style-name="ce5">
            <text:p>1001366377</text:p>
          </table:table-cell>
          <table:table-cell office:value-type="float" office:value="231686.04" table:style-name="ce24">
            <text:p><text:s/>231,686.04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CABLE &amp; WIRELESS</text:p>
          </table:table-cell>
          <table:table-cell office:value-type="float" office:value="1001366408" table:style-name="ce5">
            <text:p>1001366408</text:p>
          </table:table-cell>
          <table:table-cell office:value-type="float" office:value="387651.31" table:style-name="ce24">
            <text:p><text:s/>387,651.3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CABLE &amp; WIRELESS</text:p>
          </table:table-cell>
          <table:table-cell office:value-type="float" office:value="1001366408" table:style-name="ce5">
            <text:p>1001366408</text:p>
          </table:table-cell>
          <table:table-cell office:value-type="float" office:value="412716.91000000003" table:style-name="ce24">
            <text:p><text:s/>412,716.91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8">
            <text:p>SSD - Shared Services Directorate</text:p>
          </table:table-cell>
          <table:table-cell office:value-type="string" table:style-name="ce3">
            <text:p>AIRWAVE SOLUTIONS LTD</text:p>
          </table:table-cell>
          <table:table-cell office:value-type="float" office:value="1001366377" table:style-name="ce5">
            <text:p>1001366377</text:p>
          </table:table-cell>
          <table:table-cell office:value-type="float" office:value="15148189.09" table:style-name="ce24">
            <text:p><text:s/>15,148,189.09<text:s/></text:p>
          </table:table-cell>
          <table:table-cell table:number-columns-repeated="16376" table:style-name="ce7"/>
        </table:table-row>
        <table:table-row table:number-rows-repeated="4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float" office:value="1001355327" table:style-name="ce16">
            <text:p>1001355327</text:p>
          </table:table-cell>
          <table:table-cell office:value-type="float" office:value="61.300000000000004" table:style-name="ce22">
            <text:p>61.3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float" office:value="1001355321" table:style-name="ce16">
            <text:p>1001355321</text:p>
          </table:table-cell>
          <table:table-cell office:value-type="float" office:value="452.83" table:style-name="ce22">
            <text:p>452.8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float" office:value="1001355321" table:style-name="ce16">
            <text:p>1001355321</text:p>
          </table:table-cell>
          <table:table-cell office:value-type="float" office:value="658.80000000000007" table:style-name="ce22">
            <text:p>658.8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float" office:value="1001355327" table:style-name="ce16">
            <text:p>1001355327</text:p>
          </table:table-cell>
          <table:table-cell office:value-type="float" office:value="1471.1000000000001" table:style-name="ce22">
            <text:p>1,471.1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float" office:value="1001355321" table:style-name="ce16">
            <text:p>1001355321</text:p>
          </table:table-cell>
          <table:table-cell office:value-type="float" office:value="2107.1999999999998" table:style-name="ce22">
            <text:p>2,107.2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float" office:value="1001355321" table:style-name="ce16">
            <text:p>1001355321</text:p>
          </table:table-cell>
          <table:table-cell office:value-type="float" office:value="3446.4" table:style-name="ce22">
            <text:p>3,446.4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float" office:value="1001355321" table:style-name="ce16">
            <text:p>1001355321</text:p>
          </table:table-cell>
          <table:table-cell office:value-type="float" office:value="3480" table:style-name="ce22">
            <text:p>3,480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float" office:value="1001355321" table:style-name="ce16">
            <text:p>1001355321</text:p>
          </table:table-cell>
          <table:table-cell office:value-type="float" office:value="4633.25" table:style-name="ce22">
            <text:p>4,633.2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float" office:value="1001355321" table:style-name="ce16">
            <text:p>1001355321</text:p>
          </table:table-cell>
          <table:table-cell office:value-type="float" office:value="6415.09" table:style-name="ce22">
            <text:p>6,415.0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LTD</text:p>
          </table:table-cell>
          <table:table-cell office:value-type="float" office:value="1001355321" table:style-name="ce16">
            <text:p>1001355321</text:p>
          </table:table-cell>
          <table:table-cell office:value-type="float" office:value="14393.12" table:style-name="ce22">
            <text:p>14,393.1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float" office:value="1001355327" table:style-name="ce16">
            <text:p>1001355327</text:p>
          </table:table-cell>
          <table:table-cell office:value-type="float" office:value="31506.14" table:style-name="ce22">
            <text:p>31,506.1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M REVENUE &amp; CUSTOMS</text:p>
          </table:table-cell>
          <table:table-cell office:value-type="float" office:value="1001356286" table:style-name="ce16">
            <text:p>1001356286</text:p>
          </table:table-cell>
          <table:table-cell office:value-type="float" office:value="2170000" table:style-name="ce22">
            <text:p>2,170,000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National Pay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float" office:value="3000045904" table:style-name="ce16">
            <text:p>3000045904</text:p>
          </table:table-cell>
          <table:table-cell office:value-type="float" office:value="140.11000000000001" table:style-name="ce22">
            <text:p>140.1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Rents, Rates &amp; Service Charg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float" office:value="3000045904" table:style-name="ce16">
            <text:p>3000045904</text:p>
          </table:table-cell>
          <table:table-cell office:value-type="float" office:value="151.58000000000001" table:style-name="ce22">
            <text:p>151.5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Rents, Rates &amp; Service Charg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float" office:value="3000045904" table:style-name="ce16">
            <text:p>3000045904</text:p>
          </table:table-cell>
          <table:table-cell office:value-type="float" office:value="10326.02" table:style-name="ce22">
            <text:p>10,326.0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National Pay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OREIGN AND COMMONWEALTH OFFICE</text:p>
          </table:table-cell>
          <table:table-cell office:value-type="float" office:value="3000045904" table:style-name="ce16">
            <text:p>3000045904</text:p>
          </table:table-cell>
          <table:table-cell office:value-type="float" office:value="15145.23" table:style-name="ce22">
            <text:p>15,145.2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7184" table:style-name="ce16">
            <text:p>1001357184</text:p>
          </table:table-cell>
          <table:table-cell office:value-type="float" office:value="17096.77" table:style-name="ce22">
            <text:p>17,096.7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Travel &amp; Food &amp; Lodging.Juxtaposed Overseas Travel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THE CHANNEL TUNNEL GROUP LTD</text:p>
          </table:table-cell>
          <table:table-cell office:value-type="float" office:value="1001357196" table:style-name="ce16">
            <text:p>1001357196</text:p>
          </table:table-cell>
          <table:table-cell office:value-type="float" office:value="53196" table:style-name="ce22">
            <text:p>53,196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7184" table:style-name="ce16">
            <text:p>1001357184</text:p>
          </table:table-cell>
          <table:table-cell office:value-type="float" office:value="88083.47" table:style-name="ce22">
            <text:p>88,083.4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Law Enforcement &amp; safety Equi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RQIVA LTD</text:p>
          </table:table-cell>
          <table:table-cell office:value-type="float" office:value="6200033949" table:style-name="ce16">
            <text:p>6200033949</text:p>
          </table:table-cell>
          <table:table-cell office:value-type="float" office:value="-190.6" table:style-name="ce22">
            <text:p>-190.6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APITA CONSULTING LTD</text:p>
          </table:table-cell>
          <table:table-cell office:value-type="float" office:value="1001357660" table:style-name="ce16">
            <text:p>1001357660</text:p>
          </table:table-cell>
          <table:table-cell office:value-type="float" office:value="9811.8000000000011" table:style-name="ce22">
            <text:p>9,811.8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APITA CONSULTING LTD</text:p>
          </table:table-cell>
          <table:table-cell office:value-type="float" office:value="1001357660" table:style-name="ce16">
            <text:p>1001357660</text:p>
          </table:table-cell>
          <table:table-cell office:value-type="float" office:value="16637.400000000001" table:style-name="ce22">
            <text:p>16,637.4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Management &amp;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XPOTEL HOTEL RESERVATIONS LTD</text:p>
          </table:table-cell>
          <table:table-cell office:value-type="float" office:value="7000007401" table:style-name="ce16">
            <text:p>7000007401</text:p>
          </table:table-cell>
          <table:table-cell office:value-type="float" office:value="40206.39" table:style-name="ce22">
            <text:p>40,206.3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HM REVENUE &amp; CUSTOMS</text:p>
          </table:table-cell>
          <table:table-cell office:value-type="float" office:value="3000045917" table:style-name="ce16">
            <text:p>3000045917</text:p>
          </table:table-cell>
          <table:table-cell office:value-type="float" office:value="83333.350000000006" table:style-name="ce22">
            <text:p>83,333.3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4">
            <text:p>Port Security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AMUS CORK SOLUTIONS</text:p>
          </table:table-cell>
          <table:table-cell office:value-type="float" office:value="7000007400" table:style-name="ce16">
            <text:p>7000007400</text:p>
          </table:table-cell>
          <table:table-cell office:value-type="float" office:value="189026.02" table:style-name="ce22">
            <text:p>189,026.0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Vehicles, Ships, Airplanes.Vessel Maintenan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BABCOCK MARINE &amp; TECHNOLOGY (ROSYTH)</text:p>
          </table:table-cell>
          <table:table-cell office:value-type="float" office:value="1001357643" table:style-name="ce16">
            <text:p>1001357643</text:p>
          </table:table-cell>
          <table:table-cell office:value-type="float" office:value="330852.93" table:style-name="ce22">
            <text:p>330,852.9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Law Enforcement &amp; safety Equi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RQIVA LTD</text:p>
          </table:table-cell>
          <table:table-cell office:value-type="float" office:value="1001358159" table:style-name="ce16">
            <text:p>1001358159</text:p>
          </table:table-cell>
          <table:table-cell office:value-type="float" office:value="-75332.98" table:style-name="ce22">
            <text:p>-75,332.9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8264" table:style-name="ce16">
            <text:p>1001358264</text:p>
          </table:table-cell>
          <table:table-cell office:value-type="float" office:value="37.21" table:style-name="ce22">
            <text:p>37.2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8264" table:style-name="ce16">
            <text:p>1001358264</text:p>
          </table:table-cell>
          <table:table-cell office:value-type="float" office:value="52" table:style-name="ce22">
            <text:p>52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8264" table:style-name="ce16">
            <text:p>1001358264</text:p>
          </table:table-cell>
          <table:table-cell office:value-type="float" office:value="112" table:style-name="ce22">
            <text:p>112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8264" table:style-name="ce16">
            <text:p>1001358264</text:p>
          </table:table-cell>
          <table:table-cell office:value-type="float" office:value="157" table:style-name="ce22">
            <text:p>157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8264" table:style-name="ce16">
            <text:p>1001358264</text:p>
          </table:table-cell>
          <table:table-cell office:value-type="float" office:value="385" table:style-name="ce22">
            <text:p>385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8264" table:style-name="ce16">
            <text:p>1001358264</text:p>
          </table:table-cell>
          <table:table-cell office:value-type="float" office:value="639" table:style-name="ce22">
            <text:p>639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8264" table:style-name="ce16">
            <text:p>1001358264</text:p>
          </table:table-cell>
          <table:table-cell office:value-type="float" office:value="1441" table:style-name="ce22">
            <text:p>1,441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8264" table:style-name="ce16">
            <text:p>1001358264</text:p>
          </table:table-cell>
          <table:table-cell office:value-type="float" office:value="1603" table:style-name="ce22">
            <text:p>1,603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8264" table:style-name="ce16">
            <text:p>1001358264</text:p>
          </table:table-cell>
          <table:table-cell office:value-type="float" office:value="3206" table:style-name="ce22">
            <text:p>3,206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AID BUSINESS SCHOOL</text:p>
          </table:table-cell>
          <table:table-cell office:value-type="float" office:value="1001358262" table:style-name="ce16">
            <text:p>1001358262</text:p>
          </table:table-cell>
          <table:table-cell office:value-type="float" office:value="25000" table:style-name="ce22">
            <text:p>25,000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Laboratory &amp; Scientific Equi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AIC SOLUTIONS LTD</text:p>
          </table:table-cell>
          <table:table-cell office:value-type="float" office:value="1001358261" table:style-name="ce16">
            <text:p>1001358261</text:p>
          </table:table-cell>
          <table:table-cell office:value-type="float" office:value="30888" table:style-name="ce22">
            <text:p>30,888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Government Services.Public Admin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IOUS ORGANISED CRIME AGENCY</text:p>
          </table:table-cell>
          <table:table-cell office:value-type="float" office:value="1001358264" table:style-name="ce16">
            <text:p>1001358264</text:p>
          </table:table-cell>
          <table:table-cell office:value-type="float" office:value="35376" table:style-name="ce22">
            <text:p>35,376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RQIVA LTD</text:p>
          </table:table-cell>
          <table:table-cell office:value-type="float" office:value="1001361621" table:style-name="ce16">
            <text:p>1001361621</text:p>
          </table:table-cell>
          <table:table-cell office:value-type="float" office:value="36428.76" table:style-name="ce22">
            <text:p>36,428.7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Laboratory &amp; Scientific Equi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RAPISCAN SYSTEMS LTD</text:p>
          </table:table-cell>
          <table:table-cell office:value-type="float" office:value="1001358256" table:style-name="ce16">
            <text:p>1001358256</text:p>
          </table:table-cell>
          <table:table-cell office:value-type="float" office:value="40548" table:style-name="ce22">
            <text:p>40,548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8207" table:style-name="ce16">
            <text:p>1001358207</text:p>
          </table:table-cell>
          <table:table-cell office:value-type="float" office:value="71388.540000000008" table:style-name="ce22">
            <text:p>71,388.5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RQIVA LTD</text:p>
          </table:table-cell>
          <table:table-cell office:value-type="float" office:value="1001358159" table:style-name="ce16">
            <text:p>1001358159</text:p>
          </table:table-cell>
          <table:table-cell office:value-type="float" office:value="239823" table:style-name="ce22">
            <text:p>239,823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LONDON COURT OF INTERNATIONAL ARBITRATION</text:p>
          </table:table-cell>
          <table:table-cell office:value-type="float" office:value="1001358225" table:style-name="ce16">
            <text:p>1001358225</text:p>
          </table:table-cell>
          <table:table-cell office:value-type="float" office:value="275000" table:style-name="ce22">
            <text:p>275,000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Law Enforcement &amp; safety Equi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TNT UK LTD</text:p>
          </table:table-cell>
          <table:table-cell office:value-type="float" office:value="6200033988" table:style-name="ce16">
            <text:p>6200033988</text:p>
          </table:table-cell>
          <table:table-cell office:value-type="float" office:value="-30546.891666666699" table:style-name="ce22">
            <text:p>-30,546.8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8646" table:style-name="ce16">
            <text:p>1001358646</text:p>
          </table:table-cell>
          <table:table-cell office:value-type="float" office:value="0.11" table:style-name="ce22">
            <text:p>0.1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8646" table:style-name="ce16">
            <text:p>1001358646</text:p>
          </table:table-cell>
          <table:table-cell office:value-type="float" office:value="46" table:style-name="ce22">
            <text:p>46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Law Enforcement &amp; safety Equi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SSOCIATED BRITISH PORTS</text:p>
          </table:table-cell>
          <table:table-cell office:value-type="float" office:value="1001361041" table:style-name="ce16">
            <text:p>1001361041</text:p>
          </table:table-cell>
          <table:table-cell office:value-type="float" office:value="228528.66" table:style-name="ce22">
            <text:p>228,528.6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RQIVA LTD</text:p>
          </table:table-cell>
          <table:table-cell office:value-type="float" office:value="1001358159" table:style-name="ce16">
            <text:p>1001358159</text:p>
          </table:table-cell>
          <table:table-cell office:value-type="float" office:value="119911.5" table:style-name="ce22">
            <text:p>119,911.5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CO <text:s/>LTD</text:p>
          </table:table-cell>
          <table:table-cell office:value-type="float" office:value="1001362647" table:style-name="ce16">
            <text:p>1001362647</text:p>
          </table:table-cell>
          <table:table-cell office:value-type="float" office:value="39684.17" table:style-name="ce22">
            <text:p>39,684.1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Laboratory &amp; Scientific Equi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L3 COMMUNICATIONS (UK) LTD</text:p>
          </table:table-cell>
          <table:table-cell office:value-type="float" office:value="1001362600" table:style-name="ce16">
            <text:p>1001362600</text:p>
          </table:table-cell>
          <table:table-cell office:value-type="float" office:value="41611.71" table:style-name="ce22">
            <text:p>41,611.7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NATIONAL MUSEUMS LIVERPOOL (G)</text:p>
          </table:table-cell>
          <table:table-cell office:value-type="float" office:value="1001363031" table:style-name="ce16">
            <text:p>1001363031</text:p>
          </table:table-cell>
          <table:table-cell office:value-type="float" office:value="68500" table:style-name="ce22">
            <text:p>68,500.00</text:p>
          </table:table-cell>
          <table:table-cell table:number-columns-repeated="16376" table:style-name="ce7"/>
        </table:table-row>
        <table:table-row table:number-rows-repeated="4"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float" office:value="1001363275" table:style-name="ce16">
            <text:p>1001363275</text:p>
          </table:table-cell>
          <table:table-cell office:value-type="float" office:value="61.300000000000004" table:style-name="ce22">
            <text:p>61.3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float" office:value="1001363275" table:style-name="ce16">
            <text:p>1001363275</text:p>
          </table:table-cell>
          <table:table-cell office:value-type="float" office:value="1471.1000000000001" table:style-name="ce22">
            <text:p>1,471.1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GATWICK AIRPORT LTD</text:p>
          </table:table-cell>
          <table:table-cell office:value-type="float" office:value="1001363275" table:style-name="ce16">
            <text:p>1001363275</text:p>
          </table:table-cell>
          <table:table-cell office:value-type="float" office:value="30586.7" table:style-name="ce22">
            <text:p>30,586.7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ERCO <text:s/>LTD</text:p>
          </table:table-cell>
          <table:table-cell office:value-type="float" office:value="1001363898" table:style-name="ce16">
            <text:p>1001363898</text:p>
          </table:table-cell>
          <table:table-cell office:value-type="float" office:value="47209.73" table:style-name="ce22">
            <text:p>47,209.7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Laboratory &amp; Scientific Equi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SAIC SOLUTIONS LTD</text:p>
          </table:table-cell>
          <table:table-cell office:value-type="float" office:value="1001364439" table:style-name="ce16">
            <text:p>1001364439</text:p>
          </table:table-cell>
          <table:table-cell office:value-type="float" office:value="30882" table:style-name="ce22">
            <text:p>30,882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ATOS I T SERVICES UK LTD</text:p>
          </table:table-cell>
          <table:table-cell office:value-type="float" office:value="1001364317" table:style-name="ce16">
            <text:p>1001364317</text:p>
          </table:table-cell>
          <table:table-cell office:value-type="float" office:value="31204.36" table:style-name="ce22">
            <text:p>31,204.3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Management &amp;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XPOTEL HOTEL RESERVATIONS LTD</text:p>
          </table:table-cell>
          <table:table-cell office:value-type="float" office:value="7000007451" table:style-name="ce16">
            <text:p>7000007451</text:p>
          </table:table-cell>
          <table:table-cell office:value-type="float" office:value="50134.22" table:style-name="ce22">
            <text:p>50,134.2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Travel &amp; Food &amp; Lodging.UK- Hotel Accommodation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64392" table:style-name="ce16">
            <text:p>1001364392</text:p>
          </table:table-cell>
          <table:table-cell office:value-type="float" office:value="105984" table:style-name="ce22">
            <text:p>105,984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INISTRY OF DEFENCE</text:p>
          </table:table-cell>
          <table:table-cell office:value-type="float" office:value="3000045987" table:style-name="ce16">
            <text:p>3000045987</text:p>
          </table:table-cell>
          <table:table-cell office:value-type="float" office:value="115369.28" table:style-name="ce22">
            <text:p>115,369.2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INISTRY OF DEFENCE</text:p>
          </table:table-cell>
          <table:table-cell office:value-type="float" office:value="3000045987" table:style-name="ce16">
            <text:p>3000045987</text:p>
          </table:table-cell>
          <table:table-cell office:value-type="float" office:value="116018.38" table:style-name="ce22">
            <text:p>116,018.3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INISTRY OF DEFENCE</text:p>
          </table:table-cell>
          <table:table-cell office:value-type="float" office:value="3000045987" table:style-name="ce16">
            <text:p>3000045987</text:p>
          </table:table-cell>
          <table:table-cell office:value-type="float" office:value="181112.92" table:style-name="ce22">
            <text:p>181,112.9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INISTRY OF DEFENCE</text:p>
          </table:table-cell>
          <table:table-cell office:value-type="float" office:value="3000045987" table:style-name="ce16">
            <text:p>3000045987</text:p>
          </table:table-cell>
          <table:table-cell office:value-type="float" office:value="256380.22" table:style-name="ce22">
            <text:p>256,380.2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INISTRY OF DEFENCE</text:p>
          </table:table-cell>
          <table:table-cell office:value-type="float" office:value="3000045987" table:style-name="ce16">
            <text:p>3000045987</text:p>
          </table:table-cell>
          <table:table-cell office:value-type="float" office:value="362079.77" table:style-name="ce22">
            <text:p>362,079.7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ORPHO UK LTD</text:p>
          </table:table-cell>
          <table:table-cell office:value-type="float" office:value="1001365694" table:style-name="ce16">
            <text:p>1001365694</text:p>
          </table:table-cell>
          <table:table-cell office:value-type="float" office:value="90000" table:style-name="ce22">
            <text:p>90,000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Animal Material &amp; Suppli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WAGTAIL UK LTD</text:p>
          </table:table-cell>
          <table:table-cell office:value-type="float" office:value="1001365739" table:style-name="ce16">
            <text:p>1001365739</text:p>
          </table:table-cell>
          <table:table-cell office:value-type="float" office:value="96909.6" table:style-name="ce22">
            <text:p>96,909.6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Law Enforcement &amp; safety Equi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MORPHO UK LTD</text:p>
          </table:table-cell>
          <table:table-cell office:value-type="float" office:value="1001365694" table:style-name="ce16">
            <text:p>1001365694</text:p>
          </table:table-cell>
          <table:table-cell office:value-type="float" office:value="246000" table:style-name="ce22">
            <text:p>246,000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Management &amp;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XPOTEL HOTEL RESERVATIONS LTD</text:p>
          </table:table-cell>
          <table:table-cell office:value-type="float" office:value="7000007460" table:style-name="ce16">
            <text:p>7000007460</text:p>
          </table:table-cell>
          <table:table-cell office:value-type="float" office:value="8711.2000000000007" table:style-name="ce22">
            <text:p>8,711.2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Management &amp; Admin Services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EXPOTEL HOTEL RESERVATIONS LTD</text:p>
          </table:table-cell>
          <table:table-cell office:value-type="float" office:value="7000007460" table:style-name="ce16">
            <text:p>7000007460</text:p>
          </table:table-cell>
          <table:table-cell office:value-type="float" office:value="29616.57" table:style-name="ce22">
            <text:p>29,616.5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Law Enforcement &amp; safety Equipment</text:p>
          </table:table-cell>
          <table:table-cell office:value-type="string" table:style-name="ce3">
            <text:p>UKBF - UK Border Force</text:p>
          </table:table-cell>
          <table:table-cell office:value-type="string" table:style-name="ce3">
            <text:p>TNT UK LTD</text:p>
          </table:table-cell>
          <table:table-cell office:value-type="float" office:value="1001358772" table:style-name="ce16">
            <text:p>1001358772</text:p>
          </table:table-cell>
          <table:table-cell office:value-type="float" office:value="220164.62" table:style-name="ce22">
            <text:p>220,164.6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04T00:00:00" table:style-name="ce2">
            <text:p>04/12/2012</text:p>
          </table:table-cell>
          <table:table-cell office:value-type="string" table:style-name="ce9">
            <text:p>Legal Services.Legal Fee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HARTNELL TAYLOR COOK LLP</text:p>
          </table:table-cell>
          <table:table-cell office:value-type="string" table:style-name="ce5">
            <text:p>RCT0041785</text:p>
          </table:table-cell>
          <table:table-cell office:value-type="float" office:value="39573.300000000003" table:style-name="ce6">
            <text:p>39,573.3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04T00:00:00" table:style-name="ce2">
            <text:p>04/12/2012</text:p>
          </table:table-cell>
          <table:table-cell office:value-type="string" table:style-name="ce3">
            <text:p>Miscellaneous cos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H.M. REVENUE &amp; CUSTOMS</text:p>
          </table:table-cell>
          <table:table-cell office:value-type="string" table:style-name="ce5">
            <text:p>RCT0041753</text:p>
          </table:table-cell>
          <table:table-cell office:value-type="float" office:value="73262" table:style-name="ce6">
            <text:p>73,262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07T00:00:00" table:style-name="ce17">
            <text:p>07/12/2012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18">
            <text:p>STERIA</text:p>
          </table:table-cell>
          <table:table-cell office:value-type="string" table:style-name="ce19">
            <text:p>RCT0041816</text:p>
          </table:table-cell>
          <table:table-cell office:value-type="float" office:value="28803.05" table:style-name="ce20">
            <text:p>28,803.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07T00:00:00" table:style-name="ce2">
            <text:p>07/12/2012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STERIA</text:p>
          </table:table-cell>
          <table:table-cell office:value-type="string" table:style-name="ce5">
            <text:p>RCT0041816</text:p>
          </table:table-cell>
          <table:table-cell office:value-type="float" office:value="327053" table:style-name="ce6">
            <text:p>327,053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MICROSOFT IRELAND OPERATIONS LTD</text:p>
          </table:table-cell>
          <table:table-cell office:value-type="string" table:style-name="ce5">
            <text:p>RCT0041908</text:p>
          </table:table-cell>
          <table:table-cell office:value-type="float" office:value="47566.95" table:style-name="ce6">
            <text:p>47,566.9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STERIA</text:p>
          </table:table-cell>
          <table:table-cell office:value-type="string" table:style-name="ce5">
            <text:p>RCT0041927</text:p>
          </table:table-cell>
          <table:table-cell office:value-type="float" office:value="63780.800000000003" table:style-name="ce6">
            <text:p>63,780.8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Electricity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OMD SERVICES LIMITED</text:p>
          </table:table-cell>
          <table:table-cell office:value-type="string" table:style-name="ce5">
            <text:p>RCT0041967</text:p>
          </table:table-cell>
          <table:table-cell office:value-type="float" office:value="78232.28" table:style-name="ce6">
            <text:p>78,232.2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MICROSOFT IRELAND OPERATIONS LTD</text:p>
          </table:table-cell>
          <table:table-cell office:value-type="string" table:style-name="ce5">
            <text:p>RCT0041907</text:p>
          </table:table-cell>
          <table:table-cell office:value-type="float" office:value="105514.79" table:style-name="ce6">
            <text:p>105,514.7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Service Charge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OMD SERVICES LIMITED</text:p>
          </table:table-cell>
          <table:table-cell office:value-type="string" table:style-name="ce5">
            <text:p>RCT0041911</text:p>
          </table:table-cell>
          <table:table-cell office:value-type="float" office:value="117742.46" table:style-name="ce6">
            <text:p>117,742.4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STERIA</text:p>
          </table:table-cell>
          <table:table-cell office:value-type="string" table:style-name="ce5">
            <text:p>RCT0041971</text:p>
          </table:table-cell>
          <table:table-cell office:value-type="float" office:value="138906.64000000001" table:style-name="ce6">
            <text:p>138,906.6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STERIA</text:p>
          </table:table-cell>
          <table:table-cell office:value-type="string" table:style-name="ce5">
            <text:p>RCT0041972</text:p>
          </table:table-cell>
          <table:table-cell office:value-type="float" office:value="313082.52" table:style-name="ce6">
            <text:p>313,082.5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STERIA</text:p>
          </table:table-cell>
          <table:table-cell office:value-type="string" table:style-name="ce5">
            <text:p>RCT0041929</text:p>
          </table:table-cell>
          <table:table-cell office:value-type="float" office:value="326817.42" table:style-name="ce6">
            <text:p>326,817.4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STERIA</text:p>
          </table:table-cell>
          <table:table-cell office:value-type="string" table:style-name="ce5">
            <text:p>RCT0041930</text:p>
          </table:table-cell>
          <table:table-cell office:value-type="float" office:value="327053" table:style-name="ce6">
            <text:p>327,053.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STERIA</text:p>
          </table:table-cell>
          <table:table-cell office:value-type="string" table:style-name="ce5">
            <text:p>RCT0041928</text:p>
          </table:table-cell>
          <table:table-cell office:value-type="float" office:value="327192.42" table:style-name="ce6">
            <text:p>327,192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CC - Independent Police Complaints Commision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9">
            <text:p>Rents, Rates &amp; Service Charges</text:p>
          </table:table-cell>
          <table:table-cell office:value-type="string" table:style-name="ce1">
            <text:p>IPCC - Independent Police Complaints Commision</text:p>
          </table:table-cell>
          <table:table-cell office:value-type="string" table:style-name="ce3">
            <text:p>OMD SERVICES LIMITED</text:p>
          </table:table-cell>
          <table:table-cell office:value-type="string" table:style-name="ce5">
            <text:p>RCT0041911</text:p>
          </table:table-cell>
          <table:table-cell office:value-type="float" office:value="599452.31999999995" table:style-name="ce6">
            <text:p>599,452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/ IS advisory service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RNST AND YOUNG LLP</text:p>
          </table:table-cell>
          <table:table-cell office:value-type="float" office:value="6200033942" table:style-name="ce16">
            <text:p>6200033942</text:p>
          </table:table-cell>
          <table:table-cell office:value-type="float" office:value="-104956.19" table:style-name="ce22">
            <text:p>-104,956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/ IS advisory service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RNST AND YOUNG LLP</text:p>
          </table:table-cell>
          <table:table-cell office:value-type="float" office:value="6200033942" table:style-name="ce16">
            <text:p>6200033942</text:p>
          </table:table-cell>
          <table:table-cell office:value-type="float" office:value="-45908.41" table:style-name="ce22">
            <text:p>-45,908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SCOTTISH GOVERNMENT</text:p>
          </table:table-cell>
          <table:table-cell office:value-type="float" office:value="3000045882" table:style-name="ce16">
            <text:p>3000045882</text:p>
          </table:table-cell>
          <table:table-cell office:value-type="float" office:value="35230.340000000004" table:style-name="ce22">
            <text:p>35,230.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/ IS advisory service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RNST AND YOUNG LLP</text:p>
          </table:table-cell>
          <table:table-cell office:value-type="float" office:value="6200033942" table:style-name="ce16">
            <text:p>6200033942</text:p>
          </table:table-cell>
          <table:table-cell office:value-type="float" office:value="45908.41" table:style-name="ce22">
            <text:p>45,908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/ IS advisory service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RNST AND YOUNG LLP</text:p>
          </table:table-cell>
          <table:table-cell office:value-type="float" office:value="6200033942" table:style-name="ce16">
            <text:p>6200033942</text:p>
          </table:table-cell>
          <table:table-cell office:value-type="float" office:value="104956.19" table:style-name="ce22">
            <text:p>104,956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64978" table:style-name="ce16">
            <text:p>1001364978</text:p>
          </table:table-cell>
          <table:table-cell office:value-type="float" office:value="1361.65" table:style-name="ce22">
            <text:p>1,361.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64978" table:style-name="ce16">
            <text:p>1001364978</text:p>
          </table:table-cell>
          <table:table-cell office:value-type="float" office:value="2477.44" table:style-name="ce22">
            <text:p>2,477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64978" table:style-name="ce16">
            <text:p>1001364978</text:p>
          </table:table-cell>
          <table:table-cell office:value-type="float" office:value="6734.63" table:style-name="ce22">
            <text:p>6,734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64978" table:style-name="ce16">
            <text:p>1001364978</text:p>
          </table:table-cell>
          <table:table-cell office:value-type="float" office:value="21367.170000000002" table:style-name="ce22">
            <text:p>21,367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64354" table:style-name="ce16">
            <text:p>1001364354</text:p>
          </table:table-cell>
          <table:table-cell office:value-type="float" office:value="232492.44" table:style-name="ce22">
            <text:p>232,492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64978" table:style-name="ce16">
            <text:p>1001364978</text:p>
          </table:table-cell>
          <table:table-cell office:value-type="float" office:value="400372.79000000004" table:style-name="ce22">
            <text:p>400,372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HL GLOBAL FORWARDING UK LTD</text:p>
          </table:table-cell>
          <table:table-cell office:value-type="float" office:value="1001356270" table:style-name="ce16">
            <text:p>1001356270</text:p>
          </table:table-cell>
          <table:table-cell office:value-type="float" office:value="110294.35" table:style-name="ce22">
            <text:p>110,294.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HL GLOBAL FORWARDING UK LTD</text:p>
          </table:table-cell>
          <table:table-cell office:value-type="float" office:value="1001356270" table:style-name="ce16">
            <text:p>1001356270</text:p>
          </table:table-cell>
          <table:table-cell office:value-type="float" office:value="316454.78000000003" table:style-name="ce22">
            <text:p>316,454.78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HOPG Estates Professional Service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RIVERS JONAS DELOITTE</text:p>
          </table:table-cell>
          <table:table-cell office:value-type="float" office:value="1001357679" table:style-name="ce16">
            <text:p>1001357679</text:p>
          </table:table-cell>
          <table:table-cell office:value-type="float" office:value="32897.06" table:style-name="ce22">
            <text:p>32,897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 / IS advisory service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RNST AND YOUNG LLP</text:p>
          </table:table-cell>
          <table:table-cell office:value-type="float" office:value="1001358203" table:style-name="ce16">
            <text:p>1001358203</text:p>
          </table:table-cell>
          <table:table-cell office:value-type="float" office:value="31958.510000000002" table:style-name="ce22">
            <text:p>31,958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 / IS advisory service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RNST AND YOUNG LLP</text:p>
          </table:table-cell>
          <table:table-cell office:value-type="float" office:value="1001358203" table:style-name="ce16">
            <text:p>1001358203</text:p>
          </table:table-cell>
          <table:table-cell office:value-type="float" office:value="73063.81" table:style-name="ce22">
            <text:p>73,063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FCO SERVICES</text:p>
          </table:table-cell>
          <table:table-cell office:value-type="float" office:value="3000045920" table:style-name="ce16">
            <text:p>3000045920</text:p>
          </table:table-cell>
          <table:table-cell office:value-type="float" office:value="77400" table:style-name="ce22">
            <text:p>77,4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ADARE LTD</text:p>
          </table:table-cell>
          <table:table-cell office:value-type="float" office:value="1001358155" table:style-name="ce16">
            <text:p>1001358155</text:p>
          </table:table-cell>
          <table:table-cell office:value-type="float" office:value="77473.67" table:style-name="ce22">
            <text:p>77,473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MM TELEPERFORMANCE LTD T/A TELEPERFORMANCE</text:p>
          </table:table-cell>
          <table:table-cell office:value-type="float" office:value="1001358234" table:style-name="ce16">
            <text:p>1001358234</text:p>
          </table:table-cell>
          <table:table-cell office:value-type="float" office:value="87732.1" table:style-name="ce22">
            <text:p>87,732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MM TELEPERFORMANCE LTD T/A TELEPERFORMANCE</text:p>
          </table:table-cell>
          <table:table-cell office:value-type="float" office:value="1001361167" table:style-name="ce16">
            <text:p>1001361167</text:p>
          </table:table-cell>
          <table:table-cell office:value-type="float" office:value="292561.51" table:style-name="ce22">
            <text:p>292,561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QUIFAX LTD</text:p>
          </table:table-cell>
          <table:table-cell office:value-type="float" office:value="1001360496" table:style-name="ce16">
            <text:p>1001360496</text:p>
          </table:table-cell>
          <table:table-cell office:value-type="float" office:value="57475.51" table:style-name="ce22">
            <text:p>57,475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358659" table:style-name="ce16">
            <text:p>1001358659</text:p>
          </table:table-cell>
          <table:table-cell office:value-type="float" office:value="211269" table:style-name="ce22">
            <text:p>211,269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STERIA UK</text:p>
          </table:table-cell>
          <table:table-cell office:value-type="float" office:value="1001358759" table:style-name="ce16">
            <text:p>1001358759</text:p>
          </table:table-cell>
          <table:table-cell office:value-type="float" office:value="224510.62" table:style-name="ce22">
            <text:p>224,510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STERIA UK</text:p>
          </table:table-cell>
          <table:table-cell office:value-type="float" office:value="1001358759" table:style-name="ce16">
            <text:p>1001358759</text:p>
          </table:table-cell>
          <table:table-cell office:value-type="float" office:value="359188.37" table:style-name="ce22">
            <text:p>359,188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ABLE &amp; WIRELESS</text:p>
          </table:table-cell>
          <table:table-cell office:value-type="float" office:value="1001365024" table:style-name="ce16">
            <text:p>1001365024</text:p>
          </table:table-cell>
          <table:table-cell office:value-type="float" office:value="-110664.89" table:style-name="ce22">
            <text:p>-110,664.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ATOS I T SERVICES UK LTD</text:p>
          </table:table-cell>
          <table:table-cell office:value-type="float" office:value="1001359225" table:style-name="ce16">
            <text:p>1001359225</text:p>
          </table:table-cell>
          <table:table-cell office:value-type="float" office:value="31996.799999999999" table:style-name="ce22">
            <text:p>31,996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4T00:00:00" table:style-name="ce25">
            <text:p>14/01/2013</text:p>
          </table:table-cell>
          <table:table-cell office:value-type="string" table:style-name="ce3">
            <text:p>Accomoda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16">
            <text:p>C B RICHARD ELLIS LTD</text:p>
          </table:table-cell>
          <table:table-cell office:value-type="float" office:value="1001359240" table:style-name="ce16">
            <text:p>1001359240</text:p>
          </table:table-cell>
          <table:table-cell office:value-type="float" office:value="777843" table:style-name="ce22">
            <text:p>777,84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5T00:00:00" table:style-name="ce2">
            <text:p>15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OMPUTACENTER (UK) LTD</text:p>
          </table:table-cell>
          <table:table-cell office:value-type="float" office:value="1001359860" table:style-name="ce16">
            <text:p>1001359860</text:p>
          </table:table-cell>
          <table:table-cell office:value-type="float" office:value="5550" table:style-name="ce22">
            <text:p>5,55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5T00:00:00" table:style-name="ce2">
            <text:p>15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OMPUTACENTER (UK) LTD</text:p>
          </table:table-cell>
          <table:table-cell office:value-type="float" office:value="1001359860" table:style-name="ce16">
            <text:p>1001359860</text:p>
          </table:table-cell>
          <table:table-cell office:value-type="float" office:value="22200" table:style-name="ce22">
            <text:p>22,2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QUIFAX LTD</text:p>
          </table:table-cell>
          <table:table-cell office:value-type="float" office:value="1001360496" table:style-name="ce16">
            <text:p>1001360496</text:p>
          </table:table-cell>
          <table:table-cell office:value-type="float" office:value="1690.32" table:style-name="ce22">
            <text:p>1,690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QUIFAX LTD</text:p>
          </table:table-cell>
          <table:table-cell office:value-type="float" office:value="1001360496" table:style-name="ce16">
            <text:p>1001360496</text:p>
          </table:table-cell>
          <table:table-cell office:value-type="float" office:value="2031.49" table:style-name="ce22">
            <text:p>2,031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QUIFAX LTD</text:p>
          </table:table-cell>
          <table:table-cell office:value-type="float" office:value="1001360496" table:style-name="ce16">
            <text:p>1001360496</text:p>
          </table:table-cell>
          <table:table-cell office:value-type="float" office:value="4327.3" table:style-name="ce22">
            <text:p>4,327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QUIFAX LTD</text:p>
          </table:table-cell>
          <table:table-cell office:value-type="float" office:value="1001360496" table:style-name="ce16">
            <text:p>1001360496</text:p>
          </table:table-cell>
          <table:table-cell office:value-type="float" office:value="7189.37" table:style-name="ce22">
            <text:p>7,189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QUIFAX LTD</text:p>
          </table:table-cell>
          <table:table-cell office:value-type="float" office:value="1001360496" table:style-name="ce16">
            <text:p>1001360496</text:p>
          </table:table-cell>
          <table:table-cell office:value-type="float" office:value="11249.59" table:style-name="ce22">
            <text:p>11,249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QUIFAX LTD</text:p>
          </table:table-cell>
          <table:table-cell office:value-type="float" office:value="1001360496" table:style-name="ce16">
            <text:p>1001360496</text:p>
          </table:table-cell>
          <table:table-cell office:value-type="float" office:value="12744.14" table:style-name="ce22">
            <text:p>12,744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QUIFAX LTD</text:p>
          </table:table-cell>
          <table:table-cell office:value-type="float" office:value="1001360496" table:style-name="ce16">
            <text:p>1001360496</text:p>
          </table:table-cell>
          <table:table-cell office:value-type="float" office:value="13521.36" table:style-name="ce22">
            <text:p>13,521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QUIFAX LTD</text:p>
          </table:table-cell>
          <table:table-cell office:value-type="float" office:value="1001360496" table:style-name="ce16">
            <text:p>1001360496</text:p>
          </table:table-cell>
          <table:table-cell office:value-type="float" office:value="17425.650000000001" table:style-name="ce22">
            <text:p>17,425.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EQUIFAX LTD</text:p>
          </table:table-cell>
          <table:table-cell office:value-type="float" office:value="1001358664" table:style-name="ce16">
            <text:p>1001358664</text:p>
          </table:table-cell>
          <table:table-cell office:value-type="float" office:value="130195.64" table:style-name="ce22">
            <text:p>130,195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MM TELEPERFORMANCE LTD T/A TELEPERFORMANCE</text:p>
          </table:table-cell>
          <table:table-cell office:value-type="float" office:value="1001358234" table:style-name="ce16">
            <text:p>1001358234</text:p>
          </table:table-cell>
          <table:table-cell office:value-type="float" office:value="21778.959999999999" table:style-name="ce22">
            <text:p>21,778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Commercial &amp; Social Service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JIGSAW RESEARCH LTD</text:p>
          </table:table-cell>
          <table:table-cell office:value-type="float" office:value="1001361134" table:style-name="ce16">
            <text:p>1001361134</text:p>
          </table:table-cell>
          <table:table-cell office:value-type="float" office:value="29700" table:style-name="ce22">
            <text:p>29,7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361651" table:style-name="ce16">
            <text:p>1001361651</text:p>
          </table:table-cell>
          <table:table-cell office:value-type="float" office:value="37388.370000000003" table:style-name="ce22">
            <text:p>37,388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361651" table:style-name="ce16">
            <text:p>1001361651</text:p>
          </table:table-cell>
          <table:table-cell office:value-type="float" office:value="58464.69" table:style-name="ce22">
            <text:p>58,464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361651" table:style-name="ce16">
            <text:p>1001361651</text:p>
          </table:table-cell>
          <table:table-cell office:value-type="float" office:value="68584.55" table:style-name="ce22">
            <text:p>68,584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361651" table:style-name="ce16">
            <text:p>1001361651</text:p>
          </table:table-cell>
          <table:table-cell office:value-type="float" office:value="71838.210000000006" table:style-name="ce22">
            <text:p>71,838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361651" table:style-name="ce16">
            <text:p>1001361651</text:p>
          </table:table-cell>
          <table:table-cell office:value-type="float" office:value="121531.08" table:style-name="ce22">
            <text:p>121,531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361651" table:style-name="ce16">
            <text:p>1001361651</text:p>
          </table:table-cell>
          <table:table-cell office:value-type="float" office:value="145591.1" table:style-name="ce22">
            <text:p>145,591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361651" table:style-name="ce16">
            <text:p>1001361651</text:p>
          </table:table-cell>
          <table:table-cell office:value-type="float" office:value="260914.28" table:style-name="ce22">
            <text:p>260,914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Accomoda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16">
            <text:p>EDDISONS COMMERCIALPROPERTY MANAGEMENT LTD</text:p>
          </table:table-cell>
          <table:table-cell office:value-type="float" office:value="1001361658" table:style-name="ce16">
            <text:p>1001361658</text:p>
          </table:table-cell>
          <table:table-cell office:value-type="float" office:value="391761.60000000003" table:style-name="ce22">
            <text:p>391,761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STERIA UK</text:p>
          </table:table-cell>
          <table:table-cell office:value-type="float" office:value="1001362657" table:style-name="ce16">
            <text:p>1001362657</text:p>
          </table:table-cell>
          <table:table-cell office:value-type="float" office:value="82550.400000000009" table:style-name="ce22">
            <text:p>82,550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BT GLOBAL SERVICES</text:p>
          </table:table-cell>
          <table:table-cell office:value-type="float" office:value="1001363819" table:style-name="ce16">
            <text:p>1001363819</text:p>
          </table:table-cell>
          <table:table-cell office:value-type="float" office:value="40425.020000000004" table:style-name="ce22">
            <text:p>40,425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55934" table:style-name="ce16">
            <text:p>1001355934</text:p>
          </table:table-cell>
          <table:table-cell office:value-type="float" office:value="67.260000000000005" table:style-name="ce22">
            <text:p>67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55934" table:style-name="ce16">
            <text:p>1001355934</text:p>
          </table:table-cell>
          <table:table-cell office:value-type="float" office:value="1039.5999999999999" table:style-name="ce22">
            <text:p>1,039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55934" table:style-name="ce16">
            <text:p>1001355934</text:p>
          </table:table-cell>
          <table:table-cell office:value-type="float" office:value="2089.36" table:style-name="ce22">
            <text:p>2,089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55934" table:style-name="ce16">
            <text:p>1001355934</text:p>
          </table:table-cell>
          <table:table-cell office:value-type="float" office:value="5710.67" table:style-name="ce22">
            <text:p>5,710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55934" table:style-name="ce16">
            <text:p>1001355934</text:p>
          </table:table-cell>
          <table:table-cell office:value-type="float" office:value="22143.48" table:style-name="ce22">
            <text:p>22,143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ecure Delivery Cos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X SECURE LTD</text:p>
          </table:table-cell>
          <table:table-cell office:value-type="float" office:value="1001355934" table:style-name="ce16">
            <text:p>1001355934</text:p>
          </table:table-cell>
          <table:table-cell office:value-type="float" office:value="298178.88" table:style-name="ce22">
            <text:p>298,178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DE LA RUE INTERNATIONAL LTD</text:p>
          </table:table-cell>
          <table:table-cell office:value-type="float" office:value="1001364350" table:style-name="ce16">
            <text:p>1001364350</text:p>
          </table:table-cell>
          <table:table-cell office:value-type="float" office:value="2183638.5499999998" table:style-name="ce22">
            <text:p>2,183,638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MANTECH SOLUTIONS AND TECHNOLO</text:p>
          </table:table-cell>
          <table:table-cell office:value-type="float" office:value="7000007454" table:style-name="ce16">
            <text:p>7000007454</text:p>
          </table:table-cell>
          <table:table-cell office:value-type="float" office:value="70557.45" table:style-name="ce22">
            <text:p>70,557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ABLE &amp; WIRELESS</text:p>
          </table:table-cell>
          <table:table-cell office:value-type="float" office:value="1001359241" table:style-name="ce16">
            <text:p>1001359241</text:p>
          </table:table-cell>
          <table:table-cell office:value-type="float" office:value="101495.58" table:style-name="ce22">
            <text:p>101,495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CABLE &amp; WIRELESS</text:p>
          </table:table-cell>
          <table:table-cell office:value-type="float" office:value="1001365024" table:style-name="ce16">
            <text:p>1001365024</text:p>
          </table:table-cell>
          <table:table-cell office:value-type="float" office:value="126806.52" table:style-name="ce22">
            <text:p>126,806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STERIA UK</text:p>
          </table:table-cell>
          <table:table-cell office:value-type="float" office:value="1001366520" table:style-name="ce16">
            <text:p>1001366520</text:p>
          </table:table-cell>
          <table:table-cell office:value-type="float" office:value="1840" table:style-name="ce22">
            <text:p>1,84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STERIA UK</text:p>
          </table:table-cell>
          <table:table-cell office:value-type="float" office:value="1001366520" table:style-name="ce16">
            <text:p>1001366520</text:p>
          </table:table-cell>
          <table:table-cell office:value-type="float" office:value="197895.94" table:style-name="ce22">
            <text:p>197,895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IPS - Identity &amp; Passport Service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IPS - Identity &amp; Passport Service</text:p>
          </table:table-cell>
          <table:table-cell office:value-type="string" table:style-name="ce3">
            <text:p>STERIA UK</text:p>
          </table:table-cell>
          <table:table-cell office:value-type="float" office:value="1001366520" table:style-name="ce16">
            <text:p>1001366520</text:p>
          </table:table-cell>
          <table:table-cell office:value-type="float" office:value="513489.58" table:style-name="ce22">
            <text:p>513,489.5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09T00:00:00" table:style-name="ce26">
            <text:p>09/01/2013</text:p>
          </table:table-cell>
          <table:table-cell office:value-type="string" table:style-name="ce16">
            <text:p>Conference costs</text:p>
          </table:table-cell>
          <table:table-cell office:value-type="string" table:style-name="ce16">
            <text:p>CEO</text:p>
          </table:table-cell>
          <table:table-cell office:value-type="string" table:style-name="ce16">
            <text:p>Calder Conferences</text:p>
          </table:table-cell>
          <table:table-cell office:value-type="float" office:value="5100070422" table:style-name="ce16">
            <text:p>5100070422</text:p>
          </table:table-cell>
          <table:table-cell office:value-type="float" office:value="535.45000000000005" table:style-name="ce16">
            <text:p>535.4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09T00:00:00" table:style-name="ce26">
            <text:p>09/01/2013</text:p>
          </table:table-cell>
          <table:table-cell office:value-type="string" table:style-name="ce16">
            <text:p>Conference costs</text:p>
          </table:table-cell>
          <table:table-cell office:value-type="string" table:style-name="ce16">
            <text:p>CEO</text:p>
          </table:table-cell>
          <table:table-cell office:value-type="string" table:style-name="ce16">
            <text:p>Calder Conferences</text:p>
          </table:table-cell>
          <table:table-cell office:value-type="float" office:value="5100070422" table:style-name="ce16">
            <text:p>5100070422</text:p>
          </table:table-cell>
          <table:table-cell office:value-type="float" office:value="26772.41" table:style-name="ce23">
            <text:p>26,772.4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11T00:00:00" table:style-name="ce26">
            <text:p>11/01/2013</text:p>
          </table:table-cell>
          <table:table-cell office:value-type="string" table:style-name="ce16">
            <text:p>NPIA Subs to professional bodies</text:p>
          </table:table-cell>
          <table:table-cell office:value-type="string" table:style-name="ce16">
            <text:p>CEO</text:p>
          </table:table-cell>
          <table:table-cell office:value-type="string" table:style-name="ce16">
            <text:p>Specialist Computer Centres PLC</text:p>
          </table:table-cell>
          <table:table-cell office:value-type="float" office:value="5100070441" table:style-name="ce16">
            <text:p>5100070441</text:p>
          </table:table-cell>
          <table:table-cell office:value-type="float" office:value="486.59" table:style-name="ce16">
            <text:p>486.5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11T00:00:00" table:style-name="ce26">
            <text:p>11/01/2013</text:p>
          </table:table-cell>
          <table:table-cell office:value-type="string" table:style-name="ce16">
            <text:p>NPIA Subs to professional bodies</text:p>
          </table:table-cell>
          <table:table-cell office:value-type="string" table:style-name="ce16">
            <text:p>CEO</text:p>
          </table:table-cell>
          <table:table-cell office:value-type="string" table:style-name="ce16">
            <text:p>Specialist Computer Centres PLC</text:p>
          </table:table-cell>
          <table:table-cell office:value-type="float" office:value="5100070441" table:style-name="ce16">
            <text:p>5100070441</text:p>
          </table:table-cell>
          <table:table-cell office:value-type="float" office:value="24329.57" table:style-name="ce23">
            <text:p>24,329.5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09T00:00:00" table:style-name="ce26">
            <text:p>09/01/2013</text:p>
          </table:table-cell>
          <table:table-cell office:value-type="string" table:style-name="ce16">
            <text:p>Training courses - customer</text:p>
          </table:table-cell>
          <table:table-cell office:value-type="string" table:style-name="ce16">
            <text:p>People &amp; Development</text:p>
          </table:table-cell>
          <table:table-cell office:value-type="string" table:style-name="ce16">
            <text:p>University of Teesside</text:p>
          </table:table-cell>
          <table:table-cell office:value-type="float" office:value="5100070412" table:style-name="ce16">
            <text:p>5100070412</text:p>
          </table:table-cell>
          <table:table-cell office:value-type="float" office:value="2092" table:style-name="ce23">
            <text:p>2,092.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09T00:00:00" table:style-name="ce26">
            <text:p>09/01/2013</text:p>
          </table:table-cell>
          <table:table-cell office:value-type="string" table:style-name="ce16">
            <text:p>Training courses - customer</text:p>
          </table:table-cell>
          <table:table-cell office:value-type="string" table:style-name="ce16">
            <text:p>People &amp; Development</text:p>
          </table:table-cell>
          <table:table-cell office:value-type="string" table:style-name="ce16">
            <text:p>University of Teesside</text:p>
          </table:table-cell>
          <table:table-cell office:value-type="float" office:value="5100070412" table:style-name="ce16">
            <text:p>5100070412</text:p>
          </table:table-cell>
          <table:table-cell office:value-type="float" office:value="8400" table:style-name="ce23">
            <text:p>8,400.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09T00:00:00" table:style-name="ce26">
            <text:p>09/01/2013</text:p>
          </table:table-cell>
          <table:table-cell office:value-type="string" table:style-name="ce16">
            <text:p>Misc expenditure</text:p>
          </table:table-cell>
          <table:table-cell office:value-type="string" table:style-name="ce16">
            <text:p>People &amp; Development</text:p>
          </table:table-cell>
          <table:table-cell office:value-type="string" table:style-name="ce16">
            <text:p>Skills for Justice (JSSC Ltd)</text:p>
          </table:table-cell>
          <table:table-cell office:value-type="float" office:value="1900068362" table:style-name="ce16">
            <text:p>1900068362</text:p>
          </table:table-cell>
          <table:table-cell office:value-type="float" office:value="95550" table:style-name="ce23">
            <text:p>95,550.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09T00:00:00" table:style-name="ce26">
            <text:p>09/01/2013</text:p>
          </table:table-cell>
          <table:table-cell office:value-type="string" table:style-name="ce16">
            <text:p>Misc expenditure</text:p>
          </table:table-cell>
          <table:table-cell office:value-type="string" table:style-name="ce16">
            <text:p>People &amp; Development</text:p>
          </table:table-cell>
          <table:table-cell office:value-type="string" table:style-name="ce16">
            <text:p>Skills for Justice (JSSC Ltd)</text:p>
          </table:table-cell>
          <table:table-cell office:value-type="float" office:value="1900068363" table:style-name="ce16">
            <text:p>1900068363</text:p>
          </table:table-cell>
          <table:table-cell office:value-type="float" office:value="95550" table:style-name="ce23">
            <text:p>95,550.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09T00:00:00" table:style-name="ce26">
            <text:p>09/01/2013</text:p>
          </table:table-cell>
          <table:table-cell office:value-type="string" table:style-name="ce16">
            <text:p>Training courses - customer</text:p>
          </table:table-cell>
          <table:table-cell office:value-type="string" table:style-name="ce16">
            <text:p>People &amp; Development</text:p>
          </table:table-cell>
          <table:table-cell office:value-type="string" table:style-name="ce16">
            <text:p>University of Teesside</text:p>
          </table:table-cell>
          <table:table-cell office:value-type="float" office:value="5100070412" table:style-name="ce16">
            <text:p>5100070412</text:p>
          </table:table-cell>
          <table:table-cell office:value-type="float" office:value="109307" table:style-name="ce23">
            <text:p>109,307.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09T00:00:00" table:style-name="ce26">
            <text:p>09/01/2013</text:p>
          </table:table-cell>
          <table:table-cell office:value-type="string" table:style-name="ce16">
            <text:p>Training courses - customer</text:p>
          </table:table-cell>
          <table:table-cell office:value-type="string" table:style-name="ce16">
            <text:p>People &amp; Development</text:p>
          </table:table-cell>
          <table:table-cell office:value-type="string" table:style-name="ce16">
            <text:p>University of Teesside</text:p>
          </table:table-cell>
          <table:table-cell office:value-type="float" office:value="5100070412" table:style-name="ce16">
            <text:p>5100070412</text:p>
          </table:table-cell>
          <table:table-cell office:value-type="float" office:value="131796" table:style-name="ce23">
            <text:p>131,796.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22T00:00:00" table:style-name="ce26">
            <text:p>22/01/2013</text:p>
          </table:table-cell>
          <table:table-cell office:value-type="string" table:style-name="ce16">
            <text:p>Training courses - customer</text:p>
          </table:table-cell>
          <table:table-cell office:value-type="string" table:style-name="ce16">
            <text:p>People &amp; Development</text:p>
          </table:table-cell>
          <table:table-cell office:value-type="string" table:style-name="ce16">
            <text:p>Essex Police Authority</text:p>
          </table:table-cell>
          <table:table-cell office:value-type="float" office:value="1900068283" table:style-name="ce16">
            <text:p>1900068283</text:p>
          </table:table-cell>
          <table:table-cell office:value-type="float" office:value="39790" table:style-name="ce23">
            <text:p>39,790.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29T00:00:00" table:style-name="ce26">
            <text:p>29/01/2013</text:p>
          </table:table-cell>
          <table:table-cell office:value-type="string" table:style-name="ce16">
            <text:p>Training courses - customer</text:p>
          </table:table-cell>
          <table:table-cell office:value-type="string" table:style-name="ce16">
            <text:p>People &amp; Development</text:p>
          </table:table-cell>
          <table:table-cell office:value-type="string" table:style-name="ce16">
            <text:p>Mayor's Office for Policing &amp; Crime</text:p>
          </table:table-cell>
          <table:table-cell office:value-type="float" office:value="1900068485" table:style-name="ce16">
            <text:p>1900068485</text:p>
          </table:table-cell>
          <table:table-cell office:value-type="float" office:value="27680" table:style-name="ce23">
            <text:p>27,680.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Home Office</text:p>
          </table:table-cell>
          <table:table-cell office:value-type="string" table:style-name="ce16">
            <text:p>NPIA - National Policing Improvement Agency</text:p>
          </table:table-cell>
          <table:table-cell office:value-type="date" office:date-value="2013-01-09T00:00:00" table:style-name="ce26">
            <text:p>09/01/2013</text:p>
          </table:table-cell>
          <table:table-cell office:value-type="string" table:style-name="ce16">
            <text:p>Electricity</text:p>
          </table:table-cell>
          <table:table-cell office:value-type="string" table:style-name="ce16">
            <text:p>Resources</text:p>
          </table:table-cell>
          <table:table-cell office:value-type="string" table:style-name="ce16">
            <text:p>EDF Energy</text:p>
          </table:table-cell>
          <table:table-cell office:value-type="float" office:value="1900068144" table:style-name="ce16">
            <text:p>1900068144</text:p>
          </table:table-cell>
          <table:table-cell office:value-type="float" office:value="24975.360000000001" table:style-name="ce23">
            <text:p>24,975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Legal Costs</text:p>
          </table:table-cell>
          <table:table-cell office:value-type="string" table:style-name="ce3">
            <text:p>SIA - Security Industry Authority</text:p>
          </table:table-cell>
          <table:table-cell office:value-type="string" table:style-name="ce3">
            <text:p>Kingsley Napley</text:p>
          </table:table-cell>
          <table:table-cell office:value-type="string" table:style-name="ce5">
            <text:p>CKIN02</text:p>
          </table:table-cell>
          <table:table-cell office:value-type="float" office:value="47373.34" table:style-name="ce6">
            <text:p>47,373.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Accomodation</text:p>
          </table:table-cell>
          <table:table-cell office:value-type="string" table:style-name="ce3">
            <text:p>SIA - Security Industry Authority</text:p>
          </table:table-cell>
          <table:table-cell office:value-type="string" table:style-name="ce3">
            <text:p>IPCC</text:p>
          </table:table-cell>
          <table:table-cell office:value-type="string" table:style-name="ce5">
            <text:p>CIPC01</text:p>
          </table:table-cell>
          <table:table-cell office:value-type="float" office:value="249773.13" table:style-name="ce6">
            <text:p>249,773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Licensing costs</text:p>
          </table:table-cell>
          <table:table-cell office:value-type="string" table:style-name="ce3">
            <text:p>SIA - Security Industry Authority</text:p>
          </table:table-cell>
          <table:table-cell office:value-type="string" table:style-name="ce3">
            <text:p>BT Syntegra<text:s/></text:p>
          </table:table-cell>
          <table:table-cell office:value-type="string" table:style-name="ce5">
            <text:p>CSYN01</text:p>
          </table:table-cell>
          <table:table-cell office:value-type="float" office:value="763014.78" table:style-name="ce6">
            <text:p>763,014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Licensing Costs</text:p>
          </table:table-cell>
          <table:table-cell office:value-type="string" table:style-name="ce3">
            <text:p>SIA - Security Industry Authority</text:p>
          </table:table-cell>
          <table:table-cell office:value-type="string" table:style-name="ce3">
            <text:p>DBS</text:p>
          </table:table-cell>
          <table:table-cell office:value-type="string" table:style-name="ce5">
            <text:p>CDBS02</text:p>
          </table:table-cell>
          <table:table-cell office:value-type="float" office:value="190434" table:style-name="ce6">
            <text:p>190,4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Rents, Rates &amp; Service Charg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3">
            <text:p>OCS GROUP</text:p>
          </table:table-cell>
          <table:table-cell office:value-type="float" office:value="135667" table:style-name="ce11">
            <text:p>135667</text:p>
          </table:table-cell>
          <table:table-cell office:value-type="float" office:value="207213.89" table:style-name="ce12">
            <text:p>207,213.8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LOGICA UK LTD</text:p>
          </table:table-cell>
          <table:table-cell office:value-type="float" office:value="135820" table:style-name="ce11">
            <text:p>135820</text:p>
          </table:table-cell>
          <table:table-cell office:value-type="float" office:value="208427.58" table:style-name="ce12">
            <text:p>208,427.5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9T00:00:00" table:style-name="ce2">
            <text:p>19/12/2012</text:p>
          </table:table-cell>
          <table:table-cell office:value-type="string" table:style-name="ce3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LOGICA UK LTD</text:p>
          </table:table-cell>
          <table:table-cell office:value-type="float" office:value="135871" table:style-name="ce11">
            <text:p>135871</text:p>
          </table:table-cell>
          <table:table-cell office:value-type="float" office:value="3076.8" table:style-name="ce12">
            <text:p>3,076.8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9T00:00:00" table:style-name="ce2">
            <text:p>19/12/2012</text:p>
          </table:table-cell>
          <table:table-cell office:value-type="string" table:style-name="ce3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FOREIGN &amp; COMMONWEALTH OFFICE</text:p>
          </table:table-cell>
          <table:table-cell office:value-type="float" office:value="135977" table:style-name="ce11">
            <text:p>135977</text:p>
          </table:table-cell>
          <table:table-cell office:value-type="float" office:value="32435.75" table:style-name="ce12">
            <text:p>32,435.7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9T00:00:00" table:style-name="ce2">
            <text:p>19/12/2012</text:p>
          </table:table-cell>
          <table:table-cell office:value-type="string" table:style-name="ce3">
            <text:p>Office and General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CANON (UK) LTD</text:p>
          </table:table-cell>
          <table:table-cell office:value-type="float" office:value="135964" table:style-name="ce11">
            <text:p>135964</text:p>
          </table:table-cell>
          <table:table-cell office:value-type="float" office:value="45817.86" table:style-name="ce12">
            <text:p>45,817.8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9T00:00:00" table:style-name="ce2">
            <text:p>19/12/2012</text:p>
          </table:table-cell>
          <table:table-cell office:value-type="string" table:style-name="ce3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LOGICA UK LTD</text:p>
          </table:table-cell>
          <table:table-cell office:value-type="float" office:value="135846" table:style-name="ce11">
            <text:p>135846</text:p>
          </table:table-cell>
          <table:table-cell office:value-type="float" office:value="68242.67" table:style-name="ce12">
            <text:p>68,242.6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9T00:00:00" table:style-name="ce2">
            <text:p>19/12/2012</text:p>
          </table:table-cell>
          <table:table-cell office:value-type="string" table:style-name="ce3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LOGICA UK LTD</text:p>
          </table:table-cell>
          <table:table-cell office:value-type="float" office:value="135843" table:style-name="ce11">
            <text:p>135843</text:p>
          </table:table-cell>
          <table:table-cell office:value-type="float" office:value="1688460.07" table:style-name="ce12">
            <text:p>1,688,460.0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3">
            <text:p>Rents, Rates &amp; Service Charg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INTERSERVE FM LTD</text:p>
          </table:table-cell>
          <table:table-cell office:value-type="float" office:value="136397" table:style-name="ce11">
            <text:p>136397</text:p>
          </table:table-cell>
          <table:table-cell office:value-type="float" office:value="171791.17" table:style-name="ce12">
            <text:p>171,791.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3">
            <text:p>Rents, Rates &amp; Service Charg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OCS GROUP</text:p>
          </table:table-cell>
          <table:table-cell office:value-type="float" office:value="136515" table:style-name="ce11">
            <text:p>136515</text:p>
          </table:table-cell>
          <table:table-cell office:value-type="float" office:value="182224.27" table:style-name="ce12">
            <text:p>182,224.2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Rents, Rates &amp; Service Charg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SCC PLC</text:p>
          </table:table-cell>
          <table:table-cell office:value-type="float" office:value="136863" table:style-name="ce11">
            <text:p>136863</text:p>
          </table:table-cell>
          <table:table-cell office:value-type="float" office:value="48519.73" table:style-name="ce12">
            <text:p>48,519.7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Rents, Rates &amp; Service Charg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OCS GROUP</text:p>
          </table:table-cell>
          <table:table-cell office:value-type="float" office:value="137129" table:style-name="ce11">
            <text:p>137129</text:p>
          </table:table-cell>
          <table:table-cell office:value-type="float" office:value="235393.54" table:style-name="ce12">
            <text:p>235,393.5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ntangibles non-current asse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AMEY COMMUNITY LTD</text:p>
          </table:table-cell>
          <table:table-cell office:value-type="float" office:value="137386" table:style-name="ce11">
            <text:p>137386</text:p>
          </table:table-cell>
          <table:table-cell office:value-type="float" office:value="44861.58" table:style-name="ce12">
            <text:p>44,861.5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ntangibles non-current asse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AMEY COMMUNITY LTD</text:p>
          </table:table-cell>
          <table:table-cell office:value-type="float" office:value="137384" table:style-name="ce11">
            <text:p>137384</text:p>
          </table:table-cell>
          <table:table-cell office:value-type="float" office:value="53833.9" table:style-name="ce12">
            <text:p>53,833.9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VODAFONE</text:p>
          </table:table-cell>
          <table:table-cell office:value-type="float" office:value="137475" table:style-name="ce11">
            <text:p>137475</text:p>
          </table:table-cell>
          <table:table-cell office:value-type="float" office:value="110074.27" table:style-name="ce12">
            <text:p>110,074.2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Rents, Rates &amp; Service Charg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AMEY COMMUNITY LTD</text:p>
          </table:table-cell>
          <table:table-cell office:value-type="float" office:value="137476" table:style-name="ce11">
            <text:p>137476</text:p>
          </table:table-cell>
          <table:table-cell office:value-type="float" office:value="253773.6" table:style-name="ce12">
            <text:p>253,773.6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Rents, Rates &amp; Service Charg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AMEY COMMUNITY LTD</text:p>
          </table:table-cell>
          <table:table-cell office:value-type="float" office:value="137416" table:style-name="ce11">
            <text:p>137416</text:p>
          </table:table-cell>
          <table:table-cell office:value-type="float" office:value="254946" table:style-name="ce12">
            <text:p>254,946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Rents, Rates &amp; Service Charg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INTERSERVE FM LTD</text:p>
          </table:table-cell>
          <table:table-cell office:value-type="float" office:value="137528" table:style-name="ce11">
            <text:p>137528</text:p>
          </table:table-cell>
          <table:table-cell office:value-type="float" office:value="114633.31" table:style-name="ce12">
            <text:p>114,633.3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ndirect Employee Cos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PENNA BARKERS</text:p>
          </table:table-cell>
          <table:table-cell office:value-type="float" office:value="137636" table:style-name="ce11">
            <text:p>137636</text:p>
          </table:table-cell>
          <table:table-cell office:value-type="float" office:value="132996.48000000001" table:style-name="ce12">
            <text:p>132,996.4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Operational and Communications Cos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SERCO</text:p>
          </table:table-cell>
          <table:table-cell office:value-type="float" office:value="137790" table:style-name="ce11">
            <text:p>137790</text:p>
          </table:table-cell>
          <table:table-cell office:value-type="float" office:value="99282" table:style-name="ce12">
            <text:p>99,282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15T00:00:00" table:style-name="ce2">
            <text:p>15/01/2013</text:p>
          </table:table-cell>
          <table:table-cell office:value-type="string" table:style-name="ce3">
            <text:p>Staff Training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OXFORD SAID BUSINESS SCHOOL LTD</text:p>
          </table:table-cell>
          <table:table-cell office:value-type="float" office:value="137889" table:style-name="ce11">
            <text:p>137889</text:p>
          </table:table-cell>
          <table:table-cell office:value-type="float" office:value="30000" table:style-name="ce12">
            <text:p>30,0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Operational and Communications Cos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CABINET OFFICE</text:p>
          </table:table-cell>
          <table:table-cell office:value-type="float" office:value="138827" table:style-name="ce11">
            <text:p>138827</text:p>
          </table:table-cell>
          <table:table-cell office:value-type="float" office:value="40000" table:style-name="ce12">
            <text:p>40,0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LOGICA UK LTD</text:p>
          </table:table-cell>
          <table:table-cell office:value-type="float" office:value="138933" table:style-name="ce11">
            <text:p>138933</text:p>
          </table:table-cell>
          <table:table-cell office:value-type="float" office:value="6904.8" table:style-name="ce12">
            <text:p>6,904.8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Professional Services and Fe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CABINET OFFICE</text:p>
          </table:table-cell>
          <table:table-cell office:value-type="float" office:value="138975" table:style-name="ce11">
            <text:p>138975</text:p>
          </table:table-cell>
          <table:table-cell office:value-type="float" office:value="50557.68" table:style-name="ce12">
            <text:p>50,557.6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9">
            <text:p>LOGICA UK LTD</text:p>
          </table:table-cell>
          <table:table-cell office:value-type="float" office:value="138929" table:style-name="ce11">
            <text:p>138929</text:p>
          </table:table-cell>
          <table:table-cell office:value-type="float" office:value="1706580.07" table:style-name="ce12">
            <text:p>1,706,580.0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Salaries and Allowances -permanently employed</text:p>
          </table:table-cell>
          <table:table-cell office:value-type="string" table:style-name="ce10">
            <text:p>CEOP</text:p>
          </table:table-cell>
          <table:table-cell office:value-type="string" table:style-name="ce9">
            <text:p>METROPOLITAN POLICE SERVICE</text:p>
          </table:table-cell>
          <table:table-cell office:value-type="float" office:value="135751" table:style-name="ce11">
            <text:p>135751</text:p>
          </table:table-cell>
          <table:table-cell office:value-type="float" office:value="17688.77" table:style-name="ce12">
            <text:p>17,688.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Salaries and Allowances -permanently employed</text:p>
          </table:table-cell>
          <table:table-cell office:value-type="string" table:style-name="ce10">
            <text:p>CEOP</text:p>
          </table:table-cell>
          <table:table-cell office:value-type="string" table:style-name="ce9">
            <text:p>HAMPSHIRE POLICE AUTHORITY</text:p>
          </table:table-cell>
          <table:table-cell office:value-type="float" office:value="137226" table:style-name="ce11">
            <text:p>137226</text:p>
          </table:table-cell>
          <table:table-cell office:value-type="float" office:value="49992.62" table:style-name="ce12">
            <text:p>49,992.6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Salaries and Allowances -permanently employed</text:p>
          </table:table-cell>
          <table:table-cell office:value-type="string" table:style-name="ce10">
            <text:p>CEOP</text:p>
          </table:table-cell>
          <table:table-cell office:value-type="string" table:style-name="ce9">
            <text:p>METROPOLITAN POLICE SERVICE</text:p>
          </table:table-cell>
          <table:table-cell office:value-type="float" office:value="139190" table:style-name="ce11">
            <text:p>139190</text:p>
          </table:table-cell>
          <table:table-cell office:value-type="float" office:value="11679.57" table:style-name="ce12">
            <text:p>11,679.5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CEOP</text:p>
          </table:table-cell>
          <table:table-cell office:value-type="string" table:style-name="ce9">
            <text:p>LOGICA UK LTD</text:p>
          </table:table-cell>
          <table:table-cell office:value-type="float" office:value="139263" table:style-name="ce11">
            <text:p>139263</text:p>
          </table:table-cell>
          <table:table-cell office:value-type="float" office:value="33085.54" table:style-name="ce12">
            <text:p>33,085.5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9T00:00:00" table:style-name="ce2">
            <text:p>19/12/2012</text:p>
          </table:table-cell>
          <table:table-cell office:value-type="string" table:style-name="ce3">
            <text:p>IT Expenses</text:p>
          </table:table-cell>
          <table:table-cell office:value-type="string" table:style-name="ce10">
            <text:p>Investment Board</text:p>
          </table:table-cell>
          <table:table-cell office:value-type="string" table:style-name="ce9">
            <text:p>LOGICA UK LTD</text:p>
          </table:table-cell>
          <table:table-cell office:value-type="float" office:value="135848" table:style-name="ce11">
            <text:p>135848</text:p>
          </table:table-cell>
          <table:table-cell office:value-type="float" office:value="78237.95" table:style-name="ce12">
            <text:p>78,237.9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9T00:00:00" table:style-name="ce2">
            <text:p>19/12/2012</text:p>
          </table:table-cell>
          <table:table-cell office:value-type="string" table:style-name="ce3">
            <text:p>IT Expenses</text:p>
          </table:table-cell>
          <table:table-cell office:value-type="string" table:style-name="ce10">
            <text:p>Investment Board</text:p>
          </table:table-cell>
          <table:table-cell office:value-type="string" table:style-name="ce9">
            <text:p>LOGICA UK LTD</text:p>
          </table:table-cell>
          <table:table-cell office:value-type="float" office:value="135871" table:style-name="ce11">
            <text:p>135871</text:p>
          </table:table-cell>
          <table:table-cell office:value-type="float" office:value="82216.800000000003" table:style-name="ce12">
            <text:p>82,216.8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Investment Board</text:p>
          </table:table-cell>
          <table:table-cell office:value-type="string" table:style-name="ce9">
            <text:p>LOGICA UK LTD</text:p>
          </table:table-cell>
          <table:table-cell office:value-type="float" office:value="136725" table:style-name="ce11">
            <text:p>136725</text:p>
          </table:table-cell>
          <table:table-cell office:value-type="float" office:value="39205.58" table:style-name="ce12">
            <text:p>39,205.5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Investment Board</text:p>
          </table:table-cell>
          <table:table-cell office:value-type="string" table:style-name="ce9">
            <text:p>LOGICA UK LTD</text:p>
          </table:table-cell>
          <table:table-cell office:value-type="float" office:value="136723" table:style-name="ce11">
            <text:p>136723</text:p>
          </table:table-cell>
          <table:table-cell office:value-type="float" office:value="77134.86" table:style-name="ce12">
            <text:p>77,134.8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Investment Board</text:p>
          </table:table-cell>
          <table:table-cell office:value-type="string" table:style-name="ce9">
            <text:p>SCC PLC</text:p>
          </table:table-cell>
          <table:table-cell office:value-type="float" office:value="136713" table:style-name="ce11">
            <text:p>136713</text:p>
          </table:table-cell>
          <table:table-cell office:value-type="float" office:value="79185.649999999994" table:style-name="ce12">
            <text:p>79,185.6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Investment Board</text:p>
          </table:table-cell>
          <table:table-cell office:value-type="string" table:style-name="ce9">
            <text:p>LOGICA UK LTD</text:p>
          </table:table-cell>
          <table:table-cell office:value-type="float" office:value="137138" table:style-name="ce11">
            <text:p>137138</text:p>
          </table:table-cell>
          <table:table-cell office:value-type="float" office:value="114720.79" table:style-name="ce12">
            <text:p>114,720.7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Investment Board</text:p>
          </table:table-cell>
          <table:table-cell office:value-type="string" table:style-name="ce9">
            <text:p>LOGICA UK LTD</text:p>
          </table:table-cell>
          <table:table-cell office:value-type="float" office:value="137118" table:style-name="ce11">
            <text:p>137118</text:p>
          </table:table-cell>
          <table:table-cell office:value-type="float" office:value="212458.8" table:style-name="ce12">
            <text:p>212,458.8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Investment Board</text:p>
          </table:table-cell>
          <table:table-cell office:value-type="string" table:style-name="ce9">
            <text:p>LOGICA UK LTD</text:p>
          </table:table-cell>
          <table:table-cell office:value-type="float" office:value="137116" table:style-name="ce11">
            <text:p>137116</text:p>
          </table:table-cell>
          <table:table-cell office:value-type="float" office:value="407081.23" table:style-name="ce12">
            <text:p>407,081.2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Property Plant &amp; Equipment</text:p>
          </table:table-cell>
          <table:table-cell office:value-type="string" table:style-name="ce10">
            <text:p>Investment Board</text:p>
          </table:table-cell>
          <table:table-cell office:value-type="string" table:style-name="ce9">
            <text:p>DRIVERS JONAS DELOITTE</text:p>
          </table:table-cell>
          <table:table-cell office:value-type="float" office:value="138221" table:style-name="ce11">
            <text:p>138221</text:p>
          </table:table-cell>
          <table:table-cell office:value-type="float" office:value="70566" table:style-name="ce12">
            <text:p>70,566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Investment Board</text:p>
          </table:table-cell>
          <table:table-cell office:value-type="string" table:style-name="ce9">
            <text:p>LOGICA UK LTD</text:p>
          </table:table-cell>
          <table:table-cell office:value-type="float" office:value="138933" table:style-name="ce11">
            <text:p>138933</text:p>
          </table:table-cell>
          <table:table-cell office:value-type="float" office:value="90526.8" table:style-name="ce12">
            <text:p>90,526.8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9T00:00:00" table:style-name="ce2">
            <text:p>19/12/2012</text:p>
          </table:table-cell>
          <table:table-cell office:value-type="string" table:style-name="ce3">
            <text:p>IT Expenses</text:p>
          </table:table-cell>
          <table:table-cell office:value-type="string" table:style-name="ce10">
            <text:p>Non-SOCA Business</text:p>
          </table:table-cell>
          <table:table-cell office:value-type="string" table:style-name="ce9">
            <text:p>LOGICA UK LTD</text:p>
          </table:table-cell>
          <table:table-cell office:value-type="float" office:value="135871" table:style-name="ce11">
            <text:p>135871</text:p>
          </table:table-cell>
          <table:table-cell office:value-type="float" office:value="185484" table:style-name="ce12">
            <text:p>185,48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Non-SOCA Business</text:p>
          </table:table-cell>
          <table:table-cell office:value-type="string" table:style-name="ce9">
            <text:p>LOGICA UK LTD</text:p>
          </table:table-cell>
          <table:table-cell office:value-type="float" office:value="138933" table:style-name="ce11">
            <text:p>138933</text:p>
          </table:table-cell>
          <table:table-cell office:value-type="float" office:value="194431.2" table:style-name="ce12">
            <text:p>194,431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Non-SOCA Business</text:p>
          </table:table-cell>
          <table:table-cell office:value-type="string" table:style-name="ce9">
            <text:p>LOGICA UK LTD</text:p>
          </table:table-cell>
          <table:table-cell office:value-type="float" office:value="139257" table:style-name="ce11">
            <text:p>139257</text:p>
          </table:table-cell>
          <table:table-cell office:value-type="float" office:value="44854.55" table:style-name="ce12">
            <text:p>44,854.5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Salaries and Allowances -permanently employed</text:p>
          </table:table-cell>
          <table:table-cell office:value-type="string" table:style-name="ce10">
            <text:p>NPIA</text:p>
          </table:table-cell>
          <table:table-cell office:value-type="string" table:style-name="ce9">
            <text:p>METROPOLITAN POLICE SERVICE</text:p>
          </table:table-cell>
          <table:table-cell office:value-type="float" office:value="135751" table:style-name="ce11">
            <text:p>135751</text:p>
          </table:table-cell>
          <table:table-cell office:value-type="float" office:value="30673.77" table:style-name="ce12">
            <text:p>30,673.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Salaries and Allowances -permanently employed</text:p>
          </table:table-cell>
          <table:table-cell office:value-type="string" table:style-name="ce10">
            <text:p>NPIA</text:p>
          </table:table-cell>
          <table:table-cell office:value-type="string" table:style-name="ce9">
            <text:p>METROPOLITAN POLICE SERVICE</text:p>
          </table:table-cell>
          <table:table-cell office:value-type="float" office:value="139190" table:style-name="ce11">
            <text:p>139190</text:p>
          </table:table-cell>
          <table:table-cell office:value-type="float" office:value="30673.77" table:style-name="ce12">
            <text:p>30,673.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Operational Delivery Group</text:p>
          </table:table-cell>
          <table:table-cell office:value-type="string" table:style-name="ce9">
            <text:p>BT</text:p>
          </table:table-cell>
          <table:table-cell office:value-type="float" office:value="137408" table:style-name="ce11">
            <text:p>137408</text:p>
          </table:table-cell>
          <table:table-cell office:value-type="float" office:value="116159.28" table:style-name="ce12">
            <text:p>116,159.2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Operational Delivery Group</text:p>
          </table:table-cell>
          <table:table-cell office:value-type="string" table:style-name="ce9">
            <text:p>HOME OFFICE PAY &amp; SUPER'N SERV</text:p>
          </table:table-cell>
          <table:table-cell office:value-type="float" office:value="137255" table:style-name="ce11">
            <text:p>137255</text:p>
          </table:table-cell>
          <table:table-cell office:value-type="float" office:value="232920.44" table:style-name="ce12">
            <text:p>232,920.4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Operational Delivery Group</text:p>
          </table:table-cell>
          <table:table-cell office:value-type="string" table:style-name="ce9">
            <text:p>ORANGE PCS (HSBC)</text:p>
          </table:table-cell>
          <table:table-cell office:value-type="float" office:value="137477" table:style-name="ce11">
            <text:p>137477</text:p>
          </table:table-cell>
          <table:table-cell office:value-type="float" office:value="252807.31" table:style-name="ce12">
            <text:p>252,807.3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Operational Delivery Group</text:p>
          </table:table-cell>
          <table:table-cell office:value-type="string" table:style-name="ce9">
            <text:p>BT</text:p>
          </table:table-cell>
          <table:table-cell office:value-type="float" office:value="137396" table:style-name="ce11">
            <text:p>137396</text:p>
          </table:table-cell>
          <table:table-cell office:value-type="float" office:value="296880" table:style-name="ce12">
            <text:p>296,88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Operational Delivery Group</text:p>
          </table:table-cell>
          <table:table-cell office:value-type="string" table:style-name="ce9">
            <text:p>CABLE &amp; WIRELESS COMMS.</text:p>
          </table:table-cell>
          <table:table-cell office:value-type="float" office:value="138430" table:style-name="ce11">
            <text:p>138430</text:p>
          </table:table-cell>
          <table:table-cell office:value-type="float" office:value="58811.7" table:style-name="ce12">
            <text:p>58,811.7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Operational Delivery Group</text:p>
          </table:table-cell>
          <table:table-cell office:value-type="string" table:style-name="ce9">
            <text:p>SKY BUSINESS DIVISION</text:p>
          </table:table-cell>
          <table:table-cell office:value-type="float" office:value="138436" table:style-name="ce11">
            <text:p>138436</text:p>
          </table:table-cell>
          <table:table-cell office:value-type="float" office:value="128385.19" table:style-name="ce12">
            <text:p>128,385.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0">
            <text:p>Operational Delivery Group</text:p>
          </table:table-cell>
          <table:table-cell office:value-type="string" table:style-name="ce9">
            <text:p>LOGICA UK LTD</text:p>
          </table:table-cell>
          <table:table-cell office:value-type="float" office:value="139257" table:style-name="ce11">
            <text:p>139257</text:p>
          </table:table-cell>
          <table:table-cell office:value-type="float" office:value="27324.14" table:style-name="ce12">
            <text:p>27,324.1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2-12-18T00:00:00" table:style-name="ce2">
            <text:p>18/12/2012</text:p>
          </table:table-cell>
          <table:table-cell office:value-type="string" table:style-name="ce3">
            <text:p>Salaries and Allowances -permanently employed</text:p>
          </table:table-cell>
          <table:table-cell office:value-type="string" table:style-name="ce10">
            <text:p>Strategy and Prevention</text:p>
          </table:table-cell>
          <table:table-cell office:value-type="string" table:style-name="ce9">
            <text:p>METROPOLITAN POLICE SERVICE</text:p>
          </table:table-cell>
          <table:table-cell office:value-type="float" office:value="135751" table:style-name="ce11">
            <text:p>135751</text:p>
          </table:table-cell>
          <table:table-cell office:value-type="float" office:value="5957.34" table:style-name="ce12">
            <text:p>5,957.3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Salaries and Allowances -permanently employed</text:p>
          </table:table-cell>
          <table:table-cell office:value-type="string" table:style-name="ce10">
            <text:p>Strategy and Prevention</text:p>
          </table:table-cell>
          <table:table-cell office:value-type="string" table:style-name="ce9">
            <text:p>METROPOLITAN POLICE SERVICE</text:p>
          </table:table-cell>
          <table:table-cell office:value-type="float" office:value="139190" table:style-name="ce11">
            <text:p>139190</text:p>
          </table:table-cell>
          <table:table-cell office:value-type="float" office:value="6524.32" table:style-name="ce12">
            <text:p>6,524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ATWICK AIRPORT LTD</text:p>
          </table:table-cell>
          <table:table-cell office:value-type="float" office:value="1001355327" table:style-name="ce16">
            <text:p>1001355327</text:p>
          </table:table-cell>
          <table:table-cell office:value-type="float" office:value="980.74" table:style-name="ce22">
            <text:p>980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CO SERVICES</text:p>
          </table:table-cell>
          <table:table-cell office:value-type="float" office:value="3000045965" table:style-name="ce16">
            <text:p>3000045965</text:p>
          </table:table-cell>
          <table:table-cell office:value-type="float" office:value="29087.54" table:style-name="ce22">
            <text:p>29,087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Banking &amp; Monetary Serv.Banking &amp; Monetary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ORLDPAY UK LTD</text:p>
          </table:table-cell>
          <table:table-cell office:value-type="float" office:value="1001355455" table:style-name="ce16">
            <text:p>1001355455</text:p>
          </table:table-cell>
          <table:table-cell office:value-type="float" office:value="29122.799999999999" table:style-name="ce22">
            <text:p>29,122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RANCOTYP-POSTALIA LIMITED</text:p>
          </table:table-cell>
          <table:table-cell office:value-type="float" office:value="1001355319" table:style-name="ce16">
            <text:p>1001355319</text:p>
          </table:table-cell>
          <table:table-cell office:value-type="float" office:value="30000" table:style-name="ce22">
            <text:p>30,0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55293" table:style-name="ce16">
            <text:p>1001355293</text:p>
          </table:table-cell>
          <table:table-cell office:value-type="float" office:value="30210.02" table:style-name="ce22">
            <text:p>30,210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6200033971" table:style-name="ce16">
            <text:p>6200033971</text:p>
          </table:table-cell>
          <table:table-cell office:value-type="float" office:value="50680" table:style-name="ce22">
            <text:p>50,68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Public Order, Security, Safety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55365" table:style-name="ce16">
            <text:p>1001355365</text:p>
          </table:table-cell>
          <table:table-cell office:value-type="float" office:value="51037" table:style-name="ce22">
            <text:p>51,037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ATOS I T SERVICES UK LTD</text:p>
          </table:table-cell>
          <table:table-cell office:value-type="float" office:value="1001361623" table:style-name="ce16">
            <text:p>1001361623</text:p>
          </table:table-cell>
          <table:table-cell office:value-type="float" office:value="57080.24" table:style-name="ce22">
            <text:p>57,080.2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60776.51" table:style-name="ce22">
            <text:p>60,776.5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55292" table:style-name="ce16">
            <text:p>1001355292</text:p>
          </table:table-cell>
          <table:table-cell office:value-type="float" office:value="62370.94" table:style-name="ce22">
            <text:p>62,370.9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66414" table:style-name="ce16">
            <text:p>1001366414</text:p>
          </table:table-cell>
          <table:table-cell office:value-type="float" office:value="94746.08" table:style-name="ce22">
            <text:p>94,746.0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56268" table:style-name="ce16">
            <text:p>1001356268</text:p>
          </table:table-cell>
          <table:table-cell office:value-type="float" office:value="107463.96" table:style-name="ce22">
            <text:p>107,463.9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55416" table:style-name="ce16">
            <text:p>1001355416</text:p>
          </table:table-cell>
          <table:table-cell office:value-type="float" office:value="136200.71" table:style-name="ce22">
            <text:p>136,200.7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58684" table:style-name="ce16">
            <text:p>1001358684</text:p>
          </table:table-cell>
          <table:table-cell office:value-type="float" office:value="194065.23" table:style-name="ce22">
            <text:p>194,065.2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62595" table:style-name="ce16">
            <text:p>1001362595</text:p>
          </table:table-cell>
          <table:table-cell office:value-type="float" office:value="200000" table:style-name="ce22">
            <text:p>200,00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6200033971" table:style-name="ce16">
            <text:p>6200033971</text:p>
          </table:table-cell>
          <table:table-cell office:value-type="float" office:value="282570" table:style-name="ce22">
            <text:p>282,57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55292" table:style-name="ce16">
            <text:p>1001355292</text:p>
          </table:table-cell>
          <table:table-cell office:value-type="float" office:value="297968.49" table:style-name="ce22">
            <text:p>297,968.4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55292" table:style-name="ce16">
            <text:p>1001355292</text:p>
          </table:table-cell>
          <table:table-cell office:value-type="float" office:value="389314.64" table:style-name="ce22">
            <text:p>389,314.6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55292" table:style-name="ce16">
            <text:p>1001355292</text:p>
          </table:table-cell>
          <table:table-cell office:value-type="float" office:value="601653.89" table:style-name="ce22">
            <text:p>601,653.8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2T00:00:00" table:style-name="ce2">
            <text:p>02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55416" table:style-name="ce16">
            <text:p>1001355416</text:p>
          </table:table-cell>
          <table:table-cell office:value-type="float" office:value="896070.42" table:style-name="ce22">
            <text:p>896,070.4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Office Equipment Access <text:s/>Suppli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ORPHO UK LTD</text:p>
          </table:table-cell>
          <table:table-cell office:value-type="float" office:value="1001355961" table:style-name="ce16">
            <text:p>1001355961</text:p>
          </table:table-cell>
          <table:table-cell office:value-type="float" office:value="600" table:style-name="ce22">
            <text:p>60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62595" table:style-name="ce16">
            <text:p>1001362595</text:p>
          </table:table-cell>
          <table:table-cell office:value-type="float" office:value="7557" table:style-name="ce22">
            <text:p>7,557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55943" table:style-name="ce16">
            <text:p>1001355943</text:p>
          </table:table-cell>
          <table:table-cell office:value-type="float" office:value="27080.21" table:style-name="ce22">
            <text:p>27,080.2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55943" table:style-name="ce16">
            <text:p>1001355943</text:p>
          </table:table-cell>
          <table:table-cell office:value-type="float" office:value="31698.75" table:style-name="ce22">
            <text:p>31,698.7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Public Order, Security, Safety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EST MIDLANDS OFFICE FOR POLICING &amp; CRIME</text:p>
          </table:table-cell>
          <table:table-cell office:value-type="float" office:value="1001355994" table:style-name="ce16">
            <text:p>1001355994</text:p>
          </table:table-cell>
          <table:table-cell office:value-type="float" office:value="32406.41" table:style-name="ce22">
            <text:p>32,406.4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YEMENI COMMUNITY ASSOCIATION (G)</text:p>
          </table:table-cell>
          <table:table-cell office:value-type="float" office:value="1001356230" table:style-name="ce16">
            <text:p>1001356230</text:p>
          </table:table-cell>
          <table:table-cell office:value-type="float" office:value="64770.37" table:style-name="ce22">
            <text:p>64,770.3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55943" table:style-name="ce16">
            <text:p>1001355943</text:p>
          </table:table-cell>
          <table:table-cell office:value-type="float" office:value="97488.77" table:style-name="ce22">
            <text:p>97,488.7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55943" table:style-name="ce16">
            <text:p>1001355943</text:p>
          </table:table-cell>
          <table:table-cell office:value-type="float" office:value="112684.97" table:style-name="ce22">
            <text:p>112,684.9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55943" table:style-name="ce16">
            <text:p>1001355943</text:p>
          </table:table-cell>
          <table:table-cell office:value-type="float" office:value="114115.5" table:style-name="ce22">
            <text:p>114,115.5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55943" table:style-name="ce16">
            <text:p>1001355943</text:p>
          </table:table-cell>
          <table:table-cell office:value-type="float" office:value="115819.85" table:style-name="ce22">
            <text:p>115,819.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55976" table:style-name="ce16">
            <text:p>1001355976</text:p>
          </table:table-cell>
          <table:table-cell office:value-type="float" office:value="138995.89000000001" table:style-name="ce22">
            <text:p>138,995.8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Office Equipment Access <text:s/>Suppli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ORPHO UK LTD</text:p>
          </table:table-cell>
          <table:table-cell office:value-type="float" office:value="1001355961" table:style-name="ce16">
            <text:p>1001355961</text:p>
          </table:table-cell>
          <table:table-cell office:value-type="float" office:value="144600" table:style-name="ce22">
            <text:p>144,60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55943" table:style-name="ce16">
            <text:p>1001355943</text:p>
          </table:table-cell>
          <table:table-cell office:value-type="float" office:value="174562.62" table:style-name="ce22">
            <text:p>174,562.6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CO SERVICES</text:p>
          </table:table-cell>
          <table:table-cell office:value-type="float" office:value="3000045915" table:style-name="ce16">
            <text:p>3000045915</text:p>
          </table:table-cell>
          <table:table-cell office:value-type="float" office:value="199999.94" table:style-name="ce22">
            <text:p>199,999.9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55943" table:style-name="ce16">
            <text:p>1001355943</text:p>
          </table:table-cell>
          <table:table-cell office:value-type="float" office:value="249867.6" table:style-name="ce22">
            <text:p>249,867.6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296253.47000000003" table:style-name="ce22">
            <text:p>296,253.4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888363.1" table:style-name="ce22">
            <text:p>888,363.1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55943" table:style-name="ce16">
            <text:p>1001355943</text:p>
          </table:table-cell>
          <table:table-cell office:value-type="float" office:value="896219.68" table:style-name="ce22">
            <text:p>896,219.6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55976" table:style-name="ce16">
            <text:p>1001355976</text:p>
          </table:table-cell>
          <table:table-cell office:value-type="float" office:value="931822.61" table:style-name="ce22">
            <text:p>931,822.6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3T00:00:00" table:style-name="ce2">
            <text:p>03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55943" table:style-name="ce16">
            <text:p>1001355943</text:p>
          </table:table-cell>
          <table:table-cell office:value-type="float" office:value="974820.02" table:style-name="ce22">
            <text:p>974,820.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-1218792.99" table:style-name="ce22">
            <text:p>-1,218,792.9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-748023.09" table:style-name="ce22">
            <text:p>-748,023.0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-153401" table:style-name="ce22">
            <text:p>-153,401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Politics &amp; Civic Affairs.Refugee repatri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-116099.49" table:style-name="ce22">
            <text:p>-116,099.4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6200033945" table:style-name="ce16">
            <text:p>6200033945</text:p>
          </table:table-cell>
          <table:table-cell office:value-type="float" office:value="-29825.89" table:style-name="ce22">
            <text:p>-29,825.8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ENDAS LTD</text:p>
          </table:table-cell>
          <table:table-cell office:value-type="float" office:value="1001356296" table:style-name="ce16">
            <text:p>1001356296</text:p>
          </table:table-cell>
          <table:table-cell office:value-type="float" office:value="3478.33" table:style-name="ce22">
            <text:p>3,478.3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6709.09" table:style-name="ce22">
            <text:p>6,709.0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7151" table:style-name="ce16">
            <text:p>1001357151</text:p>
          </table:table-cell>
          <table:table-cell office:value-type="float" office:value="17119.080000000002" table:style-name="ce22">
            <text:p>17,119.0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ENDAS LTD</text:p>
          </table:table-cell>
          <table:table-cell office:value-type="float" office:value="1001356296" table:style-name="ce16">
            <text:p>1001356296</text:p>
          </table:table-cell>
          <table:table-cell office:value-type="float" office:value="17391.670000000002" table:style-name="ce22">
            <text:p>17,391.6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Strategy and change projects/programmes advisory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ERNST AND YOUNG LLP</text:p>
          </table:table-cell>
          <table:table-cell office:value-type="float" office:value="1001356276" table:style-name="ce16">
            <text:p>1001356276</text:p>
          </table:table-cell>
          <table:table-cell office:value-type="float" office:value="22307" table:style-name="ce22">
            <text:p>22,307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COUNCIL 1 (G)</text:p>
          </table:table-cell>
          <table:table-cell office:value-type="float" office:value="1001356576" table:style-name="ce16">
            <text:p>1001356576</text:p>
          </table:table-cell>
          <table:table-cell office:value-type="float" office:value="32093" table:style-name="ce22">
            <text:p>32,093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IGRANT HELPLINE (G)</text:p>
          </table:table-cell>
          <table:table-cell office:value-type="float" office:value="1001356574" table:style-name="ce16">
            <text:p>1001356574</text:p>
          </table:table-cell>
          <table:table-cell office:value-type="float" office:value="32924" table:style-name="ce22">
            <text:p>32,924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55292" table:style-name="ce16">
            <text:p>1001355292</text:p>
          </table:table-cell>
          <table:table-cell office:value-type="float" office:value="35898.520000000004" table:style-name="ce22">
            <text:p>35,898.5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COUNCIL 1 (G)</text:p>
          </table:table-cell>
          <table:table-cell office:value-type="float" office:value="1001356576" table:style-name="ce16">
            <text:p>1001356576</text:p>
          </table:table-cell>
          <table:table-cell office:value-type="float" office:value="42745" table:style-name="ce22">
            <text:p>42,74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ELSH REFUGEE COUNCIL 1 (G)</text:p>
          </table:table-cell>
          <table:table-cell office:value-type="float" office:value="1001356578" table:style-name="ce16">
            <text:p>1001356578</text:p>
          </table:table-cell>
          <table:table-cell office:value-type="float" office:value="46836" table:style-name="ce22">
            <text:p>46,83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COUNCIL 1 (G)</text:p>
          </table:table-cell>
          <table:table-cell office:value-type="float" office:value="1001356576" table:style-name="ce16">
            <text:p>1001356576</text:p>
          </table:table-cell>
          <table:table-cell office:value-type="float" office:value="53500" table:style-name="ce22">
            <text:p>53,50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ACTION (G)</text:p>
          </table:table-cell>
          <table:table-cell office:value-type="float" office:value="1001356575" table:style-name="ce16">
            <text:p>1001356575</text:p>
          </table:table-cell>
          <table:table-cell office:value-type="float" office:value="54986" table:style-name="ce22">
            <text:p>54,98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357189" table:style-name="ce16">
            <text:p>1001357189</text:p>
          </table:table-cell>
          <table:table-cell office:value-type="float" office:value="56345" table:style-name="ce22">
            <text:p>56,34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COTTISH REFUGEE COUNCIL (G)</text:p>
          </table:table-cell>
          <table:table-cell office:value-type="float" office:value="1001356577" table:style-name="ce16">
            <text:p>1001356577</text:p>
          </table:table-cell>
          <table:table-cell office:value-type="float" office:value="57232" table:style-name="ce22">
            <text:p>57,232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ACTION (G)</text:p>
          </table:table-cell>
          <table:table-cell office:value-type="float" office:value="1001356575" table:style-name="ce16">
            <text:p>1001356575</text:p>
          </table:table-cell>
          <table:table-cell office:value-type="float" office:value="65699" table:style-name="ce22">
            <text:p>65,699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Strategy and change projects/programmes advisory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ERNST AND YOUNG LLP</text:p>
          </table:table-cell>
          <table:table-cell office:value-type="float" office:value="1001356276" table:style-name="ce16">
            <text:p>1001356276</text:p>
          </table:table-cell>
          <table:table-cell office:value-type="float" office:value="68456" table:style-name="ce22">
            <text:p>68,45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7151" table:style-name="ce16">
            <text:p>1001357151</text:p>
          </table:table-cell>
          <table:table-cell office:value-type="float" office:value="70120.05" table:style-name="ce22">
            <text:p>70,120.0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COUNCIL 1 (G)</text:p>
          </table:table-cell>
          <table:table-cell office:value-type="float" office:value="1001356576" table:style-name="ce16">
            <text:p>1001356576</text:p>
          </table:table-cell>
          <table:table-cell office:value-type="float" office:value="71233" table:style-name="ce22">
            <text:p>71,233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ELSH REFUGEE COUNCIL 1 (G)</text:p>
          </table:table-cell>
          <table:table-cell office:value-type="float" office:value="1001356578" table:style-name="ce16">
            <text:p>1001356578</text:p>
          </table:table-cell>
          <table:table-cell office:value-type="float" office:value="81976" table:style-name="ce22">
            <text:p>81,97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Strategy and change projects/programmes advisory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ERNST AND YOUNG LLP</text:p>
          </table:table-cell>
          <table:table-cell office:value-type="float" office:value="1001356276" table:style-name="ce16">
            <text:p>1001356276</text:p>
          </table:table-cell>
          <table:table-cell office:value-type="float" office:value="83330" table:style-name="ce22">
            <text:p>83,33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COTTISH REFUGEE COUNCIL (G)</text:p>
          </table:table-cell>
          <table:table-cell office:value-type="float" office:value="1001356577" table:style-name="ce16">
            <text:p>1001356577</text:p>
          </table:table-cell>
          <table:table-cell office:value-type="float" office:value="99851" table:style-name="ce22">
            <text:p>99,851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COUNCIL 1 (G)</text:p>
          </table:table-cell>
          <table:table-cell office:value-type="float" office:value="1001356576" table:style-name="ce16">
            <text:p>1001356576</text:p>
          </table:table-cell>
          <table:table-cell office:value-type="float" office:value="100759" table:style-name="ce22">
            <text:p>100,759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ACTION (G)</text:p>
          </table:table-cell>
          <table:table-cell office:value-type="float" office:value="1001356575" table:style-name="ce16">
            <text:p>1001356575</text:p>
          </table:table-cell>
          <table:table-cell office:value-type="float" office:value="101585" table:style-name="ce22">
            <text:p>101,58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8263" table:style-name="ce16">
            <text:p>1001358263</text:p>
          </table:table-cell>
          <table:table-cell office:value-type="float" office:value="103157.74" table:style-name="ce22">
            <text:p>103,157.7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COUNCIL 1 (G)</text:p>
          </table:table-cell>
          <table:table-cell office:value-type="float" office:value="1001356576" table:style-name="ce16">
            <text:p>1001356576</text:p>
          </table:table-cell>
          <table:table-cell office:value-type="float" office:value="110381" table:style-name="ce22">
            <text:p>110,381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IGRANT HELPLINE (G)</text:p>
          </table:table-cell>
          <table:table-cell office:value-type="float" office:value="1001356574" table:style-name="ce16">
            <text:p>1001356574</text:p>
          </table:table-cell>
          <table:table-cell office:value-type="float" office:value="112732" table:style-name="ce22">
            <text:p>112,732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COUNCIL 1 (G)</text:p>
          </table:table-cell>
          <table:table-cell office:value-type="float" office:value="1001356576" table:style-name="ce16">
            <text:p>1001356576</text:p>
          </table:table-cell>
          <table:table-cell office:value-type="float" office:value="113132" table:style-name="ce22">
            <text:p>113,132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ACTION (G)</text:p>
          </table:table-cell>
          <table:table-cell office:value-type="float" office:value="1001356575" table:style-name="ce16">
            <text:p>1001356575</text:p>
          </table:table-cell>
          <table:table-cell office:value-type="float" office:value="122622" table:style-name="ce22">
            <text:p>122,622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145925.38" table:style-name="ce22">
            <text:p>145,925.3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145998.05000000002" table:style-name="ce22">
            <text:p>145,998.0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COUNCIL 1 (G)</text:p>
          </table:table-cell>
          <table:table-cell office:value-type="float" office:value="1001356576" table:style-name="ce16">
            <text:p>1001356576</text:p>
          </table:table-cell>
          <table:table-cell office:value-type="float" office:value="147997" table:style-name="ce22">
            <text:p>147,997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153401" table:style-name="ce22">
            <text:p>153,401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153412.71" table:style-name="ce22">
            <text:p>153,412.7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164379.43" table:style-name="ce22">
            <text:p>164,379.4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Strategy and change projects/programmes advisory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ERNST AND YOUNG LLP</text:p>
          </table:table-cell>
          <table:table-cell office:value-type="float" office:value="1001356276" table:style-name="ce16">
            <text:p>1001356276</text:p>
          </table:table-cell>
          <table:table-cell office:value-type="float" office:value="169512" table:style-name="ce22">
            <text:p>169,512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6279" table:style-name="ce16">
            <text:p>1001356279</text:p>
          </table:table-cell>
          <table:table-cell office:value-type="float" office:value="251560.5" table:style-name="ce22">
            <text:p>251,560.5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456909.23" table:style-name="ce22">
            <text:p>456,909.2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56268" table:style-name="ce16">
            <text:p>1001356268</text:p>
          </table:table-cell>
          <table:table-cell office:value-type="float" office:value="471668.7" table:style-name="ce22">
            <text:p>471,668.7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747952.83" table:style-name="ce22">
            <text:p>747,952.8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748023.09" table:style-name="ce22">
            <text:p>748,023.0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4T00:00:00" table:style-name="ce2">
            <text:p>0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1220046.6000000001" table:style-name="ce22">
            <text:p>1,220,046.6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3M SECURITY PRINTING &amp; SYSTEMS LTD</text:p>
          </table:table-cell>
          <table:table-cell office:value-type="float" office:value="1001357627" table:style-name="ce16">
            <text:p>1001357627</text:p>
          </table:table-cell>
          <table:table-cell office:value-type="float" office:value="26100" table:style-name="ce22">
            <text:p>26,10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INCOLNSHIRE COUNTY COUNCIL 1 (G)</text:p>
          </table:table-cell>
          <table:table-cell office:value-type="float" office:value="1001357011" table:style-name="ce16">
            <text:p>1001357011</text:p>
          </table:table-cell>
          <table:table-cell office:value-type="float" office:value="39916" table:style-name="ce22">
            <text:p>39,916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Legal Services.Legal Fees. Compens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OSAG - OFFICE OF THE ADVOCATE GENERAL</text:p>
          </table:table-cell>
          <table:table-cell office:value-type="float" office:value="3000045906" table:style-name="ce16">
            <text:p>3000045906</text:p>
          </table:table-cell>
          <table:table-cell office:value-type="float" office:value="41920.31" table:style-name="ce22">
            <text:p>41,920.3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ILTON KEYNES COUNCIL 1 (G)</text:p>
          </table:table-cell>
          <table:table-cell office:value-type="float" office:value="1001357014" table:style-name="ce16">
            <text:p>1001357014</text:p>
          </table:table-cell>
          <table:table-cell office:value-type="float" office:value="58280" table:style-name="ce22">
            <text:p>58,28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ENTRAL BEDFORDSHIRE COUNCIL (G)</text:p>
          </table:table-cell>
          <table:table-cell office:value-type="float" office:value="1001357007" table:style-name="ce16">
            <text:p>1001357007</text:p>
          </table:table-cell>
          <table:table-cell office:value-type="float" office:value="62419" table:style-name="ce22">
            <text:p>62,419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PORTSMOUTH CITY COUNCIL 2 (G)</text:p>
          </table:table-cell>
          <table:table-cell office:value-type="float" office:value="1001357016" table:style-name="ce16">
            <text:p>1001357016</text:p>
          </table:table-cell>
          <table:table-cell office:value-type="float" office:value="93679" table:style-name="ce22">
            <text:p>93,679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55283" table:style-name="ce16">
            <text:p>1001355283</text:p>
          </table:table-cell>
          <table:table-cell office:value-type="float" office:value="94329.33" table:style-name="ce22">
            <text:p>94,329.3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HERTFORDSHIRE COUNTY COUNCIL 1 (G)</text:p>
          </table:table-cell>
          <table:table-cell office:value-type="float" office:value="1001357009" table:style-name="ce16">
            <text:p>1001357009</text:p>
          </table:table-cell>
          <table:table-cell office:value-type="float" office:value="106937" table:style-name="ce22">
            <text:p>106,937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OXFORDSHIRE COUNTY COUNCIL 1 (G)</text:p>
          </table:table-cell>
          <table:table-cell office:value-type="float" office:value="1001357015" table:style-name="ce16">
            <text:p>1001357015</text:p>
          </table:table-cell>
          <table:table-cell office:value-type="float" office:value="107402" table:style-name="ce22">
            <text:p>107,402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ATOS I T SERVICES UK LTD</text:p>
          </table:table-cell>
          <table:table-cell office:value-type="float" office:value="1001355268" table:style-name="ce16">
            <text:p>1001355268</text:p>
          </table:table-cell>
          <table:table-cell office:value-type="float" office:value="115441.32" table:style-name="ce22">
            <text:p>115,441.3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55283" table:style-name="ce16">
            <text:p>1001355283</text:p>
          </table:table-cell>
          <table:table-cell office:value-type="float" office:value="121117.39" table:style-name="ce22">
            <text:p>121,117.3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55283" table:style-name="ce16">
            <text:p>1001355283</text:p>
          </table:table-cell>
          <table:table-cell office:value-type="float" office:value="134063.48000000001" table:style-name="ce22">
            <text:p>134,063.4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7T00:00:00" table:style-name="ce2">
            <text:p>0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ARWICKSHIRE COUNTY COUNCIL 1 (G)</text:p>
          </table:table-cell>
          <table:table-cell office:value-type="float" office:value="1001357021" table:style-name="ce16">
            <text:p>1001357021</text:p>
          </table:table-cell>
          <table:table-cell office:value-type="float" office:value="148682" table:style-name="ce22">
            <text:p>148,682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7151" table:style-name="ce16">
            <text:p>1001357151</text:p>
          </table:table-cell>
          <table:table-cell office:value-type="float" office:value="16477.39" table:style-name="ce22">
            <text:p>16,477.3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6279" table:style-name="ce16">
            <text:p>1001356279</text:p>
          </table:table-cell>
          <table:table-cell office:value-type="float" office:value="30198.38" table:style-name="ce22">
            <text:p>30,198.3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BOROUGH OF POOLE 1 (G)</text:p>
          </table:table-cell>
          <table:table-cell office:value-type="float" office:value="1001357516" table:style-name="ce16">
            <text:p>1001357516</text:p>
          </table:table-cell>
          <table:table-cell office:value-type="float" office:value="37857" table:style-name="ce22">
            <text:p>37,857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6279" table:style-name="ce16">
            <text:p>1001356279</text:p>
          </table:table-cell>
          <table:table-cell office:value-type="float" office:value="59994.12" table:style-name="ce22">
            <text:p>59,994.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DIFF COUNTY COUNCIL 1 (G)</text:p>
          </table:table-cell>
          <table:table-cell office:value-type="float" office:value="1001357520" table:style-name="ce16">
            <text:p>1001357520</text:p>
          </table:table-cell>
          <table:table-cell office:value-type="float" office:value="81623" table:style-name="ce22">
            <text:p>81,623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BRISTOL CITY COUNCIL 1 (G)</text:p>
          </table:table-cell>
          <table:table-cell office:value-type="float" office:value="1001357518" table:style-name="ce16">
            <text:p>1001357518</text:p>
          </table:table-cell>
          <table:table-cell office:value-type="float" office:value="121855" table:style-name="ce22">
            <text:p>121,855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LOUCESTERSHIRE COUNTY COUNCIL 1 (G)</text:p>
          </table:table-cell>
          <table:table-cell office:value-type="float" office:value="1001357522" table:style-name="ce16">
            <text:p>1001357522</text:p>
          </table:table-cell>
          <table:table-cell office:value-type="float" office:value="126746" table:style-name="ce22">
            <text:p>126,746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8T00:00:00" table:style-name="ce2">
            <text:p>08/01/2013</text:p>
          </table:table-cell>
          <table:table-cell office:value-type="string" table:style-name="ce3">
            <text:p>Public Order, Security, Safety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ITIBANK INTERNATIONAL PLC</text:p>
          </table:table-cell>
          <table:table-cell office:value-type="float" office:value="7000007397" table:style-name="ce16">
            <text:p>7000007397</text:p>
          </table:table-cell>
          <table:table-cell office:value-type="float" office:value="213000" table:style-name="ce22">
            <text:p>213,00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CO SERVICES</text:p>
          </table:table-cell>
          <table:table-cell office:value-type="float" office:value="3000045915" table:style-name="ce16">
            <text:p>3000045915</text:p>
          </table:table-cell>
          <table:table-cell office:value-type="float" office:value="0.06" table:style-name="ce22">
            <text:p>0.0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Business Process Outsourcing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UJITSU SERVICES LTD</text:p>
          </table:table-cell>
          <table:table-cell office:value-type="float" office:value="1001357688" table:style-name="ce16">
            <text:p>1001357688</text:p>
          </table:table-cell>
          <table:table-cell office:value-type="float" office:value="28428.21" table:style-name="ce22">
            <text:p>28,428.2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Business Process Outsourcing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UJITSU SERVICES LTD</text:p>
          </table:table-cell>
          <table:table-cell office:value-type="float" office:value="1001357688" table:style-name="ce16">
            <text:p>1001357688</text:p>
          </table:table-cell>
          <table:table-cell office:value-type="float" office:value="28676.29" table:style-name="ce22">
            <text:p>28,676.2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3M SECURITY PRINTING &amp; SYSTEMS LTD</text:p>
          </table:table-cell>
          <table:table-cell office:value-type="float" office:value="1001366372" table:style-name="ce16">
            <text:p>1001366372</text:p>
          </table:table-cell>
          <table:table-cell office:value-type="float" office:value="28875" table:style-name="ce22">
            <text:p>28,875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57757" table:style-name="ce16">
            <text:p>1001357757</text:p>
          </table:table-cell>
          <table:table-cell office:value-type="float" office:value="31173.52" table:style-name="ce22">
            <text:p>31,173.5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EEDS CITY COUNCIL 1 (G)</text:p>
          </table:table-cell>
          <table:table-cell office:value-type="float" office:value="1001358025" table:style-name="ce16">
            <text:p>1001358025</text:p>
          </table:table-cell>
          <table:table-cell office:value-type="float" office:value="41565" table:style-name="ce22">
            <text:p>41,565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56683" table:style-name="ce16">
            <text:p>1001356683</text:p>
          </table:table-cell>
          <table:table-cell office:value-type="float" office:value="95076.78" table:style-name="ce22">
            <text:p>95,076.7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ATOS I T SERVICES UK LTD</text:p>
          </table:table-cell>
          <table:table-cell office:value-type="float" office:value="1001361043" table:style-name="ce16">
            <text:p>1001361043</text:p>
          </table:table-cell>
          <table:table-cell office:value-type="float" office:value="114261" table:style-name="ce22">
            <text:p>114,261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57757" table:style-name="ce16">
            <text:p>1001357757</text:p>
          </table:table-cell>
          <table:table-cell office:value-type="float" office:value="135508.23000000001" table:style-name="ce22">
            <text:p>135,508.2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CO SERVICES</text:p>
          </table:table-cell>
          <table:table-cell office:value-type="float" office:value="3000045877" table:style-name="ce16">
            <text:p>3000045877</text:p>
          </table:table-cell>
          <table:table-cell office:value-type="float" office:value="192000" table:style-name="ce22">
            <text:p>192,00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57757" table:style-name="ce16">
            <text:p>1001357757</text:p>
          </table:table-cell>
          <table:table-cell office:value-type="float" office:value="234332.48" table:style-name="ce22">
            <text:p>234,332.4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57757" table:style-name="ce16">
            <text:p>1001357757</text:p>
          </table:table-cell>
          <table:table-cell office:value-type="float" office:value="831700.72" table:style-name="ce22">
            <text:p>831,700.7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Public Order, Security, Safety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56325" table:style-name="ce16">
            <text:p>1001356325</text:p>
          </table:table-cell>
          <table:table-cell office:value-type="float" office:value="-163485.6" table:style-name="ce22">
            <text:p>-163,485.6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Science, Technical &amp; Research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UJITSU SERVICES (ALCEDO) LTD</text:p>
          </table:table-cell>
          <table:table-cell office:value-type="float" office:value="1001358207" table:style-name="ce16">
            <text:p>1001358207</text:p>
          </table:table-cell>
          <table:table-cell office:value-type="float" office:value="25900.560000000001" table:style-name="ce22">
            <text:p>25,900.5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358266" table:style-name="ce16">
            <text:p>1001358266</text:p>
          </table:table-cell>
          <table:table-cell office:value-type="float" office:value="36506.32" table:style-name="ce22">
            <text:p>36,506.3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64376" table:style-name="ce16">
            <text:p>1001364376</text:p>
          </table:table-cell>
          <table:table-cell office:value-type="float" office:value="53503.200000000004" table:style-name="ce22">
            <text:p>53,503.2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CO SERVICES</text:p>
          </table:table-cell>
          <table:table-cell office:value-type="float" office:value="3000045887" table:style-name="ce16">
            <text:p>3000045887</text:p>
          </table:table-cell>
          <table:table-cell office:value-type="float" office:value="79394.19" table:style-name="ce22">
            <text:p>79,394.1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RON MOUNTAIN (UK) LTD</text:p>
          </table:table-cell>
          <table:table-cell office:value-type="float" office:value="1001358217" table:style-name="ce16">
            <text:p>1001358217</text:p>
          </table:table-cell>
          <table:table-cell office:value-type="float" office:value="84164.57" table:style-name="ce22">
            <text:p>84,164.5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0T00:00:00" table:style-name="ce2">
            <text:p>10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RON MOUNTAIN (UK) LTD</text:p>
          </table:table-cell>
          <table:table-cell office:value-type="float" office:value="1001358217" table:style-name="ce16">
            <text:p>1001358217</text:p>
          </table:table-cell>
          <table:table-cell office:value-type="float" office:value="214447.52000000002" table:style-name="ce22">
            <text:p>214,447.5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PITA BUSINESS SERVICES LTD</text:p>
          </table:table-cell>
          <table:table-cell office:value-type="float" office:value="1001358646" table:style-name="ce16">
            <text:p>1001358646</text:p>
          </table:table-cell>
          <table:table-cell office:value-type="float" office:value="22421.8" table:style-name="ce22">
            <text:p>22,421.8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ADVANTAGE TECHNICAL RESOURCING</text:p>
          </table:table-cell>
          <table:table-cell office:value-type="float" office:value="1001359221" table:style-name="ce16">
            <text:p>1001359221</text:p>
          </table:table-cell>
          <table:table-cell office:value-type="float" office:value="25474.799999999999" table:style-name="ce22">
            <text:p>25,474.8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HORTON HOUSING ASSOCIATION (G)</text:p>
          </table:table-cell>
          <table:table-cell office:value-type="float" office:value="1001359015" table:style-name="ce16">
            <text:p>1001359015</text:p>
          </table:table-cell>
          <table:table-cell office:value-type="float" office:value="127473" table:style-name="ce22">
            <text:p>127,473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56683" table:style-name="ce16">
            <text:p>1001356683</text:p>
          </table:table-cell>
          <table:table-cell office:value-type="float" office:value="155255.71" table:style-name="ce22">
            <text:p>155,255.7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66456" table:style-name="ce16">
            <text:p>1001366456</text:p>
          </table:table-cell>
          <table:table-cell office:value-type="float" office:value="200904" table:style-name="ce22">
            <text:p>200,904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64376" table:style-name="ce16">
            <text:p>1001364376</text:p>
          </table:table-cell>
          <table:table-cell office:value-type="float" office:value="300156" table:style-name="ce22">
            <text:p>300,156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3M SECURITY PRINTING &amp; SYSTEMS LTD</text:p>
          </table:table-cell>
          <table:table-cell office:value-type="float" office:value="1001356635" table:style-name="ce16">
            <text:p>1001356635</text:p>
          </table:table-cell>
          <table:table-cell office:value-type="float" office:value="27840" table:style-name="ce22">
            <text:p>27,84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ADVANTAGE TECHNICAL RESOURCING</text:p>
          </table:table-cell>
          <table:table-cell office:value-type="float" office:value="1001358619" table:style-name="ce16">
            <text:p>1001358619</text:p>
          </table:table-cell>
          <table:table-cell office:value-type="float" office:value="61200" table:style-name="ce22">
            <text:p>61,20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4T00:00:00" table:style-name="ce2">
            <text:p>14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3M SECURITY PRINTING &amp; SYSTEMS LTD</text:p>
          </table:table-cell>
          <table:table-cell office:value-type="float" office:value="1001366372" table:style-name="ce16">
            <text:p>1001366372</text:p>
          </table:table-cell>
          <table:table-cell office:value-type="float" office:value="62700" table:style-name="ce22">
            <text:p>62,70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5T00:00:00" table:style-name="ce2">
            <text:p>15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53729.08" table:style-name="ce22">
            <text:p>53,729.0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5T00:00:00" table:style-name="ce2">
            <text:p>15/01/2013</text:p>
          </table:table-cell>
          <table:table-cell office:value-type="string" table:style-name="ce3">
            <text:p>Healthcare Services.Occupational Health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HEALTH MANAGEMENT LTD</text:p>
          </table:table-cell>
          <table:table-cell office:value-type="float" office:value="1001359878" table:style-name="ce16">
            <text:p>1001359878</text:p>
          </table:table-cell>
          <table:table-cell office:value-type="float" office:value="65176.160000000003" table:style-name="ce22">
            <text:p>65,176.1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Law Enforcement &amp; safety Equipment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UNIVERSAL SECURITY SYSTEMS LTD</text:p>
          </table:table-cell>
          <table:table-cell office:value-type="float" office:value="1001360621" table:style-name="ce16">
            <text:p>1001360621</text:p>
          </table:table-cell>
          <table:table-cell office:value-type="float" office:value="25638.2" table:style-name="ce22">
            <text:p>25,638.2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ORPORATION OF LONDON (G)</text:p>
          </table:table-cell>
          <table:table-cell office:value-type="float" office:value="1001360848" table:style-name="ce16">
            <text:p>1001360848</text:p>
          </table:table-cell>
          <table:table-cell office:value-type="float" office:value="27511" table:style-name="ce22">
            <text:p>27,511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ESTMINSTER CITY COUNCIL (G)</text:p>
          </table:table-cell>
          <table:table-cell office:value-type="float" office:value="1001360873" table:style-name="ce16">
            <text:p>1001360873</text:p>
          </table:table-cell>
          <table:table-cell office:value-type="float" office:value="33498" table:style-name="ce22">
            <text:p>33,498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Citizen Ceremonies Receip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HARINGEY REGISTER OFFICE</text:p>
          </table:table-cell>
          <table:table-cell office:value-type="float" office:value="1001360511" table:style-name="ce16">
            <text:p>1001360511</text:p>
          </table:table-cell>
          <table:table-cell office:value-type="float" office:value="34640" table:style-name="ce22">
            <text:p>34,64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BARNET 1 (G)</text:p>
          </table:table-cell>
          <table:table-cell office:value-type="float" office:value="1001360851" table:style-name="ce16">
            <text:p>1001360851</text:p>
          </table:table-cell>
          <table:table-cell office:value-type="float" office:value="35459" table:style-name="ce22">
            <text:p>35,459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HARROW 1 (G)</text:p>
          </table:table-cell>
          <table:table-cell office:value-type="float" office:value="1001360857" table:style-name="ce16">
            <text:p>1001360857</text:p>
          </table:table-cell>
          <table:table-cell office:value-type="float" office:value="50490" table:style-name="ce22">
            <text:p>50,49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B OF BRENT CHILDRENS DIRECTORATE (G)</text:p>
          </table:table-cell>
          <table:table-cell office:value-type="float" office:value="1001360850" table:style-name="ce16">
            <text:p>1001360850</text:p>
          </table:table-cell>
          <table:table-cell office:value-type="float" office:value="53714" table:style-name="ce22">
            <text:p>53,714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ISLINGTON (G)</text:p>
          </table:table-cell>
          <table:table-cell office:value-type="float" office:value="1001360859" table:style-name="ce16">
            <text:p>1001360859</text:p>
          </table:table-cell>
          <table:table-cell office:value-type="float" office:value="63300" table:style-name="ce22">
            <text:p>63,30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CAMDEN 1 (G)</text:p>
          </table:table-cell>
          <table:table-cell office:value-type="float" office:value="1001360854" table:style-name="ce16">
            <text:p>1001360854</text:p>
          </table:table-cell>
          <table:table-cell office:value-type="float" office:value="66528" table:style-name="ce22">
            <text:p>66,528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HARINGEY 1 (G)</text:p>
          </table:table-cell>
          <table:table-cell office:value-type="float" office:value="1001360856" table:style-name="ce16">
            <text:p>1001360856</text:p>
          </table:table-cell>
          <table:table-cell office:value-type="float" office:value="115977" table:style-name="ce22">
            <text:p>115,977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60595" table:style-name="ce16">
            <text:p>1001360595</text:p>
          </table:table-cell>
          <table:table-cell office:value-type="float" office:value="140044.03" table:style-name="ce22">
            <text:p>140,044.0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HILLINGDON 1 (G)</text:p>
          </table:table-cell>
          <table:table-cell office:value-type="float" office:value="1001360858" table:style-name="ce16">
            <text:p>1001360858</text:p>
          </table:table-cell>
          <table:table-cell office:value-type="float" office:value="231116" table:style-name="ce22">
            <text:p>231,116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6T00:00:00" table:style-name="ce2">
            <text:p>16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60595" table:style-name="ce16">
            <text:p>1001360595</text:p>
          </table:table-cell>
          <table:table-cell office:value-type="float" office:value="870578.67" table:style-name="ce22">
            <text:p>870,578.6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HARINGEY 1 (G)</text:p>
          </table:table-cell>
          <table:table-cell office:value-type="float" office:value="2013011702" table:style-name="ce16">
            <text:p>2013011702</text:p>
          </table:table-cell>
          <table:table-cell office:value-type="float" office:value="-122581.23" table:style-name="ce22">
            <text:p>-122,581.2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Citizen Ceremonies Receip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BIRMINGHAM CITY COUNCIL</text:p>
          </table:table-cell>
          <table:table-cell office:value-type="float" office:value="1001361048" table:style-name="ce16">
            <text:p>1001361048</text:p>
          </table:table-cell>
          <table:table-cell office:value-type="float" office:value="26080" table:style-name="ce22">
            <text:p>26,080.00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IGRANT HELPLINE (G)</text:p>
          </table:table-cell>
          <table:table-cell office:value-type="float" office:value="1001361493" table:style-name="ce16">
            <text:p>1001361493</text:p>
          </table:table-cell>
          <table:table-cell office:value-type="float" office:value="27280.41" table:style-name="ce22">
            <text:p>27,280.4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DEPARTMENT OF WORK &amp; PENSIONS (G)</text:p>
          </table:table-cell>
          <table:table-cell office:value-type="float" office:value="3000045953" table:style-name="ce16">
            <text:p>3000045953</text:p>
          </table:table-cell>
          <table:table-cell office:value-type="float" office:value="28413" table:style-name="ce22">
            <text:p>28,413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Public Order, Security, Safety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361158" table:style-name="ce16">
            <text:p>1001361158</text:p>
          </table:table-cell>
          <table:table-cell office:value-type="float" office:value="31315" table:style-name="ce22">
            <text:p>31,315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Council Payment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ALTHAM FOREST REGISTER OFFICE</text:p>
          </table:table-cell>
          <table:table-cell office:value-type="float" office:value="1001361246" table:style-name="ce16">
            <text:p>1001361246</text:p>
          </table:table-cell>
          <table:table-cell office:value-type="float" office:value="34160" table:style-name="ce22">
            <text:p>34,16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Maintenance &amp; Repair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ITIE CARE &amp; CUSTODY LTD</text:p>
          </table:table-cell>
          <table:table-cell office:value-type="float" office:value="1001361165" table:style-name="ce16">
            <text:p>1001361165</text:p>
          </table:table-cell>
          <table:table-cell office:value-type="float" office:value="36096.82" table:style-name="ce22">
            <text:p>36,096.8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Council Payment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URREY COUNTY COUNCIL</text:p>
          </table:table-cell>
          <table:table-cell office:value-type="float" office:value="1001361221" table:style-name="ce16">
            <text:p>1001361221</text:p>
          </table:table-cell>
          <table:table-cell office:value-type="float" office:value="36880" table:style-name="ce22">
            <text:p>36,88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DEPARTMENT OF WORK &amp; PENSIONS (G)</text:p>
          </table:table-cell>
          <table:table-cell office:value-type="float" office:value="3000045953" table:style-name="ce16">
            <text:p>3000045953</text:p>
          </table:table-cell>
          <table:table-cell office:value-type="float" office:value="37884" table:style-name="ce22">
            <text:p>37,884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DEPARTMENT OF WORK &amp; PENSIONS (G)</text:p>
          </table:table-cell>
          <table:table-cell office:value-type="float" office:value="3000045953" table:style-name="ce16">
            <text:p>3000045953</text:p>
          </table:table-cell>
          <table:table-cell office:value-type="float" office:value="47355" table:style-name="ce22">
            <text:p>47,355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ATOS I T SERVICES UK LTD</text:p>
          </table:table-cell>
          <table:table-cell office:value-type="float" office:value="1001356645" table:style-name="ce16">
            <text:p>1001356645</text:p>
          </table:table-cell>
          <table:table-cell office:value-type="float" office:value="65958.02" table:style-name="ce22">
            <text:p>65,958.02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ACTION (G)</text:p>
          </table:table-cell>
          <table:table-cell office:value-type="float" office:value="1001361495" table:style-name="ce16">
            <text:p>1001361495</text:p>
          </table:table-cell>
          <table:table-cell office:value-type="float" office:value="96643" table:style-name="ce22">
            <text:p>96,643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CO SERVICES</text:p>
          </table:table-cell>
          <table:table-cell office:value-type="float" office:value="3000045920" table:style-name="ce16">
            <text:p>3000045920</text:p>
          </table:table-cell>
          <table:table-cell office:value-type="float" office:value="103000" table:style-name="ce22">
            <text:p>103,00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DEPARTMENT OF WORK &amp; PENSIONS (G)</text:p>
          </table:table-cell>
          <table:table-cell office:value-type="float" office:value="3000045953" table:style-name="ce16">
            <text:p>3000045953</text:p>
          </table:table-cell>
          <table:table-cell office:value-type="float" office:value="104181" table:style-name="ce22">
            <text:p>104,181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DEPARTMENT OF WORK &amp; PENSIONS (G)</text:p>
          </table:table-cell>
          <table:table-cell office:value-type="float" office:value="3000045953" table:style-name="ce16">
            <text:p>3000045953</text:p>
          </table:table-cell>
          <table:table-cell office:value-type="float" office:value="113652" table:style-name="ce22">
            <text:p>113,652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17T00:00:00" table:style-name="ce2">
            <text:p>17/01/2013</text:p>
          </table:table-cell>
          <table:table-cell office:value-type="string" table:style-name="ce3">
            <text:p>Laboratory &amp; Scientific Equipment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HM REVENUE &amp; CUSTOMS</text:p>
          </table:table-cell>
          <table:table-cell office:value-type="float" office:value="3000045956" table:style-name="ce16">
            <text:p>3000045956</text:p>
          </table:table-cell>
          <table:table-cell office:value-type="float" office:value="2000000" table:style-name="ce22">
            <text:p>2,000,00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12109" table:style-name="ce22">
            <text:p>12,109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18134.3" table:style-name="ce22">
            <text:p>18,134.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ANCHESTER CITY COUNCIL</text:p>
          </table:table-cell>
          <table:table-cell office:value-type="float" office:value="1001361681" table:style-name="ce16">
            <text:p>1001361681</text:p>
          </table:table-cell>
          <table:table-cell office:value-type="float" office:value="25638.920000000002" table:style-name="ce22">
            <text:p>25,638.9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25724.2" table:style-name="ce22">
            <text:p>25,724.2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RON MOUNTAIN (UK) LTD</text:p>
          </table:table-cell>
          <table:table-cell office:value-type="float" office:value="1001361673" table:style-name="ce16">
            <text:p>1001361673</text:p>
          </table:table-cell>
          <table:table-cell office:value-type="float" office:value="36641.81" table:style-name="ce22">
            <text:p>36,641.8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41696.910000000003" table:style-name="ce22">
            <text:p>41,696.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59613.8" table:style-name="ce22">
            <text:p>59,613.8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74593.100000000006" table:style-name="ce22">
            <text:p>74,593.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127985.06" table:style-name="ce22">
            <text:p>127,985.0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897" table:style-name="ce16">
            <text:p>3000045897</text:p>
          </table:table-cell>
          <table:table-cell office:value-type="float" office:value="168598.95" table:style-name="ce22">
            <text:p>168,598.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43" table:style-name="ce16">
            <text:p>3000045943</text:p>
          </table:table-cell>
          <table:table-cell office:value-type="float" office:value="177226.45" table:style-name="ce22">
            <text:p>177,226.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181623.30000000002" table:style-name="ce22">
            <text:p>181,623.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63" table:style-name="ce16">
            <text:p>3000045963</text:p>
          </table:table-cell>
          <table:table-cell office:value-type="float" office:value="184923.68" table:style-name="ce22">
            <text:p>184,923.6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897" table:style-name="ce16">
            <text:p>3000045897</text:p>
          </table:table-cell>
          <table:table-cell office:value-type="float" office:value="202564.34" table:style-name="ce22">
            <text:p>202,564.3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RON MOUNTAIN (UK) LTD</text:p>
          </table:table-cell>
          <table:table-cell office:value-type="float" office:value="1001361673" table:style-name="ce16">
            <text:p>1001361673</text:p>
          </table:table-cell>
          <table:table-cell office:value-type="float" office:value="209757.59" table:style-name="ce22">
            <text:p>209,757.5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3">
            <text:p>Messenger, Portering and Reception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ATOS I T SERVICES UK LTD</text:p>
          </table:table-cell>
          <table:table-cell office:value-type="float" office:value="1001357641" table:style-name="ce16">
            <text:p>1001357641</text:p>
          </table:table-cell>
          <table:table-cell office:value-type="float" office:value="300189.55" table:style-name="ce22">
            <text:p>300,189.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1T00:00:00" table:style-name="ce2">
            <text:p>21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OFFICE OF THE IMMIGRATION SERVICES COMMISSIONER (OISC ) (G)</text:p>
          </table:table-cell>
          <table:table-cell office:value-type="float" office:value="3000045961" table:style-name="ce16">
            <text:p>3000045961</text:p>
          </table:table-cell>
          <table:table-cell office:value-type="float" office:value="331046" table:style-name="ce22">
            <text:p>331,046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NEWPORT COUNTY BOROUGH COUNCIL 1 (G)</text:p>
          </table:table-cell>
          <table:table-cell office:value-type="float" office:value="1001363033" table:style-name="ce16">
            <text:p>1001363033</text:p>
          </table:table-cell>
          <table:table-cell office:value-type="float" office:value="28354.07" table:style-name="ce22">
            <text:p>28,354.0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CO SERVICES</text:p>
          </table:table-cell>
          <table:table-cell office:value-type="float" office:value="3000045954" table:style-name="ce16">
            <text:p>3000045954</text:p>
          </table:table-cell>
          <table:table-cell office:value-type="float" office:value="57720" table:style-name="ce22">
            <text:p>57,72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62569" table:style-name="ce16">
            <text:p>1001362569</text:p>
          </table:table-cell>
          <table:table-cell office:value-type="float" office:value="68712.06" table:style-name="ce22">
            <text:p>68,712.0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64344" table:style-name="ce16">
            <text:p>1001364344</text:p>
          </table:table-cell>
          <table:table-cell office:value-type="float" office:value="123471.14" table:style-name="ce22">
            <text:p>123,471.1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62568" table:style-name="ce16">
            <text:p>1001362568</text:p>
          </table:table-cell>
          <table:table-cell office:value-type="float" office:value="332004.47999999998" table:style-name="ce22">
            <text:p>332,004.4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CO SERVICES</text:p>
          </table:table-cell>
          <table:table-cell office:value-type="float" office:value="3000045964" table:style-name="ce16">
            <text:p>3000045964</text:p>
          </table:table-cell>
          <table:table-cell office:value-type="float" office:value="371516" table:style-name="ce22">
            <text:p>371,51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62569" table:style-name="ce16">
            <text:p>1001362569</text:p>
          </table:table-cell>
          <table:table-cell office:value-type="float" office:value="416607.06" table:style-name="ce22">
            <text:p>416,607.0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58213" table:style-name="ce16">
            <text:p>1001358213</text:p>
          </table:table-cell>
          <table:table-cell office:value-type="float" office:value="466629" table:style-name="ce22">
            <text:p>466,629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62568" table:style-name="ce16">
            <text:p>1001362568</text:p>
          </table:table-cell>
          <table:table-cell office:value-type="float" office:value="628284.85" table:style-name="ce22">
            <text:p>628,284.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4">
            <text:p>Professional &amp; Admin Services. VISA Processing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362575" table:style-name="ce16">
            <text:p>1001362575</text:p>
          </table:table-cell>
          <table:table-cell office:value-type="float" office:value="1105479.3700000001" table:style-name="ce22">
            <text:p>1,105,479.3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55950" table:style-name="ce16">
            <text:p>1001355950</text:p>
          </table:table-cell>
          <table:table-cell office:value-type="float" office:value="1723593.6" table:style-name="ce22">
            <text:p>1,723,593.6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66414" table:style-name="ce16">
            <text:p>1001366414</text:p>
          </table:table-cell>
          <table:table-cell office:value-type="float" office:value="-301415.60000000003" table:style-name="ce22">
            <text:p>-301,415.6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6200033971" table:style-name="ce16">
            <text:p>6200033971</text:p>
          </table:table-cell>
          <table:table-cell office:value-type="float" office:value="-265840.41000000003" table:style-name="ce22">
            <text:p>-265,840.4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6200033971" table:style-name="ce16">
            <text:p>6200033971</text:p>
          </table:table-cell>
          <table:table-cell office:value-type="float" office:value="-191404.5" table:style-name="ce22">
            <text:p>-191,404.5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6200033971" table:style-name="ce16">
            <text:p>6200033971</text:p>
          </table:table-cell>
          <table:table-cell office:value-type="float" office:value="-115790.65000000001" table:style-name="ce22">
            <text:p>-115,790.6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66414" table:style-name="ce16">
            <text:p>1001366414</text:p>
          </table:table-cell>
          <table:table-cell office:value-type="float" office:value="-57346.35" table:style-name="ce22">
            <text:p>-57,346.3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6200033976" table:style-name="ce16">
            <text:p>6200033976</text:p>
          </table:table-cell>
          <table:table-cell office:value-type="float" office:value="-5446.38" table:style-name="ce22">
            <text:p>-5,446.3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ATWICK AIRPORT LTD</text:p>
          </table:table-cell>
          <table:table-cell office:value-type="float" office:value="1001363275" table:style-name="ce16">
            <text:p>1001363275</text:p>
          </table:table-cell>
          <table:table-cell office:value-type="float" office:value="1042.03" table:style-name="ce22">
            <text:p>1,042.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UTON BOROUGH COUNCIL (G)</text:p>
          </table:table-cell>
          <table:table-cell office:value-type="float" office:value="1001363641" table:style-name="ce16">
            <text:p>1001363641</text:p>
          </table:table-cell>
          <table:table-cell office:value-type="float" office:value="26554" table:style-name="ce22">
            <text:p>26,554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BIRMINGHAM CITY COUNCIL (G)</text:p>
          </table:table-cell>
          <table:table-cell office:value-type="float" office:value="1001363626" table:style-name="ce16">
            <text:p>1001363626</text:p>
          </table:table-cell>
          <table:table-cell office:value-type="float" office:value="28085" table:style-name="ce22">
            <text:p>28,08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NOTTINGHAM CITY COUNCIL (G)</text:p>
          </table:table-cell>
          <table:table-cell office:value-type="float" office:value="1001363643" table:style-name="ce16">
            <text:p>1001363643</text:p>
          </table:table-cell>
          <table:table-cell office:value-type="float" office:value="29505" table:style-name="ce22">
            <text:p>29,50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MBRIDGESHIRE COUNTY COUNCIL (G)</text:p>
          </table:table-cell>
          <table:table-cell office:value-type="float" office:value="1001363628" table:style-name="ce16">
            <text:p>1001363628</text:p>
          </table:table-cell>
          <table:table-cell office:value-type="float" office:value="34161" table:style-name="ce22">
            <text:p>34,161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HAMPSHIRE COUNTY COUNCIL 1 (G)</text:p>
          </table:table-cell>
          <table:table-cell office:value-type="float" office:value="1001363634" table:style-name="ce16">
            <text:p>1001363634</text:p>
          </table:table-cell>
          <table:table-cell office:value-type="float" office:value="34245" table:style-name="ce22">
            <text:p>34,24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LOUGH BOROUGH COUNCIL (G)</text:p>
          </table:table-cell>
          <table:table-cell office:value-type="float" office:value="1001363650" table:style-name="ce16">
            <text:p>1001363650</text:p>
          </table:table-cell>
          <table:table-cell office:value-type="float" office:value="45977" table:style-name="ce22">
            <text:p>45,977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INCOLNSHIRE COUNTY COUNCIL 1 (G)</text:p>
          </table:table-cell>
          <table:table-cell office:value-type="float" office:value="1001363636" table:style-name="ce16">
            <text:p>1001363636</text:p>
          </table:table-cell>
          <table:table-cell office:value-type="float" office:value="50086" table:style-name="ce22">
            <text:p>50,08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EICESTERSHIRE COUNTY COUNCIL 1 (G)</text:p>
          </table:table-cell>
          <table:table-cell office:value-type="float" office:value="1001363635" table:style-name="ce16">
            <text:p>1001363635</text:p>
          </table:table-cell>
          <table:table-cell office:value-type="float" office:value="50513" table:style-name="ce22">
            <text:p>50,513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NOTTINGHAMSHIRE COUNTY COUNCIL 2 (G)</text:p>
          </table:table-cell>
          <table:table-cell office:value-type="float" office:value="1001363644" table:style-name="ce16">
            <text:p>1001363644</text:p>
          </table:table-cell>
          <table:table-cell office:value-type="float" office:value="51827" table:style-name="ce22">
            <text:p>51,827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ESSEX COUNTY COUNCIL 1 (G)</text:p>
          </table:table-cell>
          <table:table-cell office:value-type="float" office:value="1001363633" table:style-name="ce16">
            <text:p>1001363633</text:p>
          </table:table-cell>
          <table:table-cell office:value-type="float" office:value="52176" table:style-name="ce22">
            <text:p>52,17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B OF WINDSOR &amp; MAIDENHEAD (G)</text:p>
          </table:table-cell>
          <table:table-cell office:value-type="float" office:value="1001363646" table:style-name="ce16">
            <text:p>1001363646</text:p>
          </table:table-cell>
          <table:table-cell office:value-type="float" office:value="55640" table:style-name="ce22">
            <text:p>55,64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EST SUSSEX COUNTY COUNCIL 1 (G)</text:p>
          </table:table-cell>
          <table:table-cell office:value-type="float" office:value="1001363656" table:style-name="ce16">
            <text:p>1001363656</text:p>
          </table:table-cell>
          <table:table-cell office:value-type="float" office:value="58726" table:style-name="ce22">
            <text:p>58,72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56683" table:style-name="ce16">
            <text:p>1001356683</text:p>
          </table:table-cell>
          <table:table-cell office:value-type="float" office:value="59106.090000000004" table:style-name="ce22">
            <text:p>59,106.0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HARROW 1 (G)</text:p>
          </table:table-cell>
          <table:table-cell office:value-type="float" office:value="1001363639" table:style-name="ce16">
            <text:p>1001363639</text:p>
          </table:table-cell>
          <table:table-cell office:value-type="float" office:value="60267" table:style-name="ce22">
            <text:p>60,267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FUJITSU SERVICES LTD</text:p>
          </table:table-cell>
          <table:table-cell office:value-type="float" office:value="1001363273" table:style-name="ce16">
            <text:p>1001363273</text:p>
          </table:table-cell>
          <table:table-cell office:value-type="float" office:value="66020.61" table:style-name="ce22">
            <text:p>66,020.6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ISLINGTON (G)</text:p>
          </table:table-cell>
          <table:table-cell office:value-type="float" office:value="1001363640" table:style-name="ce16">
            <text:p>1001363640</text:p>
          </table:table-cell>
          <table:table-cell office:value-type="float" office:value="68513" table:style-name="ce22">
            <text:p>68,513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57662" table:style-name="ce16">
            <text:p>1001357662</text:p>
          </table:table-cell>
          <table:table-cell office:value-type="float" office:value="69147.360000000001" table:style-name="ce22">
            <text:p>69,147.3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ORCESTERSHIRE COUNTY COUNCIL 1 (G)</text:p>
          </table:table-cell>
          <table:table-cell office:value-type="float" office:value="1001363658" table:style-name="ce16">
            <text:p>1001363658</text:p>
          </table:table-cell>
          <table:table-cell office:value-type="float" office:value="76106" table:style-name="ce22">
            <text:p>76,10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HURROCK COUNCIL 1 (G)</text:p>
          </table:table-cell>
          <table:table-cell office:value-type="float" office:value="1001363655" table:style-name="ce16">
            <text:p>1001363655</text:p>
          </table:table-cell>
          <table:table-cell office:value-type="float" office:value="91392" table:style-name="ce22">
            <text:p>91,392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58648" table:style-name="ce16">
            <text:p>1001358648</text:p>
          </table:table-cell>
          <table:table-cell office:value-type="float" office:value="110517.31" table:style-name="ce22">
            <text:p>110,517.3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82" table:style-name="ce16">
            <text:p>3000045982</text:p>
          </table:table-cell>
          <table:table-cell office:value-type="float" office:value="111317.06" table:style-name="ce22">
            <text:p>111,317.0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EALING 1 (G)</text:p>
          </table:table-cell>
          <table:table-cell office:value-type="float" office:value="1001363637" table:style-name="ce16">
            <text:p>1001363637</text:p>
          </table:table-cell>
          <table:table-cell office:value-type="float" office:value="123014" table:style-name="ce22">
            <text:p>123,014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TAFFORDSHIRE COUNTY COUNCIL 1 (G)</text:p>
          </table:table-cell>
          <table:table-cell office:value-type="float" office:value="1001363653" table:style-name="ce16">
            <text:p>1001363653</text:p>
          </table:table-cell>
          <table:table-cell office:value-type="float" office:value="125785" table:style-name="ce22">
            <text:p>125,78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LIHULL MBC (G)</text:p>
          </table:table-cell>
          <table:table-cell office:value-type="float" office:value="1001363651" table:style-name="ce16">
            <text:p>1001363651</text:p>
          </table:table-cell>
          <table:table-cell office:value-type="float" office:value="132626" table:style-name="ce22">
            <text:p>132,62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63304" table:style-name="ce16">
            <text:p>1001363304</text:p>
          </table:table-cell>
          <table:table-cell office:value-type="float" office:value="141973.34" table:style-name="ce22">
            <text:p>141,973.3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NORTHAMPTONSHIRE COUNTY COUNCIL (G)</text:p>
          </table:table-cell>
          <table:table-cell office:value-type="float" office:value="1001363642" table:style-name="ce16">
            <text:p>1001363642</text:p>
          </table:table-cell>
          <table:table-cell office:value-type="float" office:value="285580" table:style-name="ce22">
            <text:p>285,58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3T00:00:00" table:style-name="ce2">
            <text:p>23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63304" table:style-name="ce16">
            <text:p>1001363304</text:p>
          </table:table-cell>
          <table:table-cell office:value-type="float" office:value="936822.12" table:style-name="ce22">
            <text:p>936,822.1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63898" table:style-name="ce16">
            <text:p>1001363898</text:p>
          </table:table-cell>
          <table:table-cell office:value-type="float" office:value="-152683.62" table:style-name="ce22">
            <text:p>-152,683.6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ROWN SOLICITORS OFFICE</text:p>
          </table:table-cell>
          <table:table-cell office:value-type="float" office:value="1001363827" table:style-name="ce16">
            <text:p>1001363827</text:p>
          </table:table-cell>
          <table:table-cell office:value-type="float" office:value="12000" table:style-name="ce22">
            <text:p>12,00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ROWN SOLICITORS OFFICE</text:p>
          </table:table-cell>
          <table:table-cell office:value-type="float" office:value="1001363827" table:style-name="ce16">
            <text:p>1001363827</text:p>
          </table:table-cell>
          <table:table-cell office:value-type="float" office:value="22500" table:style-name="ce22">
            <text:p>22,50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Public Order, Security, Safety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3842" table:style-name="ce16">
            <text:p>1001363842</text:p>
          </table:table-cell>
          <table:table-cell office:value-type="float" office:value="25172.240000000002" table:style-name="ce22">
            <text:p>25,172.2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DEVON COUNTY COUNCIL 1 (G)</text:p>
          </table:table-cell>
          <table:table-cell office:value-type="float" office:value="1001364219" table:style-name="ce16">
            <text:p>1001364219</text:p>
          </table:table-cell>
          <table:table-cell office:value-type="float" office:value="25986" table:style-name="ce22">
            <text:p>25,98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UTH GLOUCESTERSHIRE COUNCIL 1 (G)</text:p>
          </table:table-cell>
          <table:table-cell office:value-type="float" office:value="1001364230" table:style-name="ce16">
            <text:p>1001364230</text:p>
          </table:table-cell>
          <table:table-cell office:value-type="float" office:value="26047" table:style-name="ce22">
            <text:p>26,047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ACTION (G)</text:p>
          </table:table-cell>
          <table:table-cell office:value-type="float" office:value="1001364227" table:style-name="ce16">
            <text:p>1001364227</text:p>
          </table:table-cell>
          <table:table-cell office:value-type="float" office:value="28942.71" table:style-name="ce22">
            <text:p>28,942.7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ROWN SOLICITORS OFFICE</text:p>
          </table:table-cell>
          <table:table-cell office:value-type="float" office:value="1001363827" table:style-name="ce16">
            <text:p>1001363827</text:p>
          </table:table-cell>
          <table:table-cell office:value-type="float" office:value="30000" table:style-name="ce22">
            <text:p>30,00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WINDON BOROUGH COUNCIL (G)</text:p>
          </table:table-cell>
          <table:table-cell office:value-type="float" office:value="1001364232" table:style-name="ce16">
            <text:p>1001364232</text:p>
          </table:table-cell>
          <table:table-cell office:value-type="float" office:value="30544" table:style-name="ce22">
            <text:p>30,544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ROWN SOLICITORS OFFICE</text:p>
          </table:table-cell>
          <table:table-cell office:value-type="float" office:value="1001363827" table:style-name="ce16">
            <text:p>1001363827</text:p>
          </table:table-cell>
          <table:table-cell office:value-type="float" office:value="40000" table:style-name="ce22">
            <text:p>40,00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LOUCESTERSHIRE COUNTY COUNCIL 1 (G)</text:p>
          </table:table-cell>
          <table:table-cell office:value-type="float" office:value="1001364222" table:style-name="ce16">
            <text:p>1001364222</text:p>
          </table:table-cell>
          <table:table-cell office:value-type="float" office:value="42184" table:style-name="ce22">
            <text:p>42,184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DIFF COUNTY COUNCIL 1 (G)</text:p>
          </table:table-cell>
          <table:table-cell office:value-type="float" office:value="1001364213" table:style-name="ce16">
            <text:p>1001364213</text:p>
          </table:table-cell>
          <table:table-cell office:value-type="float" office:value="42305" table:style-name="ce22">
            <text:p>42,30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SV MEDIA CLUBHOUSE (G)</text:p>
          </table:table-cell>
          <table:table-cell office:value-type="float" office:value="1001364218" table:style-name="ce16">
            <text:p>1001364218</text:p>
          </table:table-cell>
          <table:table-cell office:value-type="float" office:value="46022.65" table:style-name="ce22">
            <text:p>46,022.6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SV MEDIA CLUBHOUSE (G)</text:p>
          </table:table-cell>
          <table:table-cell office:value-type="float" office:value="1001364218" table:style-name="ce16">
            <text:p>1001364218</text:p>
          </table:table-cell>
          <table:table-cell office:value-type="float" office:value="47745.58" table:style-name="ce22">
            <text:p>47,745.5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ONMOUTHSHIRE COUNTY COUNCIL 1 (G)</text:p>
          </table:table-cell>
          <table:table-cell office:value-type="float" office:value="1001364226" table:style-name="ce16">
            <text:p>1001364226</text:p>
          </table:table-cell>
          <table:table-cell office:value-type="float" office:value="56056" table:style-name="ce22">
            <text:p>56,05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EST SUSSEX COUNTY COUNCIL 1 (G)</text:p>
          </table:table-cell>
          <table:table-cell office:value-type="float" office:value="1001364235" table:style-name="ce16">
            <text:p>1001364235</text:p>
          </table:table-cell>
          <table:table-cell office:value-type="float" office:value="66957" table:style-name="ce22">
            <text:p>66,957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63898" table:style-name="ce16">
            <text:p>1001363898</text:p>
          </table:table-cell>
          <table:table-cell office:value-type="float" office:value="146043.9" table:style-name="ce22">
            <text:p>146,043.9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4">
            <text:p>Politics &amp; Civic Affairs.Refugee repatri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63898" table:style-name="ce16">
            <text:p>1001363898</text:p>
          </table:table-cell>
          <table:table-cell office:value-type="float" office:value="158129.28" table:style-name="ce22">
            <text:p>158,129.2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64442" table:style-name="ce16">
            <text:p>1001364442</text:p>
          </table:table-cell>
          <table:table-cell office:value-type="float" office:value="162966.96" table:style-name="ce22">
            <text:p>162,966.9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63898" table:style-name="ce16">
            <text:p>1001363898</text:p>
          </table:table-cell>
          <table:table-cell office:value-type="float" office:value="193738.4" table:style-name="ce22">
            <text:p>193,738.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5974" table:style-name="ce16">
            <text:p>3000045974</text:p>
          </table:table-cell>
          <table:table-cell office:value-type="float" office:value="295382.25" table:style-name="ce22">
            <text:p>295,382.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63898" table:style-name="ce16">
            <text:p>1001363898</text:p>
          </table:table-cell>
          <table:table-cell office:value-type="float" office:value="790588.94000000006" table:style-name="ce22">
            <text:p>790,588.9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4T00:00:00" table:style-name="ce2">
            <text:p>24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63898" table:style-name="ce16">
            <text:p>1001363898</text:p>
          </table:table-cell>
          <table:table-cell office:value-type="float" office:value="1425645.6400000001" table:style-name="ce22">
            <text:p>1,425,645.6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55338" table:style-name="ce16">
            <text:p>1001355338</text:p>
          </table:table-cell>
          <table:table-cell office:value-type="float" office:value="21089" table:style-name="ce22">
            <text:p>21,089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HALTON BOROUGH COUNCIL (G)</text:p>
          </table:table-cell>
          <table:table-cell office:value-type="float" office:value="1001364794" table:style-name="ce16">
            <text:p>1001364794</text:p>
          </table:table-cell>
          <table:table-cell office:value-type="float" office:value="28914" table:style-name="ce22">
            <text:p>28,914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62568" table:style-name="ce16">
            <text:p>1001362568</text:p>
          </table:table-cell>
          <table:table-cell office:value-type="float" office:value="32807.93" table:style-name="ce22">
            <text:p>32,807.9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ecurity Guard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OCS GROUP UK LTD</text:p>
          </table:table-cell>
          <table:table-cell office:value-type="float" office:value="1001364404" table:style-name="ce16">
            <text:p>1001364404</text:p>
          </table:table-cell>
          <table:table-cell office:value-type="float" office:value="36795.72" table:style-name="ce22">
            <text:p>36,795.7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4 NEW SQUARE</text:p>
          </table:table-cell>
          <table:table-cell office:value-type="float" office:value="1001364305" table:style-name="ce16">
            <text:p>1001364305</text:p>
          </table:table-cell>
          <table:table-cell office:value-type="float" office:value="37185" table:style-name="ce22">
            <text:p>37,185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ATOS I T SERVICES UK LTD</text:p>
          </table:table-cell>
          <table:table-cell office:value-type="float" office:value="1001364317" table:style-name="ce16">
            <text:p>1001364317</text:p>
          </table:table-cell>
          <table:table-cell office:value-type="float" office:value="39914.400000000001" table:style-name="ce22">
            <text:p>39,914.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55338" table:style-name="ce16">
            <text:p>1001355338</text:p>
          </table:table-cell>
          <table:table-cell office:value-type="float" office:value="64163.62" table:style-name="ce22">
            <text:p>64,163.6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Security Guard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OCS GROUP UK LTD</text:p>
          </table:table-cell>
          <table:table-cell office:value-type="float" office:value="1001364404" table:style-name="ce16">
            <text:p>1001364404</text:p>
          </table:table-cell>
          <table:table-cell office:value-type="float" office:value="101941.44" table:style-name="ce22">
            <text:p>101,941.4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RCO <text:s/>LTD</text:p>
          </table:table-cell>
          <table:table-cell office:value-type="float" office:value="1001363898" table:style-name="ce16">
            <text:p>1001363898</text:p>
          </table:table-cell>
          <table:table-cell office:value-type="float" office:value="163799.48000000001" table:style-name="ce22">
            <text:p>163,799.4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COUNCIL 1 (G)</text:p>
          </table:table-cell>
          <table:table-cell office:value-type="float" office:value="1001364798" table:style-name="ce16">
            <text:p>1001364798</text:p>
          </table:table-cell>
          <table:table-cell office:value-type="float" office:value="169123.97" table:style-name="ce22">
            <text:p>169,123.9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ANCHESTER CITY COUNCIL (G)</text:p>
          </table:table-cell>
          <table:table-cell office:value-type="float" office:value="1001364796" table:style-name="ce16">
            <text:p>1001364796</text:p>
          </table:table-cell>
          <table:table-cell office:value-type="float" office:value="235955" table:style-name="ce22">
            <text:p>235,955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LEAREL LTD</text:p>
          </table:table-cell>
          <table:table-cell office:value-type="float" office:value="1001364343" table:style-name="ce16">
            <text:p>1001364343</text:p>
          </table:table-cell>
          <table:table-cell office:value-type="float" office:value="254661.9" table:style-name="ce22">
            <text:p>254,661.9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5T00:00:00" table:style-name="ce2">
            <text:p>25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EFUGEE COUNCIL 1 (G)</text:p>
          </table:table-cell>
          <table:table-cell office:value-type="float" office:value="1001364798" table:style-name="ce16">
            <text:p>1001364798</text:p>
          </table:table-cell>
          <table:table-cell office:value-type="float" office:value="318722.03000000003" table:style-name="ce22">
            <text:p>318,722.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Messenger, Portering and Reception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DRIVER AND VEHICLE LICENSING AGENCY (DVLA)</text:p>
          </table:table-cell>
          <table:table-cell office:value-type="float" office:value="3000045992" table:style-name="ce16">
            <text:p>3000045992</text:p>
          </table:table-cell>
          <table:table-cell office:value-type="float" office:value="26252.3" table:style-name="ce22">
            <text:p>26,252.3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5035" table:style-name="ce16">
            <text:p>1001365035</text:p>
          </table:table-cell>
          <table:table-cell office:value-type="float" office:value="27080.21" table:style-name="ce22">
            <text:p>27,080.2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5035" table:style-name="ce16">
            <text:p>1001365035</text:p>
          </table:table-cell>
          <table:table-cell office:value-type="float" office:value="31698.75" table:style-name="ce22">
            <text:p>31,698.7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NEWHAM (G)</text:p>
          </table:table-cell>
          <table:table-cell office:value-type="float" office:value="1001365411" table:style-name="ce16">
            <text:p>1001365411</text:p>
          </table:table-cell>
          <table:table-cell office:value-type="float" office:value="36524" table:style-name="ce22">
            <text:p>36,524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SUTTON 1 (G)</text:p>
          </table:table-cell>
          <table:table-cell office:value-type="float" office:value="1001365414" table:style-name="ce16">
            <text:p>1001365414</text:p>
          </table:table-cell>
          <table:table-cell office:value-type="float" office:value="43665" table:style-name="ce22">
            <text:p>43,66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SOUTHWARK 1 (G)</text:p>
          </table:table-cell>
          <table:table-cell office:value-type="float" office:value="1001365413" table:style-name="ce16">
            <text:p>1001365413</text:p>
          </table:table-cell>
          <table:table-cell office:value-type="float" office:value="46836" table:style-name="ce22">
            <text:p>46,836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REDBRIDGE 1 (G)</text:p>
          </table:table-cell>
          <table:table-cell office:value-type="float" office:value="1001365412" table:style-name="ce16">
            <text:p>1001365412</text:p>
          </table:table-cell>
          <table:table-cell office:value-type="float" office:value="46867" table:style-name="ce22">
            <text:p>46,867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ESTMINSTER CITY COUNCIL (G)</text:p>
          </table:table-cell>
          <table:table-cell office:value-type="float" office:value="1001365437" table:style-name="ce16">
            <text:p>1001365437</text:p>
          </table:table-cell>
          <table:table-cell office:value-type="float" office:value="49091" table:style-name="ce22">
            <text:p>49,091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B OF BRENT CHILDRENS DIRECTORATE (G)</text:p>
          </table:table-cell>
          <table:table-cell office:value-type="float" office:value="1001365398" table:style-name="ce16">
            <text:p>1001365398</text:p>
          </table:table-cell>
          <table:table-cell office:value-type="float" office:value="56680" table:style-name="ce22">
            <text:p>56,68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KENSINGTON &amp; CHELSEA (G)</text:p>
          </table:table-cell>
          <table:table-cell office:value-type="float" office:value="1001365409" table:style-name="ce16">
            <text:p>1001365409</text:p>
          </table:table-cell>
          <table:table-cell office:value-type="float" office:value="70077" table:style-name="ce22">
            <text:p>70,077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WEST SUSSEX COUNTY COUNCIL 1 (G)</text:p>
          </table:table-cell>
          <table:table-cell office:value-type="float" office:value="1001365436" table:style-name="ce16">
            <text:p>1001365436</text:p>
          </table:table-cell>
          <table:table-cell office:value-type="float" office:value="71278" table:style-name="ce22">
            <text:p>71,278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OF BARKING &amp; DAGENHAM (G)</text:p>
          </table:table-cell>
          <table:table-cell office:value-type="float" office:value="1001365401" table:style-name="ce16">
            <text:p>1001365401</text:p>
          </table:table-cell>
          <table:table-cell office:value-type="float" office:value="80405" table:style-name="ce22">
            <text:p>80,40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5035" table:style-name="ce16">
            <text:p>1001365035</text:p>
          </table:table-cell>
          <table:table-cell office:value-type="float" office:value="97488.77" table:style-name="ce22">
            <text:p>97,488.7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Messenger, Portering and Reception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DRIVER AND VEHICLE LICENSING AGENCY (DVLA)</text:p>
          </table:table-cell>
          <table:table-cell office:value-type="float" office:value="3000045992" table:style-name="ce16">
            <text:p>3000045992</text:p>
          </table:table-cell>
          <table:table-cell office:value-type="float" office:value="113741.52" table:style-name="ce22">
            <text:p>113,741.5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5035" table:style-name="ce16">
            <text:p>1001365035</text:p>
          </table:table-cell>
          <table:table-cell office:value-type="float" office:value="114115.5" table:style-name="ce22">
            <text:p>114,115.5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5035" table:style-name="ce16">
            <text:p>1001365035</text:p>
          </table:table-cell>
          <table:table-cell office:value-type="float" office:value="116272.56" table:style-name="ce22">
            <text:p>116,272.5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LONDON BOROUGH TOWER HAMLETS (G)</text:p>
          </table:table-cell>
          <table:table-cell office:value-type="float" office:value="1001365416" table:style-name="ce16">
            <text:p>1001365416</text:p>
          </table:table-cell>
          <table:table-cell office:value-type="float" office:value="150023" table:style-name="ce22">
            <text:p>150,023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5035" table:style-name="ce16">
            <text:p>1001365035</text:p>
          </table:table-cell>
          <table:table-cell office:value-type="float" office:value="156672.76999999999" table:style-name="ce22">
            <text:p>156,672.7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5035" table:style-name="ce16">
            <text:p>1001365035</text:p>
          </table:table-cell>
          <table:table-cell office:value-type="float" office:value="204467.06" table:style-name="ce22">
            <text:p>204,467.0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5035" table:style-name="ce16">
            <text:p>1001365035</text:p>
          </table:table-cell>
          <table:table-cell office:value-type="float" office:value="259435.04" table:style-name="ce22">
            <text:p>259,435.0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TREASURY SOLICITORS OFFICE</text:p>
          </table:table-cell>
          <table:table-cell office:value-type="float" office:value="3000046010" table:style-name="ce16">
            <text:p>3000046010</text:p>
          </table:table-cell>
          <table:table-cell office:value-type="float" office:value="356519.77" table:style-name="ce22">
            <text:p>356,519.7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ROYDON COUNCIL (G)</text:p>
          </table:table-cell>
          <table:table-cell office:value-type="float" office:value="1001365391" table:style-name="ce16">
            <text:p>1001365391</text:p>
          </table:table-cell>
          <table:table-cell office:value-type="float" office:value="826495" table:style-name="ce22">
            <text:p>826,495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KENT COUNTY COUNCIL 1 (G)</text:p>
          </table:table-cell>
          <table:table-cell office:value-type="float" office:value="1001365397" table:style-name="ce16">
            <text:p>1001365397</text:p>
          </table:table-cell>
          <table:table-cell office:value-type="float" office:value="834058.93" table:style-name="ce22">
            <text:p>834,058.9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5035" table:style-name="ce16">
            <text:p>1001365035</text:p>
          </table:table-cell>
          <table:table-cell office:value-type="float" office:value="956009.38" table:style-name="ce22">
            <text:p>956,009.3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8T00:00:00" table:style-name="ce2">
            <text:p>28/01/2013</text:p>
          </table:table-cell>
          <table:table-cell office:value-type="string" table:style-name="ce3">
            <text:p>Asylum Provision.Asylum Accomodation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365035" table:style-name="ce16">
            <text:p>1001365035</text:p>
          </table:table-cell>
          <table:table-cell office:value-type="float" office:value="1090217.7" table:style-name="ce22">
            <text:p>1,090,217.7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ETHODS CONSULTING LTD</text:p>
          </table:table-cell>
          <table:table-cell office:value-type="float" office:value="1001365692" table:style-name="ce16">
            <text:p>1001365692</text:p>
          </table:table-cell>
          <table:table-cell office:value-type="float" office:value="3960" table:style-name="ce22">
            <text:p>3,96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METHODS CONSULTING LTD</text:p>
          </table:table-cell>
          <table:table-cell office:value-type="float" office:value="1001365692" table:style-name="ce16">
            <text:p>1001365692</text:p>
          </table:table-cell>
          <table:table-cell office:value-type="float" office:value="21120" table:style-name="ce22">
            <text:p>21,120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IT,Telecomms. Managed Service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VERIZON UK LTD</text:p>
          </table:table-cell>
          <table:table-cell office:value-type="float" office:value="1001365737" table:style-name="ce16">
            <text:p>1001365737</text:p>
          </table:table-cell>
          <table:table-cell office:value-type="float" office:value="27056.71" table:style-name="ce22">
            <text:p>27,056.7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Law Enforcement &amp; safety Equipment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ECURITY SERVICES GROUP</text:p>
          </table:table-cell>
          <table:table-cell office:value-type="float" office:value="3000046015" table:style-name="ce16">
            <text:p>3000046015</text:p>
          </table:table-cell>
          <table:table-cell office:value-type="float" office:value="27798" table:style-name="ce22">
            <text:p>27,798.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DRIVER AND VEHICLE LICENSING AGENCY (DVLA)</text:p>
          </table:table-cell>
          <table:table-cell office:value-type="float" office:value="3000046011" table:style-name="ce16">
            <text:p>3000046011</text:p>
          </table:table-cell>
          <table:table-cell office:value-type="float" office:value="51654.99" table:style-name="ce22">
            <text:p>51,654.9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HILLCROFT COLLEGE (G)</text:p>
          </table:table-cell>
          <table:table-cell office:value-type="float" office:value="1001365748" table:style-name="ce16">
            <text:p>1001365748</text:p>
          </table:table-cell>
          <table:table-cell office:value-type="float" office:value="61260.89" table:style-name="ce22">
            <text:p>61,260.8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DRIVER AND VEHICLE LICENSING AGENCY (DVLA)</text:p>
          </table:table-cell>
          <table:table-cell office:value-type="float" office:value="3000046011" table:style-name="ce16">
            <text:p>3000046011</text:p>
          </table:table-cell>
          <table:table-cell office:value-type="float" office:value="73660.460000000006" table:style-name="ce22">
            <text:p>73,660.4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65728" table:style-name="ce16">
            <text:p>1001365728</text:p>
          </table:table-cell>
          <table:table-cell office:value-type="float" office:value="140867.05000000002" table:style-name="ce22">
            <text:p>140,867.0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Asylum Provision.Asylum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DEXO PASS LTD</text:p>
          </table:table-cell>
          <table:table-cell office:value-type="float" office:value="1001365728" table:style-name="ce16">
            <text:p>1001365728</text:p>
          </table:table-cell>
          <table:table-cell office:value-type="float" office:value="907725.69000000006" table:style-name="ce22">
            <text:p>907,725.6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3">
            <text:p>Professional &amp; Admin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VF WORLDWIDE HOLDINGS LTD</text:p>
          </table:table-cell>
          <table:table-cell office:value-type="float" office:value="7000007459" table:style-name="ce16">
            <text:p>7000007459</text:p>
          </table:table-cell>
          <table:table-cell office:value-type="float" office:value="1647409.24" table:style-name="ce22">
            <text:p>1,647,409.2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66414" table:style-name="ce16">
            <text:p>1001366414</text:p>
          </table:table-cell>
          <table:table-cell office:value-type="float" office:value="-93672.12" table:style-name="ce22">
            <text:p>-93,672.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3M SECURITY PRINTING &amp; SYSTEMS LTD</text:p>
          </table:table-cell>
          <table:table-cell office:value-type="float" office:value="1001359218" table:style-name="ce16">
            <text:p>1001359218</text:p>
          </table:table-cell>
          <table:table-cell office:value-type="float" office:value="13877.89" table:style-name="ce22">
            <text:p>13,877.8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6200033971" table:style-name="ce16">
            <text:p>6200033971</text:p>
          </table:table-cell>
          <table:table-cell office:value-type="float" office:value="25213.34" table:style-name="ce22">
            <text:p>25,213.3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4">
            <text:p>Gra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SOUTH EAST ENGLAND COUNCILS (G)</text:p>
          </table:table-cell>
          <table:table-cell office:value-type="float" office:value="1001366786" table:style-name="ce16">
            <text:p>1001366786</text:p>
          </table:table-cell>
          <table:table-cell office:value-type="float" office:value="27699.5" table:style-name="ce22">
            <text:p>27,699.5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66414" table:style-name="ce16">
            <text:p>1001366414</text:p>
          </table:table-cell>
          <table:table-cell office:value-type="float" office:value="30240.53" table:style-name="ce22">
            <text:p>30,240.5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OYAL MAIL</text:p>
          </table:table-cell>
          <table:table-cell office:value-type="float" office:value="1001366505" table:style-name="ce16">
            <text:p>1001366505</text:p>
          </table:table-cell>
          <table:table-cell office:value-type="float" office:value="37500" table:style-name="ce22">
            <text:p>37,50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66414" table:style-name="ce16">
            <text:p>1001366414</text:p>
          </table:table-cell>
          <table:table-cell office:value-type="float" office:value="41233.67" table:style-name="ce22">
            <text:p>41,233.6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3M SECURITY PRINTING &amp; SYSTEMS LTD</text:p>
          </table:table-cell>
          <table:table-cell office:value-type="float" office:value="1001359218" table:style-name="ce16">
            <text:p>1001359218</text:p>
          </table:table-cell>
          <table:table-cell office:value-type="float" office:value="63158.400000000001" table:style-name="ce22">
            <text:p>63,158.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6200033971" table:style-name="ce16">
            <text:p>6200033971</text:p>
          </table:table-cell>
          <table:table-cell office:value-type="float" office:value="80174.16" table:style-name="ce22">
            <text:p>80,174.1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ROYAL MAIL</text:p>
          </table:table-cell>
          <table:table-cell office:value-type="float" office:value="1001366505" table:style-name="ce16">
            <text:p>1001366505</text:p>
          </table:table-cell>
          <table:table-cell office:value-type="float" office:value="92500" table:style-name="ce22">
            <text:p>92,500.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66414" table:style-name="ce16">
            <text:p>1001366414</text:p>
          </table:table-cell>
          <table:table-cell office:value-type="float" office:value="112512.5" table:style-name="ce22">
            <text:p>112,512.5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66414" table:style-name="ce16">
            <text:p>1001366414</text:p>
          </table:table-cell>
          <table:table-cell office:value-type="float" office:value="112711.11" table:style-name="ce22">
            <text:p>112,711.1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6200033971" table:style-name="ce16">
            <text:p>6200033971</text:p>
          </table:table-cell>
          <table:table-cell office:value-type="float" office:value="114497.95" table:style-name="ce22">
            <text:p>114,497.9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Asylum Services.Public Expense Removal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CARLSON WAGONLIT TRAVEL</text:p>
          </table:table-cell>
          <table:table-cell office:value-type="float" office:value="1001366414" table:style-name="ce16">
            <text:p>1001366414</text:p>
          </table:table-cell>
          <table:table-cell office:value-type="float" office:value="147514.05000000002" table:style-name="ce22">
            <text:p>147,514.0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Home Office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BA - UK Border Agency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358684" table:style-name="ce16">
            <text:p>1001358684</text:p>
          </table:table-cell>
          <table:table-cell office:value-type="float" office:value="288749" table:style-name="ce22">
            <text:p>288,749.00</text:p>
          </table:table-cell>
          <table:table-cell table:number-columns-repeated="16376" table:style-name="ce7"/>
        </table:table-row>
        <table:table-row table:number-rows-repeated="1047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03-26T16:11:16Z</meta:creation-date>
    <dc:date>2013-03-26T16:13:35Z</dc:date>
  </office:meta>
</office:document-meta>
</file>