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  <style:text-properties fo:font-size="12pt" style:font-size-asian="12pt" style:font-size-complex="12pt"/>
    </style:style>
    <style:style style:name="P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text-align="center"/>
    </style:style>
    <style:style style:name="T7" style:parent-style-name="DefaultParagraphFont" style:family="text">
      <style:text-properties style:font-name="Calibri" fo:font-weight="bold" style:font-weight-asian="bold" style:font-weight-complex="bold"/>
    </style:style>
    <style:style style:name="T8" style:parent-style-name="DefaultParagraphFont" style:family="text">
      <style:text-properties style:font-name="Calibri" fo:font-weight="bold" style:font-weight-asian="bold" style:font-weight-complex="bold"/>
    </style:style>
    <style:style style:name="T9" style:parent-style-name="DefaultParagraphFont" style:family="text">
      <style:text-properties style:font-name="Calibri" fo:font-weight="bold" style:font-weight-asian="bold" style:font-weight-complex="bold"/>
    </style:style>
    <style:style style:name="T10" style:parent-style-name="DefaultParagraphFont" style:family="text">
      <style:text-properties style:font-name="Calibri" fo:font-weight="bold" style:font-weight-asian="bold" style:font-weight-complex="bold"/>
    </style:style>
    <style:style style:name="P11" style:parent-style-name="NoSpacing" style:family="paragraph">
      <style:paragraph-properties fo:text-align="center"/>
    </style:style>
    <style:style style:name="P12" style:parent-style-name="NoSpacing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 fo:language="es" fo:country="DO" style:language-asian="es" style:country-asian="DO"/>
    </style:style>
    <style:style style:name="P14" style:parent-style-name="NoSpacing" style:family="paragraph">
      <style:text-properties fo:font-weight="bold" style:font-weight-asian="bold" fo:font-size="12pt" style:font-size-asian="12pt" style:font-size-complex="12pt"/>
    </style:style>
    <style:style style:name="P15" style:parent-style-name="NoSpacing" style:family="paragraph">
      <style:text-properties fo:font-size="12pt" style:font-size-asian="12pt" style:font-size-complex="12pt"/>
    </style:style>
    <style:style style:name="T16" style:parent-style-name="DefaultParagraphFont" style:family="text">
      <style:text-properties style:font-name="Calibri" fo:language="es" fo:country="DO" style:language-asian="es" style:country-asian="DO"/>
    </style:style>
    <style:style style:name="T17" style:parent-style-name="DefaultParagraphFont" style:family="text">
      <style:text-properties style:font-name="Calibri"/>
    </style:style>
    <style:style style:name="T18" style:parent-style-name="DefaultParagraphFont" style:family="text">
      <style:text-properties style:font-name="Calibri" fo:language="es" fo:country="DO" style:language-asian="es" style:country-asian="DO"/>
    </style:style>
    <style:style style:name="T19" style:parent-style-name="DefaultParagraphFont" style:family="text">
      <style:text-properties style:font-name="Calibri"/>
    </style:style>
    <style:style style:name="T20" style:parent-style-name="DefaultParagraphFont" style:family="text">
      <style:text-properties fo:background-color="#FFFF00" fo:language="es" fo:country="DO" style:language-asian="es" style:country-asian="DO"/>
    </style:style>
    <style:style style:name="T21" style:parent-style-name="DefaultParagraphFont" style:family="text">
      <style:text-properties fo:background-color="#FFFF00"/>
    </style:style>
    <style:style style:name="T22" style:parent-style-name="DefaultParagraphFont" style:family="text">
      <style:text-properties fo:background-color="#FFFF00"/>
    </style:style>
    <style:style style:name="T23" style:parent-style-name="DefaultParagraphFont" style:family="text">
      <style:text-properties fo:background-color="#FFFF00"/>
    </style:style>
    <style:style style:name="T24" style:parent-style-name="DefaultParagraphFont" style:family="text">
      <style:text-properties fo:background-color="#FFFF00"/>
    </style:style>
    <style:style style:name="T25" style:parent-style-name="DefaultParagraphFont" style:family="text">
      <style:text-properties fo:background-color="#FFFF00" fo:language="es" fo:country="DO" style:language-asian="es" style:country-asian="DO"/>
    </style:style>
    <style:style style:name="T26" style:parent-style-name="DefaultParagraphFont" style:family="text">
      <style:text-properties fo:background-color="#FFFF00"/>
    </style:style>
    <style:style style:name="T27" style:parent-style-name="DefaultParagraphFont" style:family="text">
      <style:text-properties fo:background-color="#FFFF00"/>
    </style:style>
    <style:style style:name="T28" style:parent-style-name="DefaultParagraphFont" style:family="text">
      <style:text-properties fo:background-color="#FFFF00"/>
    </style:style>
    <style:style style:name="T29" style:parent-style-name="DefaultParagraphFont" style:family="text">
      <style:text-properties fo:background-color="#FFFF00"/>
    </style:style>
    <style:style style:name="T30" style:parent-style-name="DefaultParagraphFont" style:family="text">
      <style:text-properties fo:background-color="#FFFF00"/>
    </style:style>
    <style:style style:name="T31" style:parent-style-name="DefaultParagraphFont" style:family="text">
      <style:text-properties fo:background-color="#FFFF00" fo:language="es" fo:country="DO" style:language-asian="es" style:country-asian="DO"/>
    </style:style>
    <style:style style:name="T32" style:parent-style-name="DefaultParagraphFont" style:family="text">
      <style:text-properties fo:background-color="#FFFF00"/>
    </style:style>
    <style:style style:name="T33" style:parent-style-name="DefaultParagraphFont" style:family="text">
      <style:text-properties fo:background-color="#FFFF00"/>
    </style:style>
    <style:style style:name="T34" style:parent-style-name="DefaultParagraphFont" style:family="text">
      <style:text-properties fo:background-color="#FFFF00"/>
    </style:style>
    <style:style style:name="T35" style:parent-style-name="DefaultParagraphFont" style:family="text">
      <style:text-properties fo:background-color="#FFFF00"/>
    </style:style>
    <style:style style:name="T36" style:parent-style-name="DefaultParagraphFont" style:family="text">
      <style:text-properties fo:background-color="#FFFF00"/>
    </style:style>
    <style:style style:name="T37" style:parent-style-name="DefaultParagraphFont" style:family="text">
      <style:text-properties fo:background-color="#FFFF00"/>
    </style:style>
    <style:style style:name="T38" style:parent-style-name="DefaultParagraphFont" style:family="text">
      <style:text-properties fo:background-color="#FFFF00"/>
    </style:style>
    <style:style style:name="P39" style:parent-style-name="NoSpacing" style:family="paragraph">
      <style:paragraph-properties fo:margin-left="1.5in">
        <style:tab-stops/>
      </style:paragraph-properties>
    </style:style>
    <style:style style:name="T40" style:parent-style-name="DefaultParagraphFont" style:family="text">
      <style:text-properties fo:background-color="#FFFF00" fo:language="es" fo:country="DO" style:language-asian="es" style:country-asian="DO"/>
    </style:style>
    <style:style style:name="T41" style:parent-style-name="DefaultParagraphFont" style:family="text">
      <style:text-properties fo:background-color="#FFFF00" style:language-asian="en" style:country-asian="GB"/>
    </style:style>
    <style:style style:name="P42" style:parent-style-name="NoSpacing" style:family="paragraph">
      <style:text-properties fo:font-size="12pt" style:font-size-asian="12pt" style:font-size-complex="12pt"/>
    </style:style>
    <style:style style:name="T43" style:parent-style-name="DefaultParagraphFont" style:family="text">
      <style:text-properties fo:language="es" fo:country="DO" style:language-asian="es" style:country-asian="DO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5" style:parent-style-name="NoSpacing" style:family="paragraph">
      <style:text-properties fo:font-size="12pt" style:font-size-asian="12pt" style:font-size-complex="12pt"/>
    </style:style>
    <style:style style:name="T46" style:parent-style-name="DefaultParagraphFont" style:family="text">
      <style:text-properties style:font-name="Calibri" fo:language="es" fo:country="DO" style:language-asian="es" style:country-asian="DO"/>
    </style:style>
    <style:style style:name="T47" style:parent-style-name="DefaultParagraphFont" style:family="text">
      <style:text-properties style:font-name="Calibri"/>
    </style:style>
    <style:style style:name="T48" style:parent-style-name="DefaultParagraphFont" style:family="text">
      <style:text-properties style:font-name="Calibri" fo:language="es" fo:country="DO" style:language-asian="es" style:country-asian="DO"/>
    </style:style>
    <style:style style:name="T49" style:parent-style-name="DefaultParagraphFont" style:family="text">
      <style:text-properties style:font-name="Calibri"/>
    </style:style>
    <style:style style:name="T50" style:parent-style-name="DefaultParagraphFont" style:family="text">
      <style:text-properties style:font-name="Calibri"/>
    </style:style>
    <style:style style:name="T51" style:parent-style-name="DefaultParagraphFont" style:family="text">
      <style:text-properties style:font-name="Calibri" fo:language="es" fo:country="DO" style:language-asian="es" style:country-asian="DO"/>
    </style:style>
    <style:style style:name="T52" style:parent-style-name="DefaultParagraphFont" style:family="text">
      <style:text-properties style:font-name="Calibri" fo:language="es" fo:country="DO" style:language-asian="es" style:country-asian="DO"/>
    </style:style>
    <style:style style:name="T53" style:parent-style-name="DefaultParagraphFont" style:family="text">
      <style:text-properties style:font-name="Calibri" fo:language="es" fo:country="DO" style:language-asian="es" style:country-asian="DO"/>
    </style:style>
    <style:style style:name="T54" style:parent-style-name="DefaultParagraphFont" style:family="text">
      <style:text-properties style:font-name="Calibri" fo:language="es" fo:country="DO" style:language-asian="es" style:country-asian="DO"/>
    </style:style>
    <style:style style:name="T55" style:parent-style-name="DefaultParagraphFont" style:family="text">
      <style:text-properties style:font-name="Calibri" fo:language="es" fo:country="DO" style:language-asian="es" style:country-asian="DO"/>
    </style:style>
    <style:style style:name="T56" style:parent-style-name="DefaultParagraphFont" style:family="text">
      <style:text-properties style:font-name="Calibri"/>
    </style:style>
    <style:style style:name="P57" style:parent-style-name="Normal" style:family="paragraph">
      <style:text-properties style:font-name="Calibri"/>
    </style:style>
    <style:style style:name="T58" style:parent-style-name="DefaultParagraphFont" style:family="text">
      <style:text-properties fo:language="es" fo:country="DO" style:language-asian="es" style:country-asian="DO"/>
    </style:style>
    <style:style style:name="T59" style:parent-style-name="DefaultParagraphFont" style:family="text">
      <style:text-properties fo:language="es" fo:country="DO" style:language-asian="es" style:country-asian="DO"/>
    </style:style>
    <style:style style:name="T60" style:parent-style-name="DefaultParagraphFont" style:family="text">
      <style:text-properties fo:language="es" fo:country="DO" style:language-asian="es" style:country-asian="DO"/>
    </style:style>
    <style:style style:name="T61" style:parent-style-name="DefaultParagraphFont" style:family="text">
      <style:text-properties fo:language="es" fo:country="DO" style:language-asian="es" style:country-asian="DO"/>
    </style:style>
    <style:style style:name="T62" style:parent-style-name="DefaultParagraphFont" style:family="text">
      <style:text-properties fo:language="es" fo:country="DO" style:language-asian="es" style:country-asian="DO"/>
    </style:style>
    <style:style style:name="T63" style:parent-style-name="DefaultParagraphFont" style:family="text">
      <style:text-properties fo:language="es" fo:country="DO" style:language-asian="es" style:country-asian="DO"/>
    </style:style>
    <style:style style:name="T64" style:parent-style-name="DefaultParagraphFont" style:family="text">
      <style:text-properties fo:language="es" fo:country="DO" style:language-asian="es" style:country-asian="DO"/>
    </style:style>
    <style:style style:name="T65" style:parent-style-name="DefaultParagraphFont" style:family="text">
      <style:text-properties fo:language="es" fo:country="DO" style:language-asian="es" style:country-asian="DO"/>
    </style:style>
    <style:style style:name="T66" style:parent-style-name="DefaultParagraphFont" style:family="text">
      <style:text-properties fo:language="es" fo:country="DO" style:language-asian="es" style:country-asian="DO"/>
    </style:style>
    <style:style style:name="T67" style:parent-style-name="DefaultParagraphFont" style:family="text">
      <style:text-properties fo:language="es" fo:country="DO" style:language-asian="es" style:country-asian="DO"/>
    </style:style>
    <style:style style:name="T68" style:parent-style-name="DefaultParagraphFont" style:family="text">
      <style:text-properties fo:language="es" fo:country="DO" style:language-asian="es" style:country-asian="DO"/>
    </style:style>
    <style:style style:name="T69" style:parent-style-name="DefaultParagraphFont" style:family="text">
      <style:text-properties fo:language="es" fo:country="DO" style:language-asian="es" style:country-asian="DO"/>
    </style:style>
    <style:style style:name="T70" style:parent-style-name="DefaultParagraphFont" style:family="text">
      <style:text-properties fo:language="es" fo:country="DO" style:language-asian="es" style:country-asian="DO"/>
    </style:style>
    <style:style style:name="T71" style:parent-style-name="DefaultParagraphFont" style:family="text">
      <style:text-properties fo:language="es" fo:country="DO" style:language-asian="es" style:country-asian="DO"/>
    </style:style>
    <style:style style:name="T72" style:parent-style-name="DefaultParagraphFont" style:family="text">
      <style:text-properties fo:language="es" fo:country="DO" style:language-asian="es" style:country-asian="DO"/>
    </style:style>
    <style:style style:name="T73" style:parent-style-name="DefaultParagraphFont" style:family="text">
      <style:text-properties fo:language="es" fo:country="DO" style:language-asian="es" style:country-asian="DO"/>
    </style:style>
    <style:style style:name="T74" style:parent-style-name="DefaultParagraphFont" style:family="text">
      <style:text-properties fo:language="es" fo:country="DO" style:language-asian="es" style:country-asian="DO"/>
    </style:style>
    <style:style style:name="T75" style:parent-style-name="DefaultParagraphFont" style:family="text">
      <style:text-properties fo:language="es" fo:country="DO" style:language-asian="es" style:country-asian="DO"/>
    </style:style>
    <style:style style:name="T76" style:parent-style-name="DefaultParagraphFont" style:family="text">
      <style:text-properties fo:language="es" fo:country="DO" style:language-asian="es" style:country-asian="DO"/>
    </style:style>
    <style:style style:name="T77" style:parent-style-name="DefaultParagraphFont" style:family="text">
      <style:text-properties fo:language="es" fo:country="DO" style:language-asian="es" style:country-asian="DO"/>
    </style:style>
    <style:style style:name="T78" style:parent-style-name="DefaultParagraphFont" style:family="text">
      <style:text-properties style:font-name="Calibri" fo:language="es" fo:country="DO" style:language-asian="es" style:country-asian="DO"/>
    </style:style>
    <style:style style:name="T79" style:parent-style-name="DefaultParagraphFont" style:family="text">
      <style:text-properties style:font-name="Calibri" fo:language="es" fo:country="DO" style:language-asian="es" style:country-asian="DO"/>
    </style:style>
    <style:style style:name="T80" style:parent-style-name="DefaultParagraphFont" style:family="text">
      <style:text-properties style:font-name="Calibri"/>
    </style:style>
    <style:style style:name="T81" style:parent-style-name="DefaultParagraphFont" style:family="text">
      <style:text-properties style:font-name="Calibri"/>
    </style:style>
    <style:style style:name="T82" style:parent-style-name="DefaultParagraphFont" style:family="text">
      <style:text-properties style:font-name="Calibri"/>
    </style:style>
    <style:style style:name="T83" style:parent-style-name="DefaultParagraphFont" style:family="text">
      <style:text-properties style:font-name="Calibri"/>
    </style:style>
    <style:style style:name="T84" style:parent-style-name="DefaultParagraphFont" style:family="text">
      <style:text-properties style:font-name="Calibri"/>
    </style:style>
    <style:style style:name="T85" style:parent-style-name="DefaultParagraphFont" style:family="text">
      <style:text-properties style:font-name="Calibri"/>
    </style:style>
    <style:style style:name="T86" style:parent-style-name="DefaultParagraphFont" style:family="text">
      <style:text-properties style:font-name="Calibri" fo:background-color="#FFFF00"/>
    </style:style>
    <style:style style:name="T87" style:parent-style-name="DefaultParagraphFont" style:family="text">
      <style:text-properties style:font-name="Calibri"/>
    </style:style>
    <style:style style:name="T88" style:parent-style-name="DefaultParagraphFont" style:family="text">
      <style:text-properties style:font-name="Calibri" fo:background-color="#FFFF00"/>
    </style:style>
    <style:style style:name="T89" style:parent-style-name="DefaultParagraphFont" style:family="text">
      <style:text-properties style:font-name="Calibri"/>
    </style:style>
    <style:style style:name="P90" style:parent-style-name="NoSpacing" style:family="paragraph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 fo:language="es" fo:country="DO" style:language-asian="es" style:country-asian="DO"/>
    </style:style>
    <style:style style:name="T92" style:parent-style-name="DefaultParagraphFont" style:family="text">
      <style:text-properties fo:font-size="12pt" style:font-size-asian="12pt" style:font-size-complex="12pt" fo:language="es" fo:country="DO" style:language-asian="es" style:country-asian="DO"/>
    </style:style>
    <style:style style:name="T93" style:parent-style-name="DefaultParagraphFont" style:family="text">
      <style:text-properties fo:font-size="12pt" style:font-size-asian="12pt" style:font-size-complex="12pt" fo:language="es" fo:country="DO" style:language-asian="es" style:country-asian="DO"/>
    </style:style>
    <style:style style:name="T94" style:parent-style-name="DefaultParagraphFont" style:family="text">
      <style:text-properties fo:font-size="12pt" style:font-size-asian="12pt" style:font-size-complex="12pt" fo:language="es" fo:country="DO" style:language-asian="es" style:country-asian="DO"/>
    </style:style>
    <style:style style:name="T95" style:parent-style-name="DefaultParagraphFont" style:family="text">
      <style:text-properties fo:font-size="12pt" style:font-size-asian="12pt" style:font-size-complex="12pt" fo:language="es" fo:country="DO" style:language-asian="es" style:country-asian="DO"/>
    </style:style>
    <style:style style:name="T96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background-color="#00FF00"/>
    </style:style>
    <style:style style:name="T99" style:parent-style-name="DefaultParagraphFont" style:family="text">
      <style:text-properties fo:background-color="#00FF00"/>
    </style:style>
    <style:style style:name="T100" style:parent-style-name="DefaultParagraphFont" style:family="text">
      <style:text-properties fo:background-color="#00FF00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fo:language="es" fo:country="DO" style:language-asian="es" style:country-asian="DO"/>
    </style:style>
    <style:style style:name="T103" style:parent-style-name="DefaultParagraphFont" style:family="text">
      <style:text-properties fo:language="es" fo:country="DO" style:language-asian="es" style:country-asian="DO"/>
    </style:style>
    <style:style style:name="P104" style:parent-style-name="NoSpacing" style:family="paragraph">
      <style:text-properties fo:font-weight="bold" style:font-weight-asian="bold"/>
    </style:style>
    <style:style style:name="T105" style:parent-style-name="DefaultParagraphFont" style:family="text">
      <style:text-properties fo:language="es" fo:country="DO" style:language-asian="es" style:country-asian="DO"/>
    </style:style>
    <style:style style:name="T106" style:parent-style-name="DefaultParagraphFont" style:family="text">
      <style:text-properties fo:language="es" fo:country="DO" style:language-asian="es" style:country-asian="DO"/>
    </style:style>
    <style:style style:name="T107" style:parent-style-name="DefaultParagraphFont" style:family="text">
      <style:text-properties fo:language="es" fo:country="DO" style:language-asian="es" style:country-asian="DO"/>
    </style:style>
    <style:style style:name="T108" style:parent-style-name="DefaultParagraphFont" style:family="text">
      <style:text-properties fo:language="es" fo:country="DO" style:language-asian="es" style:country-asian="DO"/>
    </style:style>
    <style:style style:name="T109" style:parent-style-name="DefaultParagraphFont" style:family="text">
      <style:text-properties fo:language="es" fo:country="DO" style:language-asian="es" style:country-asian="DO"/>
    </style:style>
    <style:style style:name="T110" style:parent-style-name="DefaultParagraphFont" style:family="text">
      <style:text-properties fo:language="es" fo:country="DO" style:language-asian="es" style:country-asian="DO"/>
    </style:style>
    <style:style style:name="T111" style:parent-style-name="DefaultParagraphFont" style:family="text">
      <style:text-properties fo:language="es" fo:country="DO" style:language-asian="es" style:country-asian="DO"/>
    </style:style>
    <style:style style:name="T112" style:parent-style-name="DefaultParagraphFont" style:family="text">
      <style:text-properties fo:language="es" fo:country="DO" style:language-asian="es" style:country-asian="DO"/>
    </style:style>
    <style:style style:name="T113" style:parent-style-name="DefaultParagraphFont" style:family="text">
      <style:text-properties fo:language="es" fo:country="DO" style:language-asian="es" style:country-asian="DO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Default"/>
      <text:p text:style-name="Default"><text:s/></text:p>
      <text:p text:style-name="P5"/>
      <text:p text:style-name="P6"><text:span text:style-name="T7">BRITISH CONSULAR SERVICES FEES IN<text:s/></text:span><text:span text:style-name="T8">&lt;</text:span><text:span text:style-name="T9">DOMINICAN REPUBLIC</text:span><text:span text:style-name="T10">&gt;</text:span></text:p>
      <text:p text:style-name="P11">CREDIT / DEBIT CARD – PAYMENT AUTHORISATION SLIP</text:p>
      <text:p text:style-name="P12"/>
      <text:p text:style-name="NoSpacing">Please<text:s/>print this form and<text:s/>enter your personal information<text:s/>and<text:s/>credit/debit card details<text:s/>as instructed. <text:s/>Once fully completed and signed, please<text:s/>post<text:s/>to:<text:s/>British Embassy, Santo Domingo<text:s/></text:p>
      <text:p text:style-name="NoSpacing"><text:span text:style-name="T13"><draw:custom-shape svg:x="-0.15278in" svg:y="0.16181in" svg:width="6.31319in" svg:height="1.98264in" draw:z-index="251712512" draw:id="id0" draw:style-name="a0" draw:name="Rectangle 81" text:anchor-type="paragraph"><svg:title/><svg:desc/><draw:enhanced-geometry draw:type="non-primitive" svg:viewBox="0 0 21600 21600" draw:enhanced-path="M 0 0 L 21600 0 21600 21600 0 21600 Z N"/></draw:custom-shape></text:span></text:p>
      <text:p text:style-name="P14">APPLICATION DETAILS</text:p>
      <text:p text:style-name="P15"/>
      <text:p text:style-name="Normal"><text:span text:style-name="T16"><draw:connector draw:type="line" svg:x1="1.34583in" svg:y1="0.14583in" svg:x2="4.42569in" svg:y2="0.14583in" draw:z-index="251694080" draw:id="id1" draw:style-name="a1" draw:name="Line 57" text:anchor-type="paragraph"><svg:title/><svg:desc/></draw:connector></text:span><text:span text:style-name="T17">Name of applicant:<text:s/></text:span></text:p>
      <text:p text:style-name="Normal"><text:span text:style-name="T18"><draw:connector draw:type="line" svg:x1="1.34583in" svg:y1="0.13264in" svg:x2="4.42569in" svg:y2="0.13264in" draw:z-index="251695104" draw:id="id2" draw:style-name="a2" draw:name="Line 58" text:anchor-type="paragraph"><svg:title/><svg:desc/></draw:connector></text:span><text:span text:style-name="T19">Application Number:<text:s/></text:span></text:p>
      <text:p text:style-name="NoSpacing"><text:span text:style-name="T20"><draw:custom-shape svg:x="1.31111in" svg:y="0.04236in" svg:width="0.12222in" svg:height="0.12222in" draw:z-index="251659264" draw:id="id3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1">Service requested:</text:span><text:span text:style-name="T22"><text:tab/></text:span><text:span text:style-name="T23">Fee<text:s/></text:span><text:span text:style-name="T24">xxx (£xx)</text:span></text:p>
      <text:p text:style-name="NoSpacing"><text:span text:style-name="T25"><draw:custom-shape svg:x="1.31111in" svg:y="0.05556in" svg:width="0.12222in" svg:height="0.12222in" draw:z-index="251660288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6"><text:tab/></text:span><text:span text:style-name="T27"><text:tab/></text:span><text:span text:style-name="T28"><text:tab/></text:span><text:span text:style-name="T29">Fee<text:s/></text:span><text:span text:style-name="T30">xxx (£xx)</text:span></text:p>
      <text:p text:style-name="NoSpacing"><text:span text:style-name="T31"><draw:custom-shape svg:x="1.31111in" svg:y="0.05in" svg:width="0.12222in" svg:height="0.12222in" draw:z-index="251661312" draw:id="id5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2"><text:tab/></text:span><text:span text:style-name="T33"><text:tab/></text:span><text:span text:style-name="T34"><text:tab/></text:span><text:span text:style-name="T35">Fee 19</text:span><text:span text:style-name="T36"><text:s/>-<text:s/></text:span><text:span text:style-name="T37">Emergency Travel Document (£100</text:span><text:span text:style-name="T38">)</text:span></text:p>
      <text:p text:style-name="P39"><text:span text:style-name="T40"><draw:custom-shape svg:x="1.31111in" svg:y="0.03542in" svg:width="0.12222in" svg:height="0.12222in" draw:z-index="251662336" draw:id="id6" draw:style-name="a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1">Other...</text:span></text:p>
      <text:p text:style-name="P42"/>
      <text:p text:style-name="NoSpacing"><text:span text:style-name="T43"><draw:custom-shape svg:x="-0.15278in" svg:y="0.01042in" svg:width="6.31319in" svg:height="2.52153in" draw:z-index="251713536" draw:id="id7" draw:style-name="a7" draw:name="Rectangle 82" text:anchor-type="paragraph"><svg:title/><svg:desc/><draw:enhanced-geometry draw:type="non-primitive" svg:viewBox="0 0 21600 21600" draw:enhanced-path="M 0 0 L 21600 0 21600 21600 0 21600 Z N"/></draw:custom-shape></text:span><text:span text:style-name="T44">PAYMENT DETAILS</text:span></text:p>
      <text:p text:style-name="P45"/>
      <text:p text:style-name="Normal"><text:span text:style-name="T46"><draw:connector draw:type="line" svg:x1="0.97569in" svg:y1="0.15486in" svg:x2="4.42569in" svg:y2="0.15486in" draw:z-index="251697152" draw:id="id8" draw:style-name="a8" draw:name="Line 60" text:anchor-type="paragraph"><svg:title/><svg:desc/></draw:connector></text:span><text:span text:style-name="T47">Name on card:<text:s/></text:span></text:p>
      <text:p text:style-name="Normal"><text:span text:style-name="T48"><draw:connector draw:type="line" svg:x1="1.64375in" svg:y1="0.14722in" svg:x2="4.42569in" svg:y2="0.14722in" draw:z-index="251711488" draw:id="id9" draw:style-name="a9" draw:name="Line 79" text:anchor-type="paragraph"><svg:title/><svg:desc/></draw:connector></text:span><text:span text:style-name="T49">Contact number of payee:</text:span><text:span text:style-name="T50"><text:s/></text:span></text:p>
      <text:p text:style-name="Normal"><text:span text:style-name="T51"><draw:connector draw:type="line" svg:x1="2.45208in" svg:y1="0.13194in" svg:x2="4.42569in" svg:y2="0.13194in" draw:z-index="251698176" draw:id="id10" draw:style-name="a10" draw:name="Line 61" text:anchor-type="paragraph"><svg:title/><svg:desc/></draw:connector></text:span><text:span text:style-name="T52"><draw:custom-shape svg:x="4.74306in" svg:y="0.30972in" svg:width="0.2in" svg:height="0.2in" draw:z-index="251691008" draw:id="id11" draw:style-name="a11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3.23333in" svg:y="0.30972in" svg:width="0.2in" svg:height="0.2in" draw:z-index="251689984" draw:id="id12" draw:style-name="a12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1.73333in" svg:y="0.30972in" svg:width="0.2in" svg:height="0.2in" draw:z-index="251688960" draw:id="id13" draw:style-name="a13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0.83333in" svg:y="0.30972in" svg:width="0.2in" svg:height="0.2in" draw:z-index="251668480" draw:id="id14" draw:style-name="a14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56">Relation to applicant (if not applicant):<text:s/></text:span></text:p>
      <text:p text:style-name="P57">Type of card:<text:s/><text:tab/><text:s text:c="3"/>Visa<text:tab/><text:tab/>Visa Debit<text:tab/><text:tab/>Mastercard<text:tab/><text:tab/>Mastercard Debit</text:p>
      <text:p text:style-name="NoSpacing"><text:span text:style-name="T58"><draw:custom-shape svg:x="1.23333in" svg:y="-0.00625in" svg:width="0.2in" svg:height="0.2in" draw:z-index="251687936" draw:id="id15" draw:style-name="a15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3.73333in" svg:y="-0.00625in" svg:width="0.2in" svg:height="0.2in" draw:z-index="251682816" draw:id="id16" draw:style-name="a16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3.93333in" svg:y="-0.00625in" svg:width="0.2in" svg:height="0.2in" draw:z-index="251681792" draw:id="id17" draw:style-name="a17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3.03333in" svg:y="-0.00625in" svg:width="0.2in" svg:height="0.2in" draw:z-index="251680768" draw:id="id18" draw:style-name="a18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3.23333in" svg:y="-0.00625in" svg:width="0.2in" svg:height="0.2in" draw:z-index="251679744" draw:id="id19" draw:style-name="a19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3.43333in" svg:y="-0.00625in" svg:width="0.2in" svg:height="0.2in" draw:z-index="251678720" draw:id="id20" draw:style-name="a20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64"><draw:custom-shape svg:x="4.13333in" svg:y="-0.00625in" svg:width="0.2in" svg:height="0.2in" draw:z-index="251677696" draw:id="id21" draw:style-name="a21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4.33333in" svg:y="-0.00625in" svg:width="0.2in" svg:height="0.2in" draw:z-index="251676672" draw:id="id22" draw:style-name="a22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2.13333in" svg:y="-0.00625in" svg:width="0.2in" svg:height="0.2in" draw:z-index="251675648" draw:id="id23" draw:style-name="a23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2.33333in" svg:y="-0.00625in" svg:width="0.2in" svg:height="0.2in" draw:z-index="251674624" draw:id="id24" draw:style-name="a24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2.53333in" svg:y="-0.00625in" svg:width="0.2in" svg:height="0.2in" draw:z-index="251673600" draw:id="id25" draw:style-name="a25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69"><draw:custom-shape svg:x="2.83333in" svg:y="-0.00625in" svg:width="0.2in" svg:height="0.2in" draw:z-index="251672576" draw:id="id26" draw:style-name="a26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70"><draw:custom-shape svg:x="1.93333in" svg:y="-0.00625in" svg:width="0.2in" svg:height="0.2in" draw:z-index="251671552" draw:id="id27" draw:style-name="a27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71"><draw:custom-shape svg:x="1.63333in" svg:y="-0.00625in" svg:width="0.2in" svg:height="0.2in" draw:z-index="251670528" draw:id="id28" draw:style-name="a28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72"><draw:custom-shape svg:x="1.43333in" svg:y="-0.00625in" svg:width="0.2in" svg:height="0.2in" draw:z-index="251669504" draw:id="id29" draw:style-name="a29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1.03333in" svg:y="-0.00625in" svg:width="0.2in" svg:height="0.2in" draw:z-index="251667456" draw:id="id30" draw:style-name="a30" draw:name="Rectangle 26" text:anchor-type="paragraph"><svg:title/><svg:desc/><draw:enhanced-geometry draw:type="non-primitive" svg:viewBox="0 0 21600 21600" draw:enhanced-path="M 0 0 L 21600 0 21600 21600 0 21600 Z N"/></draw:custom-shape></text:span>Card Number:<text:s/><text:tab/></text:p>
      <text:p text:style-name="NoSpacing"><text:span text:style-name="T74"><draw:custom-shape svg:x="1.03333in" svg:y="0.12778in" svg:width="0.2in" svg:height="0.2in" draw:z-index="251686912" draw:id="id31" draw:style-name="a31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1.84375in" svg:y="0.12778in" svg:width="0.2in" svg:height="0.2in" draw:z-index="251685888" draw:id="id32" draw:style-name="a32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1.23333in" svg:y="0.12778in" svg:width="0.2in" svg:height="0.2in" draw:z-index="251684864" draw:id="id33" draw:style-name="a33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1.64375in" svg:y="0.12778in" svg:width="0.2in" svg:height="0.2in" draw:z-index="251683840" draw:id="id34" draw:style-name="a34" draw:name="Rectangle 42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78"><draw:custom-shape svg:x="4.66042in" svg:y="-0.00278in" svg:width="0.2in" svg:height="0.2in" draw:z-index="251731968" draw:id="id35" draw:style-name="a35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79"><draw:custom-shape svg:x="3.93333in" svg:y="-0.00278in" svg:width="0.2in" svg:height="0.2in" draw:z-index="251732992" draw:id="id36" draw:style-name="a36" draw:name="Rectangle 100" text:anchor-type="paragraph"><svg:title/><svg:desc/><draw:enhanced-geometry draw:type="non-primitive" svg:viewBox="0 0 21600 21600" draw:enhanced-path="M 0 0 L 21600 0 21600 21600 0 21600 Z N"/></draw:custom-shape></text:span><text:span text:style-name="T80">Expiry Date:</text:span><text:span text:style-name="T81"><text:s/></text:span><text:span text:style-name="T82"><text:s text:c="21"/>/</text:span><text:span text:style-name="T83"><text:tab/></text:span><text:span text:style-name="T84"><text:tab/>Currency to charge in</text:span><text:span text:style-name="T85">: <text:s text:c="8"/></text:span><text:span text:style-name="T86">GBP</text:span><text:span text:style-name="T87"><text:s text:c="13"/></text:span><text:span text:style-name="T88">Euro</text:span><text:span text:style-name="T89"><text:s/></text:span></text:p>
      <text:p text:style-name="P90"/>
      <text:p text:style-name="NoSpacing"><text:span text:style-name="T91"><draw:custom-shape svg:x="4.59028in" svg:y="0.19375in" svg:width="0.2in" svg:height="0.2in" draw:z-index="251716608" draw:id="id37" draw:style-name="a37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92"><draw:custom-shape svg:x="4.79028in" svg:y="0.19375in" svg:width="0.2in" svg:height="0.2in" draw:z-index="251719680" draw:id="id38" draw:style-name="a38" draw:name="Rectangle 87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5.19028in" svg:y="0.19375in" svg:width="0.2in" svg:height="0.2in" draw:z-index="251718656" draw:id="id39" draw:style-name="a39" draw:name="Rectangle 86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4.99028in" svg:y="0.19375in" svg:width="0.2in" svg:height="0.2in" draw:z-index="251717632" draw:id="id40" draw:style-name="a40" draw:name="Rectangle 85" text:anchor-type="paragraph"><svg:title/><svg:desc/><draw:enhanced-geometry draw:type="non-primitive" svg:viewBox="0 0 21600 21600" draw:enhanced-path="M 0 0 L 21600 0 21600 21600 0 21600 Z N"/></draw:custom-shape></text:span><text:span text:style-name="T95"><draw:frame draw:z-index="251706368" draw:id="id41" draw:style-name="a41" draw:name="Text Box 75" text:anchor-type="paragraph" svg:x="-0.34792in" svg:y="0.00556in" svg:width="0.35in" svg:height="0.25486in" style:rel-width="scale" style:rel-height="scale"><draw:text-box><text:p text:style-name="Normal"><text:span text:style-name="T96"></text:span></text:p></draw:text-box><svg:title/><svg:desc/></draw:frame></text:span><text:span text:style-name="T97">--------------------------------------------------------------------------------------------------------------------------</text:span></text:p>
      <text:p text:style-name="NoSpacing">I<text:s/>authorise the<text:s/><text:span text:style-name="T98">British Embassy, Santo Domingo</text:span><text:s/>to charge<text:s/>my<text:s/>card<text:s/>ending <text:s/><text:s text:c="3"/><text:tab/><text:s/><text:s text:c="4"/><text:s/>for the amount of GBP £............... If paying in local currency, the amount will be the equivalent using the Consular Rate of Exchange at time of payment.</text:p>
      <text:p text:style-name="NoSpacing"/>
      <text:p text:style-name="NoSpacing">The<text:s/><text:span text:style-name="T99">British Embassy, Santo Domingo</text:span><text:s/>accepts no<text:s/>responsibility<text:s/>for this form until receipt by<text:s/>the<text:s/><text:span text:style-name="T100">British Embassy, Santo Domingo</text:span><text:s/>of the form.</text:p>
      <text:p text:style-name="P101"/>
      <text:p text:style-name="NoSpacing"><text:span text:style-name="T102"><draw:connector draw:type="line" svg:x1="4.40625in" svg:y1="0.13333in" svg:x2="6.12708in" svg:y2="0.13333in" draw:z-index="251702272" draw:id="id42" draw:style-name="a42" draw:name="Line 73" text:anchor-type="paragraph"><svg:title/><svg:desc/></draw:connector></text:span><text:span text:style-name="T103"><draw:connector draw:type="line" svg:x1="1.79583in" svg:y1="0.13333in" svg:x2="3.91528in" svg:y2="0.13333in" draw:z-index="251701248" draw:id="id43" draw:style-name="a43" draw:name="Line 72" text:anchor-type="paragraph"><svg:title/><svg:desc/></draw:connector></text:span>Signed by the Cardholder:<text:s/><text:tab/><text:tab/><text:tab/><text:tab/><text:tab/>Date:<text:s/></text:p>
      <text:p text:style-name="NoSpacing"/>
      <text:p text:style-name="P104">For Embassy’s use:</text:p>
      <text:p text:style-name="NoSpacing"><text:span text:style-name="T105"><draw:connector draw:type="line" svg:x1="4.63681in" svg:y1="0.14653in" svg:x2="6.12708in" svg:y2="0.14653in" draw:z-index="251720704" draw:id="id44" draw:style-name="a44" draw:name="Line 88" text:anchor-type="paragraph"><svg:title/><svg:desc/></draw:connector></text:span><text:span text:style-name="T106"><draw:connector draw:type="line" svg:x1="1.45in" svg:y1="0.14653in" svg:x2="2.94028in" svg:y2="0.14653in" draw:z-index="251721728" draw:id="id45" draw:style-name="a45" draw:name="Line 89" text:anchor-type="paragraph"><svg:title/><svg:desc/></draw:connector></text:span>Application Number:<text:s/><text:tab/><text:tab/><text:tab/><text:tab/>Barclaycard reference:</text:p>
      <text:p text:style-name="NoSpacing"><text:span text:style-name="T107"><draw:custom-shape svg:x="2.18056in" svg:y="0.0125in" svg:width="0.2in" svg:height="0.2in" draw:z-index="251729920" draw:id="id46" draw:style-name="a46" draw:name="Rectangle 98" text:anchor-type="paragraph"><svg:title/><svg:desc/><draw:enhanced-geometry draw:type="non-primitive" svg:viewBox="0 0 21600 21600" draw:enhanced-path="M 0 0 L 21600 0 21600 21600 0 21600 Z N"/></draw:custom-shape></text:span><text:span text:style-name="T108"><draw:custom-shape svg:x="2.38056in" svg:y="0.0125in" svg:width="0.2in" svg:height="0.2in" draw:z-index="251728896" draw:id="id47" draw:style-name="a47" draw:name="Rectangle 97" text:anchor-type="paragraph"><svg:title/><svg:desc/><draw:enhanced-geometry draw:type="non-primitive" svg:viewBox="0 0 21600 21600" draw:enhanced-path="M 0 0 L 21600 0 21600 21600 0 21600 Z N"/></draw:custom-shape></text:span><text:span text:style-name="T109"><draw:connector draw:type="line" svg:x1="3.3in" svg:y1="0.16528in" svg:x2="4.79028in" svg:y2="0.16528in" draw:z-index="251723776" draw:id="id48" draw:style-name="a48" draw:name="Line 92" text:anchor-type="paragraph"><svg:title/><svg:desc/></draw:connector></text:span><text:span text:style-name="T110"><draw:custom-shape svg:x="1.59583in" svg:y="0.0125in" svg:width="0.2in" svg:height="0.2in" draw:z-index="251727872" draw:id="id49" draw:style-name="a49" draw:name="Rectangle 96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1.79583in" svg:y="0.0125in" svg:width="0.2in" svg:height="0.2in" draw:z-index="251726848" draw:id="id50" draw:style-name="a50" draw:name="Rectangle 95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1in" svg:y="0.0125in" svg:width="0.2in" svg:height="0.2in" draw:z-index="251725824" draw:id="id51" draw:style-name="a51" draw:name="Rectangle 94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1.2in" svg:y="0.0125in" svg:width="0.2in" svg:height="0.2in" draw:z-index="251724800" draw:id="id52" draw:style-name="a52" draw:name="Rectangle 93" text:anchor-type="paragraph"><svg:title/><svg:desc/><draw:enhanced-geometry draw:type="non-primitive" svg:viewBox="0 0 21600 21600" draw:enhanced-path="M 0 0 L 21600 0 21600 21600 0 21600 Z N"/></draw:custom-shape></text:span>Processed on: <text:s text:c="13"/>/ <text:s text:c="7"/><text:tab/><text:s text:c="2"/>/ <text:s/><text:tab/><text:tab/>By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style:font-name="Arial" style:font-name-asian="MS Mincho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en" style:country-asian="GB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Segoe UI" style:font-name-complex="Segoe UI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MS Mincho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MS Mincho" style:font-name-complex="Times New Roma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MS Mincho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MS Mincho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Footer"/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DATE FORM</dc:title>
    <dc:subject/>
    <meta:initial-creator>awellgate</meta:initial-creator>
    <dc:creator>Laura Pichardo (Sensitive)</dc:creator>
    <meta:creation-date>2020-08-18T16:13:00Z</meta:creation-date>
    <dc:date>2020-08-18T16:13:00Z</dc: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04-29T00:00:00Z</meta:user-defined>
    <meta:user-defined meta:name="ContentTypeId">0x010100127F7B9B49E39B4FBDDEA1D347642655</meta:user-defined>
    <meta:document-statistic meta:page-count="1" meta:paragraph-count="2" meta:word-count="222" meta:character-count="1447" meta:row-count="10" meta:non-whitespace-character-count="1227"/>
  </office:meta>
</office:document-meta>
</file>