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80808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Comma" style:data-style-name="N36">
      <style:table-cell-properties style:vertical-align="middle" fo:background-color="#FFFFFF"/>
    </style:style>
    <style:style style:name="ce10" style:family="table-cell" style:parent-style-name="Normal_32_2" style:data-style-name="N3">
      <style:table-cell-properties style:vertical-align="automatic" fo:background-color="#FFFFFF"/>
      <style:text-properties fo:color="#808080" fo:font-size="10pt" style:font-size-asian="10pt" style:font-size-complex="10pt"/>
    </style:style>
    <style:style style:name="ce11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</style:style>
    <style:style style:name="ce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fo:background-color="#FFFFFF"/>
      <style:text-properties fo:color="#808080" fo:font-size="10pt" style:font-size-asian="10pt" style:font-size-complex="10pt"/>
    </style:style>
    <style:style style:name="ce15" style:family="table-cell" style:parent-style-name="Comma" style:data-style-name="N36">
      <style:table-cell-properties fo:background-color="#FFFFFF"/>
    </style:style>
    <style:style style:name="ce16" style:family="table-cell" style:parent-style-name="Comm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Comma" style:data-style-name="N3">
      <style:table-cell-properties fo:background-color="#FFFFFF"/>
    </style:style>
    <style:style style:name="ce29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0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Comma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Comma_32_2" style:data-style-name="N36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Comma_32_2" style:data-style-name="N36">
      <style:table-cell-properties fo:background-color="#FFFFFF"/>
    </style:style>
    <style:style style:name="ce39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3" style:data-style-name="N0">
      <style:table-cell-properties fo:border-top="thick solid #000000" fo:border-bottom="none" fo:border-left="thick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3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Sheet1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-top="none" fo:border-bottom="none" fo:border-left="thick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" style:data-style-name="N2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Sheet1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Normal_32_3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Normal_32_3" style:data-style-name="N2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3" style:data-style-name="N0">
      <style:table-cell-properties fo:border-top="none" fo:border-bottom="thick solid #000000" fo:border-left="thick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3" style:data-style-name="N2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3" style:data-style-name="N0">
      <style:table-cell-properties fo:border-top="thick solid #000000" fo:border-bottom="none" fo:border-left="thick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fo:border-top="thick solid #000000" fo:border-bottom="none" fo:border-left="thick solid #000000" fo:border-right="thick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0">
      <style:table-cell-properties fo:border-top="none" fo:border-bottom="none" fo:border-left="thick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0">
      <style:table-cell-properties fo:border-top="none" fo:border-bottom="none" fo:border-left="thick solid #000000" fo:border-right="thick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2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Normal_32_3_32_2" style:data-style-name="N0">
      <style:table-cell-properties style:vertical-align="automatic" fo:background-color="transparent"/>
    </style:style>
    <style:style style:name="ce69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al_32_3" style:data-style-name="N0">
      <style:table-cell-properties fo:border-top="none" fo:border-bottom="none" fo:border-left="thick solid #000000" fo:border-right="thick solid #000000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32_3" style:data-style-name="N0">
      <style:table-cell-properties fo:border-top="none" fo:border-bottom="thick solid #000000" fo:border-left="thick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3" style:data-style-name="N0">
      <style:table-cell-properties fo:border-top="none" fo:border-bottom="thick solid #000000" fo:border-left="thick solid #000000" fo:border-right="thick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FFFFFF"/>
      <style:text-properties fo:color="#80808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3">
      <style:table-cell-properties style:vertical-align="automatic" fo:background-color="#FFFFFF"/>
      <style:text-properties fo:color="#808080" fo:font-size="10pt" style:font-size-asian="10pt" style:font-size-complex="10pt"/>
    </style:style>
    <style:style style:name="ce82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4" style:family="table-cell" style:parent-style-name="Comma_32_2" style:data-style-name="N36">
      <style:table-cell-properties fo:background-color="#FFFFFF"/>
    </style:style>
    <style:style style:name="ce8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9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90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Comma_32_2" style:data-style-name="N3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73527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2.50597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4.2169444444444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0.74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6" style:family="table-cell" style:parent-style-name="Normal_32_3" style:data-style-name="N0">
      <style:table-cell-properties fo:border-top="none" fo:border-bottom="none" fo:border-left="thick solid #000000" fo:border-right="thick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&lt;5" style:apply-style-name="cf3"/>
    </style:style>
    <style:style style:name="ce97" style:family="table-cell" style:parent-style-name="Normal_32_3" style:data-style-name="N0">
      <style:table-cell-properties fo:border-top="none" fo:border-bottom="none" fo:border-left="thick solid #000000" fo:border-right="thick solid #000000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  <style:map style:condition="of:cell-content()&lt;5" style:apply-style-name="cf3"/>
    </style:style>
    <style:style style:name="ce98" style:family="table-cell" style:parent-style-name="Normal_32_3" style:data-style-name="N0">
      <style:table-cell-properties fo:border-top="none" fo:border-bottom="thick solid #000000" fo:border-left="thick solid #000000" fo:border-right="thick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&lt;5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-0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5"/>
        <table:table-column table:style-name="co2" table:number-columns-repeated="16377" table:default-cell-style-name="ce3"/>
        <table:table-row table:style-name="ro1">
          <table:table-cell office:value-type="string" table:style-name="ce2">
            <text:p>Table FA2601: Second properties by type, 2008-09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8">
            <text:p>thousands of households</text:p>
          </table:table-cell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households reporting a second property</text:p>
          </table:table-cell>
          <table:table-cell table:style-name="ce3"/>
          <table:table-cell office:value-type="float" office:value="1816" table:style-name="ce9">
            <text:p><text:s/>1,816<text:s/>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572" table:style-name="ce11">
            <text:p><text:s/>572<text:s/>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12">
            <text:p>thousands of properties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owned or rented second properties reported</text:p>
          </table:table-cell>
          <table:table-cell table:style-name="ce3"/>
          <table:table-cell office:value-type="float" office:value="2675.115953812885" table:style-name="ce9">
            <text:p><text:s/>2,675<text:s/>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9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of which,</text:p>
          </table:table-cell>
          <table:table-cell table:style-name="ce4"/>
          <table:table-cell table:style-name="ce9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13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1857.0381918822998" table:style-name="ce9">
            <text:p><text:s/>1,857<text:s/>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58.22432322582932" table:style-name="ce9">
            <text:p><text:s/>158<text:s/>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occupied by student children at college/university<text:span text:style-name="T1">2</text:span></text:p>
          </table:table-cell>
          <table:table-cell table:style-name="ce4"/>
          <table:table-cell office:value-type="float" office:value="16.178284948006436" table:style-name="ce16">
            <text:p><text:s/>16<text:s/>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7">
            <text:p>second homes<text:span text:style-name="T1">1, 2</text:span></text:p>
          </table:table-cell>
          <table:table-cell table:style-name="ce18"/>
          <table:table-cell office:value-type="float" office:value="657.87924533680643" table:style-name="ce19">
            <text:p><text:s/>658<text:s/>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20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22">
            <text:p>for occupation while working away from home, rented or other</text:p>
          </table:table-cell>
          <table:table-cell table:number-columns-repeated="2" table:style-name="ce22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0">
            <text:p>2<text:span text:style-name="T2">adjusted for a small number of households who did not answer on use of second properties</text:span>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24">
            <text:p>1) Second properties can be owned or rented</text:p>
          </table:table-cell>
          <table:table-cell table:number-columns-repeated="2" table:style-name="ce23"/>
          <table:table-cell table:number-columns-repeated="16381"/>
        </table:table-row>
        <table:table-row table:style-name="ro3">
          <table:table-cell office:value-type="string" table:style-name="ce24">
            <text:p>2) Figures exclude a small number of households who claimed to have a second property but did not state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24">
            <text:p>how many properties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24">
            <text:p>3) Figures updated June 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22">
            <text:p>Source: DCLG English Housing Survey, full household sample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2009-1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5"/>
        <table:table-column table:style-name="co2" table:number-columns-repeated="16377" table:default-cell-style-name="ce3"/>
        <table:table-row table:style-name="ro1">
          <table:table-cell office:value-type="string" table:style-name="ce2">
            <text:p>Table FA2601: Second properties by type, 2009-10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25">
            <text:p>thousands of households</text:p>
          </table:table-cell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households reporting a second property</text:p>
          </table:table-cell>
          <table:table-cell table:style-name="ce3"/>
          <table:table-cell office:value-type="float" office:value="1920.4837867029642" table:style-name="ce26">
            <text:p>1,920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18"/>
          <table:table-cell office:value-type="float" office:value="627.98871240189442" table:style-name="ce27">
            <text:p>628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12">
            <text:p>thousands of properties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owned or rented second properties reported</text:p>
          </table:table-cell>
          <table:table-cell table:style-name="ce3"/>
          <table:table-cell office:value-type="float" office:value="2902.1992457910014" table:style-name="ce28">
            <text:p>2,902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of which,</text:p>
          </table:table-cell>
          <table:table-cell table:style-name="ce4"/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13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2071.8080768033315" table:style-name="ce29">
            <text:p>2,072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02.86359006588376" table:style-name="ce29">
            <text:p>103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occupied by student children at college/university<text:span text:style-name="T1">2</text:span></text:p>
          </table:table-cell>
          <table:table-cell table:style-name="ce4"/>
          <table:table-cell office:value-type="float" office:value="21.482737262127873" table:style-name="ce30">
            <text:p>21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7">
            <text:p>second homes<text:span text:style-name="T1">1, 2</text:span></text:p>
          </table:table-cell>
          <table:table-cell table:style-name="ce18"/>
          <table:table-cell office:value-type="float" office:value="706.0448416596721" table:style-name="ce31">
            <text:p>706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20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 table:style-name="ce4"/>
        </table:table-row>
        <table:table-row table:style-name="ro3">
          <table:table-cell office:value-type="string" table:style-name="ce22">
            <text:p>for occupation while working away from home, rented or other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 table:style-name="ce4"/>
        </table:table-row>
        <table:table-row table:style-name="ro2">
          <table:table-cell office:value-type="string" table:style-name="ce20">
            <text:p>2<text:span text:style-name="T2">adjusted for a small number of households who did not answer on use of second properties</text:span>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 table:style-name="ce4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 table:style-name="ce4"/>
        </table:table-row>
        <table:table-row table:style-name="ro3">
          <table:table-cell office:value-type="string" table:style-name="ce24">
            <text:p>1) Second properties can be owned or rented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 table:style-name="ce4"/>
        </table:table-row>
        <table:table-row table:style-name="ro3">
          <table:table-cell office:value-type="string" table:style-name="ce24">
            <text:p>2) Figures exclude a small number of households who claimed to have a second property but did not state</text:p>
          </table:table-cell>
          <table:table-cell table:number-columns-repeated="2" table:style-name="ce22"/>
          <table:table-cell table:number-columns-repeated="4" table:style-name="ce5"/>
          <table:table-cell table:number-columns-repeated="16377" table:style-name="ce4"/>
        </table:table-row>
        <table:table-row table:style-name="ro3">
          <table:table-cell office:value-type="string" table:style-name="ce24">
            <text:p>how many properties</text:p>
          </table:table-cell>
          <table:table-cell table:number-columns-repeated="2" table:style-name="ce22"/>
          <table:table-cell table:number-columns-repeated="4" table:style-name="ce5"/>
          <table:table-cell table:number-columns-repeated="16377" table:style-name="ce4"/>
        </table:table-row>
        <table:table-row table:style-name="ro3">
          <table:table-cell office:value-type="string" table:style-name="ce24">
            <text:p>3) Figures updated August 2016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 table:style-name="ce4"/>
        </table:table-row>
        <table:table-row table:style-name="ro2">
          <table:table-cell office:value-type="string" table:style-name="ce22">
            <text:p>Source: DCLG English Housing Survey, full household sample</text:p>
          </table:table-cell>
          <table:table-cell table:number-columns-repeated="2" table:style-name="ce20"/>
          <table:table-cell table:number-columns-repeated="4" table:style-name="ce5"/>
          <table:table-cell table:number-columns-repeated="16377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010-11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5"/>
        <table:table-column table:style-name="co2" table:number-columns-repeated="16377" table:default-cell-style-name="ce4"/>
        <table:table-row table:style-name="ro1">
          <table:table-cell office:value-type="string" table:style-name="ce2">
            <text:p>Table FA2601: Second properties by type, 2010-11</text:p>
          </table:table-cell>
          <table:table-cell table:number-columns-repeated="2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8">
            <text:p>thousands of households</text:p>
          </table:table-cell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households reporting a second property</text:p>
          </table:table-cell>
          <table:table-cell table:style-name="ce4"/>
          <table:table-cell office:value-type="float" office:value="1940.5475641713313" table:style-name="ce32">
            <text:p>1,941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622.89685418307931" table:style-name="ce27">
            <text:p>623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12">
            <text:p>thousands of properties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owned or rented second properties reported</text:p>
          </table:table-cell>
          <table:table-cell table:style-name="ce4"/>
          <table:table-cell office:value-type="float" office:value="3097.5014407539779" table:style-name="ce15">
            <text:p><text:s/>3,098<text:s/>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of which,</text:p>
          </table:table-cell>
          <table:table-cell table:style-name="ce4"/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13">
            <text:p>second properties that are main residence of someone else<text:span text:style-name="T1">2</text:span></text:p>
          </table:table-cell>
          <table:table-cell table:style-name="ce4"/>
          <table:table-cell office:value-type="float" office:value="2222.8759769980034" table:style-name="ce29">
            <text:p>2,223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48.77629509844547" table:style-name="ce29">
            <text:p>149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occupied by student children at college/university<text:span text:style-name="T1">2</text:span></text:p>
          </table:table-cell>
          <table:table-cell table:style-name="ce4"/>
          <table:table-cell office:value-type="float" office:value="10.327750643249773" table:style-name="ce30">
            <text:p>10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7">
            <text:p>second homes<text:span text:style-name="T1">1, 2</text:span></text:p>
          </table:table-cell>
          <table:table-cell table:style-name="ce6"/>
          <table:table-cell office:value-type="float" office:value="715.52141801428763" table:style-name="ce31">
            <text:p>716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20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22">
            <text:p>for occupation while working away from home, rented or other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0">
            <text:p>2<text:span text:style-name="T2">adjusted for a small number of households who did not answer on use of second properties</text:span>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24">
            <text:p>1) Second properties can be owned or rented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24">
            <text:p>2) Figures exclude a small number of households who claimed to have a second property but did not state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4">
            <text:p>how many properties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4">
            <text:p>3) Figures updated August 2016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2">
            <text:p>Source: DCLG English Housing Survey, full household sample</text:p>
          </table:table-cell>
          <table:table-cell table:number-columns-repeated="2" table:style-name="ce20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010-11.$A$1:2010-11.$C$25" table:base-cell-address="2010-11.$A$1"/>
        </table:named-expressions>
      </table:table>
      <table:table table:name="2012-13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5"/>
        <table:table-column table:style-name="co2" table:number-columns-repeated="16377" table:default-cell-style-name="ce4"/>
        <table:table-row table:style-name="ro1">
          <table:table-cell office:value-type="string" table:style-name="ce2">
            <text:p>Table FA2601: Second properties by type, 2012-13</text:p>
          </table:table-cell>
          <table:table-cell table:number-columns-repeated="2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8">
            <text:p>thousands of households</text:p>
          </table:table-cell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households reporting a second property</text:p>
          </table:table-cell>
          <table:table-cell table:style-name="ce4"/>
          <table:table-cell office:value-type="float" office:value="2222.7874378586348" table:style-name="ce32">
            <text:p>2,223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686.08097184963867" table:style-name="ce27">
            <text:p>686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12">
            <text:p>thousands of properties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owned or rented second properties reported</text:p>
          </table:table-cell>
          <table:table-cell table:style-name="ce4"/>
          <table:table-cell office:value-type="float" office:value="3261.9777925294165" table:style-name="ce29">
            <text:p>3,262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of which,</text:p>
          </table:table-cell>
          <table:table-cell table:style-name="ce4"/>
          <table:table-cell table:style-name="ce15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13">
            <text:p>second properties that are main residence of someone else<text:span text:style-name="T1">2</text:span></text:p>
          </table:table-cell>
          <table:table-cell table:style-name="ce4"/>
          <table:table-cell office:value-type="float" office:value="2302.8342117640505" table:style-name="ce29">
            <text:p>2,303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81.60514590288903" table:style-name="ce29">
            <text:p>182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occupied by student children at college/university<text:span text:style-name="T1">2</text:span></text:p>
          </table:table-cell>
          <table:table-cell table:style-name="ce4"/>
          <table:table-cell office:value-type="float" office:value="16.863751985575842" table:style-name="ce30">
            <text:p>17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7">
            <text:p>second homes<text:span text:style-name="T1">1, 2</text:span></text:p>
          </table:table-cell>
          <table:table-cell table:style-name="ce6"/>
          <table:table-cell office:value-type="float" office:value="760.67468287688541" table:style-name="ce31">
            <text:p>761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20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22">
            <text:p>for occupation while working away from home, rented or other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20">
            <text:p>2<text:span text:style-name="T2">adjusted for a small number of households who did not answer on use of second properties</text:span>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24">
            <text:p>1) Second properties can be owned or rented</text:p>
          </table:table-cell>
          <table:table-cell table:number-columns-repeated="2" table:style-name="ce21"/>
          <table:table-cell table:number-columns-repeated="16381"/>
        </table:table-row>
        <table:table-row table:style-name="ro3">
          <table:table-cell office:value-type="string" table:style-name="ce24">
            <text:p>2) Figures exclude a small number of households who claimed to have a second property but did not state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4">
            <text:p>how many properties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4">
            <text:p>3) Figures updated August 2016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2">
            <text:p>Source: DCLG English Housing Survey, full household sample</text:p>
          </table:table-cell>
          <table:table-cell table:number-columns-repeated="2" table:style-name="ce20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012-13.$A$1:2012-13.$C$24" table:base-cell-address="2012-13.$A$1"/>
        </table:named-expressions>
      </table:table>
      <table:table table:name="2013-14" table:style-name="ta1">
        <table:table-column table:style-name="co3" table:default-cell-style-name="ce4"/>
        <table:table-column table:style-name="co2" table:number-columns-repeated="2" table:default-cell-style-name="ce4"/>
        <table:table-column table:style-name="co2" table:number-columns-repeated="4" table:default-cell-style-name="ce5"/>
        <table:table-column table:style-name="co2" table:number-columns-repeated="16377" table:default-cell-style-name="ce4"/>
        <table:table-row table:style-name="ro1">
          <table:table-cell office:value-type="string" table:style-name="ce2">
            <text:p>Table FA2601: Second properties by type, 2013-14</text:p>
          </table:table-cell>
          <table:table-cell table:number-columns-repeated="2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33">
            <text:p>thousands of households</text:p>
          </table:table-cell>
          <table:table-cell table:number-columns-repeated="2" table:style-name="ce7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households reporting a second property</text:p>
          </table:table-cell>
          <table:table-cell table:style-name="ce4"/>
          <table:table-cell office:value-type="float" office:value="2336.8446477557595" table:style-name="ce32">
            <text:p>2,337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674.43202343998826" table:style-name="ce34">
            <text:p>674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style-name="ce35">
            <text:p>thousands of properties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total number of owned or rented second properties reported</text:p>
          </table:table-cell>
          <table:table-cell table:style-name="ce4"/>
          <table:table-cell office:value-type="float" office:value="3531.3744460546891" table:style-name="ce36">
            <text:p>3,531</text:p>
          </table:table-cell>
          <table:table-cell table:number-columns-repeated="2" table:style-name="ce10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style-name="ce37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4">
            <text:p>of which,</text:p>
          </table:table-cell>
          <table:table-cell table:style-name="ce4"/>
          <table:table-cell table:style-name="ce37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13">
            <text:p>second properties that are main residence of someone else<text:span text:style-name="T1">2</text:span></text:p>
          </table:table-cell>
          <table:table-cell table:style-name="ce4"/>
          <table:table-cell office:value-type="float" office:value="2532.9645284640019" table:style-name="ce36">
            <text:p>2,533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intended to be sold or moved into shortly<text:span text:style-name="T1">2</text:span></text:p>
          </table:table-cell>
          <table:table-cell table:style-name="ce38"/>
          <table:table-cell office:value-type="float" office:value="218.06818790628483" table:style-name="ce36">
            <text:p>218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3">
            <text:p>second properties occupied by student children at college/university<text:span text:style-name="T1">2</text:span></text:p>
          </table:table-cell>
          <table:table-cell table:style-name="ce4"/>
          <table:table-cell office:value-type="float" office:value="36.287268811961752" table:style-name="ce36">
            <text:p>36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7">
            <text:p>second homes<text:span text:style-name="T1">1, 2</text:span></text:p>
          </table:table-cell>
          <table:table-cell table:style-name="ce6"/>
          <table:table-cell office:value-type="float" office:value="744.05446087237863" table:style-name="ce39">
            <text:p>744</text:p>
          </table:table-cell>
          <table:table-cell table:number-columns-repeated="2" table:style-name="ce10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20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2">
            <text:p>for occupation while working away from home, rented or other</text:p>
          </table:table-cell>
          <table:table-cell table:number-columns-repeated="2" table:style-name="ce21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0">
            <text:p>2<text:span text:style-name="T2">adjusted for a small number of households who did not answer on use of second properties</text:span>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24">
            <text:p>1) Second properties can be owned or rented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24">
            <text:p>2) Figures exclude a small number of households who claimed to have a second property but did not state</text:p>
          </table:table-cell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24">
            <text:p>how many properties</text:p>
          </table:table-cell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24">
            <text:p>3) Figures updated August 2016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22">
            <text:p>Source: DCLG English Housing Survey, full household sample</text:p>
          </table:table-cell>
          <table:table-cell table:number-columns-repeated="2" table:style-name="ce20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013-14.$A$1:2013-14.$D$25" table:base-cell-address="2013-14.$A$1"/>
        </table:named-expressions>
      </table:table>
      <table:table table:name="2018-19_" table:style-name="ta1">
        <table:table-column table:style-name="co3" table:default-cell-style-name="ce74"/>
        <table:table-column table:style-name="co2" table:number-columns-repeated="2" table:default-cell-style-name="ce74"/>
        <table:table-column table:style-name="co4" table:default-cell-style-name="ce75"/>
        <table:table-column table:style-name="co2" table:number-columns-repeated="16380" table:default-cell-style-name="ce74"/>
        <table:table-row table:style-name="ro1">
          <table:table-cell office:value-type="string" table:style-name="ce73">
            <text:p>Table FA2601: Second properties by type, 2018-19</text:p>
          </table:table-cell>
          <table:table-cell table:number-columns-repeated="2" table:style-name="ce74"/>
          <table:table-cell table:style-name="ce75"/>
          <table:table-cell table:number-columns-repeated="16380" table:style-name="ce76"/>
        </table:table-row>
        <table:table-row table:style-name="ro1">
          <table:table-cell table:number-columns-repeated="3" table:style-name="ce74"/>
          <table:table-cell table:style-name="ce75"/>
          <table:table-cell table:number-columns-repeated="16380" table:style-name="ce76"/>
        </table:table-row>
        <table:table-row table:style-name="ro1">
          <table:table-cell table:number-columns-repeated="3" table:style-name="ce77"/>
          <table:table-cell table:style-name="ce75"/>
          <table:table-cell table:number-columns-repeated="16380" table:style-name="ce76"/>
        </table:table-row>
        <table:table-row table:style-name="ro1">
          <table:table-cell table:number-columns-repeated="2" table:style-name="ce74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16380" table:style-name="ce76"/>
        </table:table-row>
        <table:table-row table:style-name="ro1">
          <table:table-cell office:value-type="string" table:style-name="ce74">
            <text:p>total number of households reporting a second property</text:p>
          </table:table-cell>
          <table:table-cell table:style-name="ce74"/>
          <table:table-cell office:value-type="float" office:value="2439.8128039025787" table:style-name="ce80">
            <text:p>2,440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77">
            <text:p>of which, number of households with a second home(s)<text:span text:style-name="T1">1</text:span></text:p>
          </table:table-cell>
          <table:table-cell table:style-name="ce77"/>
          <table:table-cell office:value-type="float" office:value="771.86073331030377" table:style-name="ce87">
            <text:p>772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table:number-columns-repeated="2" table:style-name="ce74"/>
          <table:table-cell office:value-type="string" table:style-name="ce93">
            <text:p>thousands of properties</text:p>
          </table:table-cell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74">
            <text:p>total number of owned or rented second properties reported</text:p>
          </table:table-cell>
          <table:table-cell table:style-name="ce74"/>
          <table:table-cell office:value-type="float" office:value="3752.8738790264542" table:style-name="ce94">
            <text:p>3,753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table:number-columns-repeated="2" table:style-name="ce74"/>
          <table:table-cell table:style-name="ce95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74">
            <text:p>of which,</text:p>
          </table:table-cell>
          <table:table-cell table:style-name="ce74"/>
          <table:table-cell table:style-name="ce95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83">
            <text:p>second properties that are main residence of someone else<text:span text:style-name="T1">2</text:span></text:p>
          </table:table-cell>
          <table:table-cell table:style-name="ce74"/>
          <table:table-cell office:value-type="float" office:value="2674.6289916300921" table:style-name="ce80">
            <text:p>2,675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83">
            <text:p>second properties intended to be sold or moved into shortly<text:span text:style-name="T1">2</text:span></text:p>
          </table:table-cell>
          <table:table-cell table:style-name="ce84"/>
          <table:table-cell office:value-type="float" office:value="189.30702063780043" table:style-name="ce80">
            <text:p>189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83">
            <text:p>second properties occupied by student children at college/university<text:span text:style-name="T1">2</text:span></text:p>
          </table:table-cell>
          <table:table-cell table:style-name="ce74"/>
          <table:table-cell office:value-type="float" office:value="16.325885309110735" table:style-name="ce80">
            <text:p>16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86">
            <text:p>second homes<text:span text:style-name="T1">1, 2</text:span></text:p>
          </table:table-cell>
          <table:table-cell table:style-name="ce77"/>
          <table:table-cell office:value-type="float" office:value="872.61198144946354" table:style-name="ce87">
            <text:p>873</text:p>
          </table:table-cell>
          <table:table-cell table:style-name="ce81"/>
          <table:table-cell table:number-columns-repeated="16380" table:style-name="ce76"/>
        </table:table-row>
        <table:table-row table:style-name="ro4">
          <table:table-cell office:value-type="string" table:number-columns-spanned="3" table:number-rows-spanned="1" table:style-name="ce88">
            <text:p>1<text:span text:style-name="T2">second homes defined as homes mainly used by family/friends as holiday home, let to others as a holiday let, for occupation while working away from home, rented or other</text:span></text:p>
          </table:table-cell>
          <table:covered-table-cell table:number-columns-repeated="2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89">
            <text:p>2<text:span text:style-name="T2">adjusted for a small number of households who did not answer on use of second properties</text:span></text:p>
          </table:table-cell>
          <table:table-cell table:number-columns-repeated="2" table:style-name="ce9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1">
            <text:p>Notes:</text:p>
          </table:table-cell>
          <table:table-cell table:number-columns-repeated="2" table:style-name="ce9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2">
            <text:p>1) Second properties can be owned or rented</text:p>
          </table:table-cell>
          <table:table-cell table:number-columns-repeated="2" table:style-name="ce9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2">
            <text:p>2) Figures exclude a small number of households who claimed to have a second property but did not state</text:p>
          </table:table-cell>
          <table:table-cell table:number-columns-repeated="2" table:style-name="ce91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2">
            <text:p>how many properties</text:p>
          </table:table-cell>
          <table:table-cell table:number-columns-repeated="2" table:style-name="ce91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1">
            <text:p>Source: MHCLG English Housing Survey, full household sample</text:p>
          </table:table-cell>
          <table:table-cell table:number-columns-repeated="2" table:style-name="ce89"/>
          <table:table-cell table:style-name="ce75"/>
          <table:table-cell table:number-columns-repeated="16380" table:style-name="ce76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2018-19_.$A$1:2018-19_.$D$23" table:base-cell-address="2018-19_.$A$1"/>
        </table:named-expressions>
      </table:table>
      <table:table table:name="2021-22" table:style-name="ta1">
        <table:table-column table:style-name="co3" table:default-cell-style-name="ce74"/>
        <table:table-column table:style-name="co2" table:number-columns-repeated="2" table:default-cell-style-name="ce74"/>
        <table:table-column table:style-name="co4" table:default-cell-style-name="ce75"/>
        <table:table-column table:style-name="co2" table:number-columns-repeated="16380" table:default-cell-style-name="ce74"/>
        <table:table-row table:style-name="ro1">
          <table:table-cell office:value-type="string" table:style-name="ce73">
            <text:p>Table FA2601: Second properties by type, 2021-22</text:p>
          </table:table-cell>
          <table:table-cell table:number-columns-repeated="2" table:style-name="ce74"/>
          <table:table-cell table:style-name="ce75"/>
          <table:table-cell table:number-columns-repeated="16380" table:style-name="ce76"/>
        </table:table-row>
        <table:table-row table:style-name="ro1">
          <table:table-cell table:style-name="ce73"/>
          <table:table-cell table:number-columns-repeated="2" table:style-name="ce74"/>
          <table:table-cell table:style-name="ce75"/>
          <table:table-cell table:number-columns-repeated="16380" table:style-name="ce76"/>
        </table:table-row>
        <table:table-row table:style-name="ro1">
          <table:table-cell table:number-columns-repeated="3" table:style-name="ce77"/>
          <table:table-cell table:style-name="ce75"/>
          <table:table-cell table:number-columns-repeated="16380" table:style-name="ce76"/>
        </table:table-row>
        <table:table-row table:style-name="ro1">
          <table:table-cell table:number-columns-repeated="2" table:style-name="ce74"/>
          <table:table-cell office:value-type="string" table:style-name="ce78">
            <text:p>thousands of households</text:p>
          </table:table-cell>
          <table:table-cell table:style-name="ce79"/>
          <table:table-cell table:number-columns-repeated="16380" table:style-name="ce76"/>
        </table:table-row>
        <table:table-row table:style-name="ro1">
          <table:table-cell office:value-type="string" table:style-name="ce74">
            <text:p>total number of households reporting a second property</text:p>
          </table:table-cell>
          <table:table-cell table:style-name="ce74"/>
          <table:table-cell office:value-type="float" office:value="2119.6639703742735" table:style-name="ce80">
            <text:p>2,120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77">
            <text:p>of which, number of households with a second home(s)<text:span text:style-name="T1">1</text:span></text:p>
          </table:table-cell>
          <table:table-cell table:style-name="ce77"/>
          <table:table-cell office:value-type="float" office:value="711.70840171359339" table:style-name="ce80">
            <text:p>712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table:number-columns-repeated="2" table:style-name="ce74"/>
          <table:table-cell office:value-type="string" table:style-name="ce82">
            <text:p>thousands of properties</text:p>
          </table:table-cell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74">
            <text:p>total number of owned or rented second properties reported</text:p>
          </table:table-cell>
          <table:table-cell table:style-name="ce74"/>
          <table:table-cell office:value-type="float" office:value="3334.6244139056926" table:style-name="ce80">
            <text:p>3,335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table:number-columns-repeated="2" table:style-name="ce74"/>
          <table:table-cell table:style-name="ce8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74">
            <text:p>of which,</text:p>
          </table:table-cell>
          <table:table-cell table:style-name="ce74"/>
          <table:table-cell table:style-name="ce8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83">
            <text:p>second properties that are main residence of someone else<text:span text:style-name="T1">2</text:span></text:p>
          </table:table-cell>
          <table:table-cell table:style-name="ce74"/>
          <table:table-cell office:value-type="float" office:value="2307.7065551792402" table:style-name="ce80">
            <text:p>2,308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83">
            <text:p>second properties intended to be sold or moved into shortly<text:span text:style-name="T1">2</text:span></text:p>
          </table:table-cell>
          <table:table-cell table:style-name="ce84"/>
          <table:table-cell office:value-type="float" office:value="190.8578489237718" table:style-name="ce80">
            <text:p>191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83">
            <text:p>second properties occupied by student children at college/university<text:span text:style-name="T1">2</text:span></text:p>
          </table:table-cell>
          <table:table-cell table:style-name="ce74"/>
          <table:table-cell office:value-type="float" office:value="26.834003022808844" table:style-name="ce85">
            <text:p>27</text:p>
          </table:table-cell>
          <table:table-cell table:style-name="ce81"/>
          <table:table-cell table:number-columns-repeated="16380" table:style-name="ce76"/>
        </table:table-row>
        <table:table-row table:style-name="ro1">
          <table:table-cell office:value-type="string" table:style-name="ce86">
            <text:p>second homes<text:span text:style-name="T1">1, 2</text:span></text:p>
          </table:table-cell>
          <table:table-cell table:style-name="ce77"/>
          <table:table-cell office:value-type="float" office:value="809.22600677985599" table:style-name="ce87">
            <text:p>809</text:p>
          </table:table-cell>
          <table:table-cell table:style-name="ce81"/>
          <table:table-cell table:number-columns-repeated="16380" table:style-name="ce76"/>
        </table:table-row>
        <table:table-row table:style-name="ro4">
          <table:table-cell office:value-type="string" table:number-columns-spanned="3" table:number-rows-spanned="1" table:style-name="ce88">
            <text:p>1<text:span text:style-name="T2">second homes defined as homes mainly used by family/friends as holiday home, let to others as a holiday let, for occupation while working away from home, rented or other</text:span></text:p>
          </table:table-cell>
          <table:covered-table-cell table:number-columns-repeated="2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89">
            <text:p>2<text:span text:style-name="T2">adjusted for a small number of households who did not answer on use of second properties</text:span></text:p>
          </table:table-cell>
          <table:table-cell table:number-columns-repeated="2" table:style-name="ce9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1">
            <text:p>Notes:</text:p>
          </table:table-cell>
          <table:table-cell table:number-columns-repeated="2" table:style-name="ce9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2">
            <text:p>1) Second properties can be owned or rented</text:p>
          </table:table-cell>
          <table:table-cell table:number-columns-repeated="2" table:style-name="ce90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2">
            <text:p>2) Figures exclude a small number of households who claimed to have a second property but did not state</text:p>
          </table:table-cell>
          <table:table-cell table:number-columns-repeated="2" table:style-name="ce91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2">
            <text:p>how many properties</text:p>
          </table:table-cell>
          <table:table-cell table:number-columns-repeated="2" table:style-name="ce91"/>
          <table:table-cell table:style-name="ce75"/>
          <table:table-cell table:number-columns-repeated="16380" table:style-name="ce76"/>
        </table:table-row>
        <table:table-row table:style-name="ro1">
          <table:table-cell office:value-type="string" table:style-name="ce91">
            <text:p>Source: English Housing Survey, full household sample</text:p>
          </table:table-cell>
          <table:table-cell table:number-columns-repeated="2" table:style-name="ce89"/>
          <table:table-cell table:style-name="ce75"/>
          <table:table-cell table:number-columns-repeated="16380" table:style-name="ce76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2021-22.$A$1:2021-22.$D$23" table:base-cell-address="2021-22.$A$1"/>
        </table:named-expressions>
      </table:table>
      <table:table table:name="FA2601_DATA_2021-22" table:style-name="ta3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8" table:default-cell-style-name="ce41"/>
        <table:table-column table:style-name="co11" table:default-cell-style-name="ce41"/>
        <table:table-column table:style-name="co8" table:default-cell-style-name="ce41"/>
        <table:table-column table:style-name="co4" table:number-columns-repeated="16375" table:default-cell-style-name="ce41"/>
        <table:table-row table:style-name="ro5">
          <table:table-cell office:value-type="string" table:style-name="ce40">
            <text:p>PASTE OUTPUT TABLE INTO CELL B2 (MERGE FORMATTING OPTION)</text:p>
          </table:table-cell>
          <table:table-cell table:number-columns-repeated="16383" table:style-name="ce41"/>
        </table:table-row>
        <table:table-row table:style-name="ro5">
          <table:table-cell office:value-type="string" table:style-name="ce41">
            <text:p>*weighted</text:p>
          </table:table-cell>
          <table:table-cell table:style-name="ce42"/>
          <table:table-cell office:value-type="string" table:style-name="ce43">
            <text:p>Sum</text:p>
          </table:table-cell>
          <table:table-cell table:style-name="ce41"/>
          <table:table-cell office:value-type="string" table:style-name="ce44">
            <text:p>Notes</text:p>
          </table:table-cell>
          <table:table-cell office:value-type="string" table:style-name="ce45">
            <text:p>Scale factor</text:p>
          </table:table-cell>
          <table:table-cell table:style-name="ce41"/>
          <table:table-cell office:value-type="string" table:style-name="ce40">
            <text:p>Put these figures into formatted table</text:p>
          </table:table-cell>
          <table:table-cell table:number-columns-repeated="16376" table:style-name="ce41"/>
        </table:table-row>
        <table:table-row table:style-name="ro6">
          <table:table-cell table:style-name="ce41"/>
          <table:table-cell office:value-type="string" table:style-name="ce46">
            <text:p>SecProp Household with second properties owned or rented</text:p>
          </table:table-cell>
          <table:table-cell office:value-type="float" office:value="2119.6639703742735" table:style-name="ce47">
            <text:p>2119.66</text:p>
          </table:table-cell>
          <table:table-cell table:style-name="ce41"/>
          <table:table-cell office:value-type="string" table:style-name="ce48">
            <text:p>for households with second property in table</text:p>
          </table:table-cell>
          <table:table-cell office:value-type="float" office:value="0.99977205606390007" table:formula="of:=[.C7]/[.C6]" table:style-name="ce41">
            <text:p>0.999772056</text:p>
          </table:table-cell>
          <table:table-cell table:style-name="ce41"/>
          <table:table-cell office:value-type="string" table:style-name="ce49">
            <text:p>total number of households reporting a second property</text:p>
          </table:table-cell>
          <table:table-cell office:value-type="float" office:value="2119.6639703742735" table:formula="of:=[.C3]" table:style-name="ce50">
            <text:p>2120</text:p>
          </table:table-cell>
          <table:table-cell table:number-columns-repeated="16375" table:style-name="ce41"/>
        </table:table-row>
        <table:table-row table:style-name="ro6">
          <table:table-cell table:style-name="ce41"/>
          <table:table-cell office:value-type="string" table:style-name="ce46">
            <text:p>SecHome Households with second home</text:p>
          </table:table-cell>
          <table:table-cell office:value-type="float" office:value="711.70840171359339" table:style-name="ce47">
            <text:p>711.71</text:p>
          </table:table-cell>
          <table:table-cell table:style-name="ce41"/>
          <table:table-cell office:value-type="string" table:style-name="ce48">
            <text:p>for households with second home in table</text:p>
          </table:table-cell>
          <table:table-cell table:number-columns-repeated="2" table:style-name="ce41"/>
          <table:table-cell office:value-type="string" table:style-name="ce51">
            <text:p>of which, number of households with a second home(s)</text:p>
          </table:table-cell>
          <table:table-cell office:value-type="float" office:value="711.70840171359339" table:formula="of:=[.C4]" table:style-name="ce50">
            <text:p>712</text:p>
          </table:table-cell>
          <table:table-cell table:number-columns-repeated="16375" table:style-name="ce41"/>
        </table:table-row>
        <table:table-row table:style-name="ro7">
          <table:table-cell table:style-name="ce41"/>
          <table:table-cell office:value-type="string" table:style-name="ce46">
            <text:p>DSecProp_HD Number of second properties owned or rented</text:p>
          </table:table-cell>
          <table:table-cell office:value-type="float" office:value="3334.6244139056926" table:style-name="ce47">
            <text:p>3334.62</text:p>
          </table:table-cell>
          <table:table-cell table:style-name="ce41"/>
          <table:table-cell office:value-type="string" table:style-name="ce48">
            <text:p>for number of second properties in table</text:p>
          </table:table-cell>
          <table:table-cell table:number-columns-repeated="2" table:style-name="ce41"/>
          <table:table-cell office:value-type="string" table:style-name="ce52">
            <text:p>total number of owned or rented second properties reported<text:span text:style-name="T1">1</text:span></text:p>
          </table:table-cell>
          <table:table-cell office:value-type="float" office:value="3334.6244139056926" table:formula="of:=[.C5]" table:style-name="ce50">
            <text:p>3335</text:p>
          </table:table-cell>
          <table:table-cell office:value-type="float" office:value="3281.2463491654357" table:formula="of:=[.I5]-[.K5]" table:style-name="ce50">
            <text:p>3281</text:p>
          </table:table-cell>
          <table:table-cell office:value-type="float" office:value="53.378064740257031" table:formula="of:=[.C8]" table:style-name="ce41">
            <text:p>53.37806474</text:p>
          </table:table-cell>
          <table:table-cell table:number-columns-repeated="16373"/>
        </table:table-row>
        <table:table-row table:style-name="ro7">
          <table:table-cell table:style-name="ce41"/>
          <table:table-cell office:value-type="string" table:style-name="ce46">
            <text:p>Tot_Extypes Total number of valid responses to Extype questions</text:p>
          </table:table-cell>
          <table:table-cell office:value-type="float" office:value="3043.0639196228767" table:style-name="ce47">
            <text:p>3043.06</text:p>
          </table:table-cell>
          <table:table-cell table:style-name="ce41"/>
          <table:table-cell office:value-type="string" table:style-name="ce48">
            <text:p>for scaling factor</text:p>
          </table:table-cell>
          <table:table-cell table:number-columns-repeated="2" table:style-name="ce41"/>
          <table:table-cell office:value-type="string" table:style-name="ce53">
            <text:p>second properties that are main residence of someone else<text:span text:style-name="T1">2</text:span></text:p>
          </table:table-cell>
          <table:table-cell office:value-type="float" office:value="2307.7065551792402" table:formula="of:=[.C10]*[.F3]+[.C9]" table:style-name="ce50">
            <text:p>2308</text:p>
          </table:table-cell>
          <table:table-cell office:value-type="float" office:value="2307.7065551792402" table:formula="of:=[.I6]" table:style-name="ce50">
            <text:p>2308</text:p>
          </table:table-cell>
          <table:table-cell table:number-columns-repeated="16374" table:style-name="ce41"/>
        </table:table-row>
        <table:table-row table:style-name="ro7">
          <table:table-cell table:style-name="ce41"/>
          <table:table-cell office:value-type="string" table:style-name="ce46">
            <text:p>ExprpnumCap5 Number of second properties owned capped at 5</text:p>
          </table:table-cell>
          <table:table-cell office:value-type="float" office:value="3042.3702716552343" table:style-name="ce47">
            <text:p>3042.37</text:p>
          </table:table-cell>
          <table:table-cell table:style-name="ce41"/>
          <table:table-cell office:value-type="string" table:style-name="ce48">
            <text:p>for scaling factor</text:p>
          </table:table-cell>
          <table:table-cell table:number-columns-repeated="2" table:style-name="ce41"/>
          <table:table-cell office:value-type="string" table:style-name="ce53">
            <text:p>second properties intended to be sold or moved into shortly<text:span text:style-name="T1">2</text:span></text:p>
          </table:table-cell>
          <table:table-cell office:value-type="float" office:value="190.8578489237718" table:formula="of:=[.C11]*[.F3]" table:style-name="ce50">
            <text:p>191</text:p>
          </table:table-cell>
          <table:table-cell office:value-type="float" office:value="190.8578489237718" table:formula="of:=[.I7]" table:style-name="ce50">
            <text:p>191</text:p>
          </table:table-cell>
          <table:table-cell table:number-columns-repeated="16374" table:style-name="ce41"/>
        </table:table-row>
        <table:table-row table:style-name="ro7">
          <table:table-cell table:style-name="ce41"/>
          <table:table-cell office:value-type="string" table:style-name="ce46">
            <text:p>secrntnoa_HD No. second homes rented from landlord</text:p>
          </table:table-cell>
          <table:table-cell office:value-type="float" office:value="53.378064740257031" table:style-name="ce47">
            <text:p>53.38</text:p>
          </table:table-cell>
          <table:table-cell table:style-name="ce41"/>
          <table:table-cell office:value-type="string" table:style-name="ce48">
            <text:p>included in second homes figure in table</text:p>
          </table:table-cell>
          <table:table-cell table:number-columns-repeated="2" table:style-name="ce41"/>
          <table:table-cell office:value-type="string" table:style-name="ce53">
            <text:p>second properties occupied by student children at college/university<text:span text:style-name="T1">2</text:span></text:p>
          </table:table-cell>
          <table:table-cell office:value-type="float" office:value="26.834003022808844" table:formula="of:=[.C12]*[.F3]" table:style-name="ce54">
            <text:p>27</text:p>
          </table:table-cell>
          <table:table-cell office:value-type="float" office:value="26.834003022808844" table:formula="of:=[.I8]" table:style-name="ce54">
            <text:p>27</text:p>
          </table:table-cell>
          <table:table-cell table:number-columns-repeated="16374" table:style-name="ce41"/>
        </table:table-row>
        <table:table-row table:style-name="ro7">
          <table:table-cell table:style-name="ce41"/>
          <table:table-cell office:value-type="string" table:style-name="ce46">
            <text:p>Exprpnum6Plus Number of second properties owned 6th or over</text:p>
          </table:table-cell>
          <table:table-cell office:value-type="float" office:value="238.87607751017629" table:style-name="ce47">
            <text:p>238.88</text:p>
          </table:table-cell>
          <table:table-cell table:style-name="ce41"/>
          <table:table-cell office:value-type="string" table:style-name="ce48">
            <text:p>included in main residence figures in table</text:p>
          </table:table-cell>
          <table:table-cell table:number-columns-repeated="2" table:style-name="ce41"/>
          <table:table-cell office:value-type="string" table:style-name="ce55">
            <text:p>second homes<text:span text:style-name="T1">2</text:span></text:p>
          </table:table-cell>
          <table:table-cell office:value-type="float" office:value="809.22600677985599" table:formula="of:=[.C13]*[.F3]+[.C8]" table:style-name="ce50">
            <text:p>809</text:p>
          </table:table-cell>
          <table:table-cell office:value-type="float" office:value="755.84794203959893" table:formula="of:=[.I9]-[.K9]" table:style-name="ce50">
            <text:p>756</text:p>
          </table:table-cell>
          <table:table-cell office:value-type="float" office:value="53.378064740257031" table:formula="of:=[.C8]" table:style-name="ce41">
            <text:p>53.37806474</text:p>
          </table:table-cell>
          <table:table-cell table:number-columns-repeated="16373"/>
        </table:table-row>
        <table:table-row table:style-name="ro6">
          <table:table-cell table:style-name="ce41"/>
          <table:table-cell office:value-type="string" table:style-name="ce46">
            <text:p>ExtypeTotal_MR Total number of second properties occupied as main residence</text:p>
          </table:table-cell>
          <table:table-cell office:value-type="float" office:value="2069.3021625489755" table:style-name="ce47">
            <text:p>2069.30</text:p>
          </table:table-cell>
          <table:table-cell table:style-name="ce41"/>
          <table:table-cell office:value-type="string" table:style-name="ce48">
            <text:p>for main residence figures in table - scaled</text:p>
          </table:table-cell>
          <table:table-cell table:number-columns-repeated="4" table:style-name="ce41"/>
          <table:table-cell office:value-type="float" office:value="0" table:formula="of:=SUM([.K6:.K9])-[.K5]" table:style-name="ce41">
            <text:p>0</text:p>
          </table:table-cell>
          <table:table-cell table:number-columns-repeated="16374" table:style-name="ce41"/>
        </table:table-row>
        <table:table-row table:style-name="ro6">
          <table:table-cell table:style-name="ce41"/>
          <table:table-cell office:value-type="string" table:style-name="ce46">
            <text:p>ExtypeTotal_SM Total number of second properties sold or to be moved into soon</text:p>
          </table:table-cell>
          <table:table-cell office:value-type="float" office:value="190.90136373202773" table:style-name="ce47">
            <text:p>190.90</text:p>
          </table:table-cell>
          <table:table-cell table:style-name="ce41"/>
          <table:table-cell office:value-type="string" table:style-name="ce48">
            <text:p>for sold/moved figures in table - scaled</text:p>
          </table:table-cell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46">
            <text:p>ExtypeTotal_U Total number of second properties to be occupied by son or daughter at university</text:p>
          </table:table-cell>
          <table:table-cell office:value-type="float" office:value="26.840121065649946" table:style-name="ce56">
            <text:p>26.84</text:p>
          </table:table-cell>
          <table:table-cell table:style-name="ce41"/>
          <table:table-cell office:value-type="string" table:style-name="ce48">
            <text:p>for university figures in table - scaled</text:p>
          </table:table-cell>
          <table:table-cell table:number-columns-repeated="16379" table:style-name="ce41"/>
        </table:table-row>
        <table:table-row table:style-name="ro5">
          <table:table-cell table:style-name="ce41"/>
          <table:table-cell office:value-type="string" table:style-name="ce57">
            <text:p>ExtypeTotal_SH Total number of second homes</text:p>
          </table:table-cell>
          <table:table-cell office:value-type="float" office:value="756.02027227623296" table:style-name="ce58">
            <text:p>756.02</text:p>
          </table:table-cell>
          <table:table-cell table:style-name="ce41"/>
          <table:table-cell office:value-type="string" table:style-name="ce48">
            <text:p>for second homes figures in table - scaled</text:p>
          </table:table-cell>
          <table:table-cell table:number-columns-repeated="16379" table:style-name="ce41"/>
        </table:table-row>
        <table:table-row table:style-name="ro5">
          <table:table-cell table:style-name="ce41"/>
          <table:table-cell table:style-name="ce59"/>
          <table:table-cell table:style-name="ce60"/>
          <table:table-cell table:style-name="ce41"/>
          <table:table-cell table:style-name="ce48"/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48">
            <text:p>Scaling is applied as households say they have a second property owned (Exprpnum) but do not always say what it is used for (Extype)</text:p>
          </table:table-cell>
          <table:table-cell table:style-name="ce60"/>
          <table:table-cell table:style-name="ce41"/>
          <table:table-cell table:style-name="ce48"/>
          <table:table-cell table:number-columns-repeated="16379" table:style-name="ce4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0">
            <text:p>PASTE UNWEIGHTED OUTPUT TABLE INTO CELL B18 (MERGE FORMATTING OPTION) - SUPPRESS IF SAMPLE SIZE LESS THAN 5 (REPLACE WITH 'U'). THESE SHOULD BE COMMENTED IN TABLE NOTES</text:p>
          </table:table-cell>
          <table:table-cell table:number-columns-repeated="16383" table:style-name="ce41"/>
        </table:table-row>
        <table:table-row table:style-name="ro5">
          <table:table-cell table:number-columns-repeated="16384" table:style-name="ce41"/>
        </table:table-row>
        <table:table-row table:style-name="ro5">
          <table:table-cell office:value-type="string" table:style-name="ce41">
            <text:p>*UW</text:p>
          </table:table-cell>
          <table:table-cell table:style-name="ce61"/>
          <table:table-cell office:value-type="string" table:style-name="ce62">
            <text:p>Sum</text:p>
          </table:table-cell>
          <table:table-cell table:number-columns-repeated="2" table:style-name="ce41"/>
          <table:table-cell office:value-type="string" table:style-name="ce40">
            <text:p>Ungrossed scale factor</text:p>
          </table:table-cell>
          <table:table-cell table:number-columns-repeated="16378"/>
        </table:table-row>
        <table:table-row table:style-name="ro6">
          <table:table-cell table:style-name="ce41"/>
          <table:table-cell office:value-type="string" table:style-name="ce63">
            <text:p>SecProp Household with second properties owned or rented</text:p>
          </table:table-cell>
          <table:table-cell office:value-type="float" office:value="812.99999999999227" table:style-name="ce96">
            <text:p>813</text:p>
          </table:table-cell>
          <table:table-cell table:style-name="ce41"/>
          <table:table-cell office:value-type="string" table:style-name="ce40">
            <text:p>Scale factor formula</text:p>
          </table:table-cell>
          <table:table-cell office:value-type="float" office:value="0.99912967798084773" table:formula="of:=[.C24]/[.C23]" table:style-name="ce65">
            <text:p>0.999130</text:p>
          </table:table-cell>
          <table:table-cell table:number-columns-repeated="16378"/>
        </table:table-row>
        <table:table-row table:style-name="ro6">
          <table:table-cell table:style-name="ce41"/>
          <table:table-cell office:value-type="string" table:style-name="ce63">
            <text:p>SecHome Households with second home</text:p>
          </table:table-cell>
          <table:table-cell office:value-type="float" office:value="245.00000000000176" table:style-name="ce96">
            <text:p>245</text:p>
          </table:table-cell>
          <table:table-cell table:style-name="ce41"/>
          <table:table-cell office:value-type="string" table:style-name="ce66">
            <text:p>number of second properties owned capped at 5</text:p>
          </table:table-cell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63">
            <text:p>DSecProp_HD Number of second properties owned or rented</text:p>
          </table:table-cell>
          <table:table-cell office:value-type="float" office:value="1248.9999999999998" table:style-name="ce96">
            <text:p>1249</text:p>
          </table:table-cell>
          <table:table-cell table:style-name="ce41"/>
          <table:table-cell office:value-type="string" table:style-name="ce67">
            <text:p>number of valid responses to extype questions</text:p>
          </table:table-cell>
          <table:table-cell table:number-columns-repeated="16379" table:style-name="ce41"/>
        </table:table-row>
        <table:table-row table:style-name="ro7">
          <table:table-cell table:style-name="ce41"/>
          <table:table-cell office:value-type="string" table:style-name="ce63">
            <text:p>Tot_Extypes Total number of valid responses to Extype questions</text:p>
          </table:table-cell>
          <table:table-cell office:value-type="float" office:value="1149.0000000000039" table:style-name="ce96">
            <text:p>1149</text:p>
          </table:table-cell>
          <table:table-cell table:style-name="ce41"/>
          <table:table-cell table:style-name="ce68"/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63">
            <text:p>ExprpnumCap5 Number of second properties owned capped at 5</text:p>
          </table:table-cell>
          <table:table-cell office:value-type="float" office:value="1147.999999999998" table:style-name="ce96">
            <text:p>1148</text:p>
          </table:table-cell>
          <table:table-cell table:style-name="ce41"/>
          <table:table-cell office:value-type="string" table:style-name="ce69">
            <text:p>i.e. the total possible number of responses to extype questions divided by the actual number of valid responses</text:p>
          </table:table-cell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63">
            <text:p>secrntnoa_HD No. second homes rented from landlord</text:p>
          </table:table-cell>
          <table:table-cell office:value-type="float" office:value="23.000000000000007" table:style-name="ce96">
            <text:p>23</text:p>
          </table:table-cell>
          <table:table-cell table:number-columns-repeated="16381" table:style-name="ce41"/>
        </table:table-row>
        <table:table-row table:style-name="ro6">
          <table:table-cell table:style-name="ce41"/>
          <table:table-cell office:value-type="string" table:style-name="ce63">
            <text:p>Exprpnum6Plus Number of second properties owned 6th or over</text:p>
          </table:table-cell>
          <table:table-cell office:value-type="float" office:value="78.000000000000341" table:style-name="ce96">
            <text:p>78</text:p>
          </table:table-cell>
          <table:table-cell table:style-name="ce41"/>
          <table:table-cell office:value-type="string" table:style-name="ce40">
            <text:p>Deconstruction of scaling factor</text:p>
          </table:table-cell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63">
            <text:p>ExtypeTotal_MR Total number of second properties occupied as main residence</text:p>
          </table:table-cell>
          <table:table-cell office:value-type="float" office:value="824.99999999999568" table:style-name="ce96">
            <text:p>825</text:p>
          </table:table-cell>
          <table:table-cell table:style-name="ce41"/>
          <table:table-cell office:value-type="string" table:style-name="ce69">
            <text:p>Number of valid extype responses that we expect</text:p>
          </table:table-cell>
          <table:table-cell office:value-type="float" office:value="1147.999999999998" table:formula="of:=[.C24]" table:style-name="ce41">
            <text:p>1148</text:p>
          </table:table-cell>
          <table:table-cell table:number-columns-repeated="16378"/>
        </table:table-row>
        <table:table-row table:style-name="ro6">
          <table:table-cell table:style-name="ce41"/>
          <table:table-cell office:value-type="string" table:style-name="ce63">
            <text:p>ExtypeTotal_SM Total number of second properties sold or to be moved into soon</text:p>
          </table:table-cell>
          <table:table-cell office:value-type="float" office:value="66.999999999999886" table:style-name="ce96">
            <text:p>67</text:p>
          </table:table-cell>
          <table:table-cell table:style-name="ce41"/>
          <table:table-cell office:value-type="string" table:style-name="ce69">
            <text:p>Number of actual valid extype responses</text:p>
          </table:table-cell>
          <table:table-cell office:value-type="float" office:value="1149.0000000000039" table:formula="of:=[.C23]" table:style-name="ce41">
            <text:p>1149</text:p>
          </table:table-cell>
          <table:table-cell table:number-columns-repeated="16378"/>
        </table:table-row>
        <table:table-row table:style-name="ro7">
          <table:table-cell table:style-name="ce41"/>
          <table:table-cell office:value-type="string" table:style-name="ce63">
            <text:p>ExtypeTotal_U Total number of second properties to be occupied by son or daughter at university</text:p>
          </table:table-cell>
          <table:table-cell office:value-type="float" office:value="5.0000000000000284" table:style-name="ce97">
            <text:p>5</text:p>
          </table:table-cell>
          <table:table-cell table:style-name="ce41"/>
          <table:table-cell table:style-name="ce68"/>
          <table:table-cell table:number-columns-repeated="16379" table:style-name="ce41"/>
        </table:table-row>
        <table:table-row table:style-name="ro5">
          <table:table-cell table:style-name="ce41"/>
          <table:table-cell office:value-type="string" table:style-name="ce71">
            <text:p>ExtypeTotal_SH Total number of second homes</text:p>
          </table:table-cell>
          <table:table-cell office:value-type="float" office:value="252.00000000000017" table:style-name="ce98">
            <text:p>252</text:p>
          </table:table-cell>
          <table:table-cell table:style-name="ce41"/>
          <table:table-cell office:value-type="string" table:style-name="ce69">
            <text:p>Number of missing responses</text:p>
          </table:table-cell>
          <table:table-cell table:number-columns-repeated="16379" table:style-name="ce41"/>
        </table:table-row>
        <table:table-row table:style-name="ro8">
          <table:table-cell table:number-columns-repeated="4" table:style-name="ce41"/>
          <table:table-cell table:style-name="ce68"/>
          <table:table-cell office:value-type="float" office:value="-1.0000000000059117" table:formula="of:=[.F27]-[.F28]" table:style-name="ce41">
            <text:p>-1</text:p>
          </table:table-cell>
          <table:table-cell table:number-columns-repeated="16378"/>
        </table:table-row>
        <table:table-row table:style-name="ro6">
          <table:table-cell table:number-columns-repeated="4" table:style-name="ce41"/>
          <table:table-cell table:style-name="ce69"/>
          <table:table-cell table:number-columns-repeated="16379" table:style-name="ce4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 Green</meta:initial-creator>
    <dc:creator>Monica Bennett</dc:creator>
    <meta:creation-date>2016-08-05T11:23:52Z</meta:creation-date>
    <dc:date>2023-02-10T14:45:52Z</dc:date>
    <meta:print-date>2020-07-07T13:59:24Z</meta:print-date>
    <meta:editing-duration>PT0S</meta:editing-duration>
    <meta:user-defined meta:name="docIndexRef">7694d822-e19a-4795-9d61-3b884e7f180b</meta:user-defined>
    <meta:user-defined meta:name="bjDocumentSecurityLabel">No Marking</meta:user-defined>
    <meta:user-defined meta:name="bjSaver">f2tgM6rWQHaA/Y3+SFo1L0WawoV62gXK</meta:user-defined>
  </office:meta>
</office:document-meta>
</file>