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3A3838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22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Normal_32_5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Bad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Bad" style:data-style-name="N0">
      <style:table-cell-properties fo:background-color="transparent" style:cell-protec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80707"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Bad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ol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Head Office 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rd Pixel Ltd T/A Donut Pig Digital Media</text:p>
          </table:table-cell>
          <table:table-cell office:value-type="string" table:style-name="ce4">
            <text:p>Media &amp; Communication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AA Caring Caretaker Ltd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bacus Wealth Management Ltd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berdeen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erdeenshire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ertay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BF The Soldiers' Charity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RD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Lowland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bsolute Military</text:p>
          </table:table-cell>
          <table:table-cell office:value-type="string" table:style-name="ce3">
            <text:p>Finance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ademy Transformation Trust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centure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cres Engineering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1'0-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ctive Plus CIC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darga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dferiad Recovery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M Shine Technologies Limite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dmiral Group Plc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ECOM</text:p>
          </table:table-cell>
          <table:table-cell office:value-type="string" table:style-name="ce9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eroGlow Internationa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ggie Weston'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ggregate Industries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irbus Group</text:p>
          </table:table-cell>
          <table:table-cell office:value-type="string" table:style-name="ce10">
            <text:p>Manufacturing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ander Mann Solutions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Alford Technologies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lan Morris Transport Limite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llan Webb Ltd</text:p>
          </table:table-cell>
          <table:table-cell office:value-type="string" table:style-name="ce5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Allianz Insurance Plc</text:p>
          </table:table-cell>
          <table:table-cell office:value-type="string" table:style-name="ce11">
            <text:p>Insur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lstom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lun Griffiths (Contractors) Limite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azon UK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azon Web Servic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DP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mey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AmmarM UK Limite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mmo &amp; Company Ltd</text:p>
          </table:table-cell>
          <table:table-cell office:value-type="string" table:style-name="ce5">
            <text:p>Retail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derson Green Ltd.</text:p>
          </table:table-cell>
          <table:table-cell office:value-type="string" table:style-name="ce3">
            <text:p>Engineering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eurin Bevan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glian Water<text:s/></text:p>
          </table:table-cell>
          <table:table-cell office:value-type="string" table:style-name="ce3">
            <text:p>Water supply, sewerage, waste management and remediation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ngus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imo et Fide Ltd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nnan Athletic Football Club</text:p>
          </table:table-cell>
          <table:table-cell office:value-type="string" table:style-name="ce5">
            <text:p>Recreation and Leisur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ntac Support Services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nxious Minds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quila ATMS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Aramark UK</text:p>
          </table:table-cell>
          <table:table-cell office:value-type="string" table:style-name="ce11">
            <text:p>Facilities Manage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Arcadis (UK)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rcanum Information Security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rmed Forces Community HQ CIC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rmy Families Federation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rnold Clark Automobiles Limited<text:s/>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scot Care<text:s/>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shfield District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shford &amp; St Peter's Hospital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spire Defence Services Limited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ston University Engineering Academ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tkins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tos UK Ltd<text:s/></text:p>
          </table:table-cell>
          <table:table-cell office:value-type="string" table:style-name="ce15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ctus Management Group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Audax Global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Automatic Data Processing Limited (ADP)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Automobile Association (The AA)</text:p>
          </table:table-cell>
          <table:table-cell office:value-type="string" table:style-name="ce7">
            <text:p>Transportation and storag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von &amp; Somerset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4">
            <text:p>Ayrshire Chamber of Commerce and Industr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B D Print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13">
            <text:p>Babcock</text:p>
          </table:table-cell>
          <table:table-cell office:value-type="string" table:style-name="ce7">
            <text:p>Other servi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E System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ker Hughes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Balfour Beatty</text:p>
          </table:table-cell>
          <table:table-cell office:value-type="string" table:style-name="ce10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1">
            <text:p>BAM UK &amp; Ireland</text:p>
          </table:table-cell>
          <table:table-cell office:value-type="string" table:style-name="ce11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Bank of America Merrill Lynch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Bank of England</text:p>
          </table:table-cell>
          <table:table-cell office:value-type="string" table:style-name="ce4">
            <text:p>Bank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7">
            <text:p>Barclays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Barnsley Metropolitan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Barratt Developments Plc<text:s/></text:p>
          </table:table-cell>
          <table:table-cell office:value-type="string" table:style-name="ce6">
            <text:p>Construc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East Midlands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Bassetlaw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4">
            <text:p>Bay Tree Cookery Academy CIC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5">
            <text:p>Bell Decorating Group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Berkshire Healthcar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5"/>
        </table:table-row>
        <table:table-row table:style-name="ro1">
          <table:table-cell office:value-type="string" table:style-name="ce3">
            <text:p>Betsi Cadwaladr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BFBS</text:p>
          </table:table-cell>
          <table:table-cell office:value-type="string" table:style-name="ce4">
            <text:p>Media &amp; Communic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Biscoes Solicitor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Black Country Chamber of Commerc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Black Country Housing Group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Black Onyx Concepts Limite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Blackpool Teaching Hospitals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BlackRock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Blaenau Gwent County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Blind Veterans UK</text:p>
          </table:table-cell>
          <table:table-cell office:value-type="string" table:style-name="ce11">
            <text:p>Not for Profit</text:p>
          </table:table-cell>
          <table:table-cell office:value-type="string" table:style-name="ce11">
            <text:p>250-500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MT Group Limited</text:p>
          </table:table-cell>
          <table:table-cell office:value-type="string" table:style-name="ce16">
            <text:p>Transportation and storag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NY Mell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Body &amp; Mind First Aid Training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oeing Defence UK Ltd</text:p>
          </table:table-cell>
          <table:table-cell office:value-type="string" table:style-name="ce9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Brecklan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rentwood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idgeway Consulting Limite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itish Forces Resettlement Services (BFRS)</text:p>
          </table:table-cell>
          <table:table-cell office:value-type="string" table:style-name="ce5">
            <text:p>Recruitmen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roadland District Council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rodie Engineering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runel University Londo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BT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uckingham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Buckinghamshire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ckinghamshire Healthcare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ckinghamshire New Universit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ildForce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reau Veritas</text:p>
          </table:table-cell>
          <table:table-cell office:value-type="string" table:style-name="ce9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Burnley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rnley Football Club in the Community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ur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Butterfly Projects Ltd</text:p>
          </table:table-cell>
          <table:table-cell office:value-type="string" table:style-name="ce5">
            <text:p>Consulting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 S Hodges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C3IA Solutions Limite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ble Telecommunications Training Services Limited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CI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dent Gas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erphilly County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bridgeshire County Council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den and Islingto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mor Limite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mpbell Cain Wealth Management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anterbury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pco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Capgemini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pita Plc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bon60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rdiff and Vale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diff and Vale University Health Board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Cardiff County Council (Headquarters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ardiff University (Main Building)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rlisle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talyze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aterpillar Peterlee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BRE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DS Support Ltd (T/A CDS Defence Support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Centrica plc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South East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erco IT Ltd</text:p>
          </table:table-cell>
          <table:table-cell office:value-type="string" table:style-name="ce3">
            <text:p>Technology<text:s/>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etsat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GI UK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hapman Ventilation</text:p>
          </table:table-cell>
          <table:table-cell office:value-type="string" table:style-name="ce5">
            <text:p>Machiner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arnwood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C Global Insurance Services Limited</text:p>
          </table:table-cell>
          <table:table-cell office:value-type="string" table:style-name="ce4">
            <text:p>Insura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lsea &amp; Westminster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mring Countermeasures Ltd (CCM)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e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eshire West and Chester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ief Disruptor (Nimbus Ninety)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hurchill Group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rcle Health Group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isco Systems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ibank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City &amp; County Of Swansea Council (HQ)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Building<text:s/>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ity Cab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ity Hospitals Independent Commercial Enterprises Lt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Edinburgh Council<text:s/>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London Corporation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City of Wolverhampton College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ity of York Council<text:s/>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lifford Chance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Net Training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ODA Security Limited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lchester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Coleg y Cymoed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bat Pest Control</text:p>
          </table:table-cell>
          <table:table-cell office:value-type="string" table:style-name="ce10">
            <text:p>Other</text:p>
          </table:table-cell>
          <table:table-cell office:value-type="string" table:style-name="ce8">
            <text:p>0-9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ombat Stres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mando Joes' Fun And Fitness</text:p>
          </table:table-cell>
          <table:table-cell office:value-type="string" table:style-name="ce5">
            <text:p>Recreation and Leisur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munity Trade Union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mpany X Consulting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pass Group UK &amp; Irelan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Complete Training Solutions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mputer Network Defence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nsortio Security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ntent Guru Limited</text:p>
          </table:table-cell>
          <table:table-cell office:value-type="string" table:style-name="ce5">
            <text:p>Telecommunic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nwy County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rnwall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rps Security</text:p>
          </table:table-cell>
          <table:table-cell office:value-type="string" table:style-name="ce5">
            <text:p>Securit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ostain Group Plc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ounty Durham and Darlington Fire and Rescue Servic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PPC Logistic Group of Companies Ltd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ranfield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rowne Plaza Plymouth</text:p>
          </table:table-cell>
          <table:table-cell office:value-type="string" table:style-name="ce5">
            <text:p>Hospitalit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umbria County Council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umbria, Northumberland, Tyne &amp; Wear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CVQO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CYSIAM Ltd</text:p>
          </table:table-cell>
          <table:table-cell office:value-type="string" table:style-name="ce3">
            <text:p>Cyber Security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3A Defence Ltd</text:p>
          </table:table-cell>
          <table:table-cell office:value-type="string" table:style-name="ce3">
            <text:p>Defenc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anny Sulliva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efence Electronics &amp; Components Agency</text:p>
          </table:table-cell>
          <table:table-cell office:value-type="string" table:style-name="ce5">
            <text:p>Engineer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fence Medical Welfare Service (DMWS)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DellEMC</text:p>
          </table:table-cell>
          <table:table-cell office:value-type="string" table:style-name="ce3">
            <text:p>Technology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Deloitte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lyn Safety UK Ltd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nbighshire County Council (HQ)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rbyshire Community Health Service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erbyshire Fire and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erbyshire Health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H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amond Light Sou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oncaster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orcas Media Limited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orse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over District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Drumfork Nursery &amp; Family Centr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TN Academ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umfries and Galloway Council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3">
            <text:p>Dunbartonshire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undee &amp; Angus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Dundee Ci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Durham Business Group (NE) Ltd</text:p>
          </table:table-cell>
          <table:table-cell office:value-type="string" table:style-name="ce3">
            <text:p>Service Industry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Durham County Council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DXC Technology</text:p>
          </table:table-cell>
          <table:table-cell office:value-type="string" table:style-name="ce10">
            <text:p>Information and communica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Eagle Eye Innovations Lt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and North Hertfordshire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Lancashire Hospitals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Lothia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ast of England Ambulance Servic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East Riding College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Suffolk and North Essex NHS Foundation Trust (ESNEFT)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ast Sussex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-Cycle Limited</text:p>
          </table:table-cell>
          <table:table-cell office:value-type="string" table:style-name="ce5">
            <text:p>Utilitie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DF (UK)</text:p>
          </table:table-cell>
          <table:table-cell office:value-type="string" table:style-name="ce11">
            <text:p>Ener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dinburgh Napier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lectricity North West Ltd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lliot Brown Ltd</text:p>
          </table:table-cell>
          <table:table-cell office:value-type="string" table:style-name="ce3">
            <text:p>Retail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lprosys uk Limite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mpower-Support for the Voluntary Sector Limit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nbarr Enterprises Limited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nbarr Foundation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ngage Technical Solutions Lt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quinix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RS Medical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sh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ken Renewables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RI (UK) Limited</text:p>
          </table:table-cell>
          <table:table-cell office:value-type="string" table:style-name="ce3">
            <text:p>Consulting<text:s/>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Essar Oil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North West and Isle of Man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ssex Bulk Services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sex County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ESSEX PARTNERSHIP UNIVERSITY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ssex Pol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thos Group Holdings Ltd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veryone Health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xperian</text:p>
          </table:table-cell>
          <table:table-cell office:value-type="string" table:style-name="ce11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East Midlands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Exsel Group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EY (Ernst &amp; Young)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4">
            <text:p>F M Conway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DM Group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Fife Chamber Of Commerce &amp; Enterprise Ltd.<text:s/>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IFE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ife Medical Group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inchale Group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nning UK Limited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ring Line Ltd</text:p>
          </table:table-cell>
          <table:table-cell office:value-type="string" table:style-name="ce5">
            <text:p>Entertainmen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irst Military Recruitment Lt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lintshire Coun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cus7 International Ltd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lkestone &amp; Hythe District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Cars Direct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Forces Employment Charity</text:p>
          </table:table-cell>
          <table:table-cell office:value-type="string" table:style-name="ce11">
            <text:p>Not for Profit</text:p>
          </table:table-cell>
          <table:table-cell office:value-type="string" table:style-name="ce11">
            <text:p>50-249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Fitness Limited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Solutions Limited</text:p>
          </table:table-cell>
          <table:table-cell office:value-type="string" table:style-name="ce5">
            <text:p>Insurance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ces To Film Limited</text:p>
          </table:table-cell>
          <table:table-cell office:value-type="string" table:style-name="ce5">
            <text:p>Media and Communications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eland Shipping Limited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rest Precision Engineering Company Limited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Forth Valley Chamber of Commerce<text:s/>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tis Vis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Forward Assi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rward Assist Recruitment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FourWho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red Sherwood Group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Frimley Health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Fujitsu</text:p>
          </table:table-cell>
          <table:table-cell office:value-type="string" table:style-name="ce7">
            <text:p>Information and communication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Future Sales Factory Lt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&amp;A Security N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alloglas Security &amp; Integrated Training Ltd</text:p>
          </table:table-cell>
          <table:table-cell office:value-type="string" table:style-name="ce3">
            <text:p>Security<text:s/>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Gateshead Council</text:p>
          </table:table-cell>
          <table:table-cell office:value-type="string" table:style-name="ce7">
            <text:p>Public administration and defence; compulsory social security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E (UK &amp; Ireland)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edling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eneral Dynamics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DRM (Wales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Gentoo Group Ltd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KN Aerospace Services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lasgow Caledonian University</text:p>
          </table:table-cell>
          <table:table-cell office:value-type="string" table:style-name="ce6">
            <text:p>Edu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leed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lobal Radiodata Communications Ltd</text:p>
          </table:table-cell>
          <table:table-cell office:value-type="string" table:style-name="ce5">
            <text:p>Telecommunication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loucestershire Health and Care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Gloucestershire Hospitals NHS Foundation Trust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Goodwill Solutions CIC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osport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British Communications Ltd<text:s/>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Dawley Town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Great Western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Birmingham Chambers of Commerce Group</text:p>
          </table:table-cell>
          <table:table-cell office:value-type="string" table:style-name="ce5">
            <text:p>Trade Bod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Brighton Metropolitan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Manchester Combined Authority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eater Manchester Fire &amp; Rescue Service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eater Manchester Pol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een Task Force Ltd</text:p>
          </table:table-cell>
          <table:table-cell office:value-type="string" table:style-name="ce3">
            <text:p>Environmental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Griffin Military &amp; Diplomatic</text:p>
          </table:table-cell>
          <table:table-cell office:value-type="string" table:style-name="ce5">
            <text:p>Retail</text:p>
          </table:table-cell>
          <table:table-cell office:value-type="string" table:style-name="ce8">
            <text:p>10-49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roundwork GM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Guy's and St Thomas'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ALF Fish HQ CIC</text:p>
          </table:table-cell>
          <table:table-cell office:value-type="string" table:style-name="ce4">
            <text:p>Recreation &amp; Leisur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mpshire Constabulary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ampshire County Council</text:p>
          </table:table-cell>
          <table:table-cell office:value-type="string" table:style-name="ce9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Hampshire Hospital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andy Heroes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rrison Clark Rickerbys Solicitors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artlepool Borough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avant Borough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Hays Plc</text:p>
          </table:table-cell>
          <table:table-cell office:value-type="string" table:style-name="ce11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azelwood Carpentry Contractors Limite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althier Heroes CIC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NSOLDT UK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bert Smith Freehills Global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cules Site Services Lt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refordshire &amp; Worcestershire Chamber of Commerc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erefordshire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Heriot-Watt University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ertfordshire Coun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gh Life Highland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igh Speed Two (HS2)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t Midlands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ghland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Hilton</text:p>
          </table:table-cell>
          <table:table-cell office:value-type="string" table:style-name="ce11">
            <text:p>Hospitalit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ire A Hero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MP Whitemoor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oriba Mira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orizon Security Solutions Ltd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HS Infra Ltd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SBC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Hugh James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ull University Teaching Hospitals NHS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ywel Dda University Health Board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HZL Specialist Solutions Limite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&amp;C Limited trading as Red7Marine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i3Works</text:p>
          </table:table-cell>
          <table:table-cell office:value-type="string" table:style-name="ce4">
            <text:p>Consult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BM UK Ltd Head Office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CARP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ED Training Solutions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stalcom Lt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stitute of Directors</text:p>
          </table:table-cell>
          <table:table-cell office:value-type="string" table:style-name="ce3">
            <text:p>Trade Body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stitute of Supply Chain Management (IoSCM)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Intelect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terserve PLC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trepid Protection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nverclyde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Low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NVERROY CRISIS MANAGEMENT LIMITE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nzpire Ltd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rwin Mitchell LLP</text:p>
          </table:table-cell>
          <table:table-cell office:value-type="string" table:style-name="ce5">
            <text:p>Law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ISG Ltd</text:p>
          </table:table-cell>
          <table:table-cell office:value-type="string" table:style-name="ce11">
            <text:p>Construction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Isle Of Man Government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Isle Of Wigh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ISS UK</text:p>
          </table:table-cell>
          <table:table-cell office:value-type="string" table:style-name="ce7">
            <text:p>Public administration and defe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ITI Network Services Ltd</text:p>
          </table:table-cell>
          <table:table-cell office:value-type="string" table:style-name="ce3">
            <text:p>Information and communication<text:s/>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acobs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Jaguar Land Rover</text:p>
          </table:table-cell>
          <table:table-cell office:value-type="string" table:style-name="ce7">
            <text:p>Manufacturing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West Midlands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ames McVicar Printing Works</text:p>
          </table:table-cell>
          <table:table-cell office:value-type="string" table:style-name="ce3">
            <text:p>Administrative and support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Low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ames Paget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D2E Ltd.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ohnson Control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Joint Force Alba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Joint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JP Morgan</text:p>
          </table:table-cell>
          <table:table-cell office:value-type="string" table:style-name="ce7">
            <text:p>Financial and insurance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JTI UK</text:p>
          </table:table-cell>
          <table:table-cell office:value-type="string" table:style-name="ce5">
            <text:p>Manufactur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Katie Mills Independent Funeral Servi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BR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ent Coun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ent Fire and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ent Police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KFM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ier Group</text:p>
          </table:table-cell>
          <table:table-cell office:value-type="string" table:style-name="ce9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ingston Upon Hull Ci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night Frank LLP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Knockhill Racing Circuit</text:p>
          </table:table-cell>
          <table:table-cell office:value-type="string" table:style-name="ce3">
            <text:p>Arts, entertainment and recre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PMG</text:p>
          </table:table-cell>
          <table:table-cell office:value-type="string" table:style-name="ce17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ryptoKloud Limited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Kuehne &amp; Nage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Kuku Connect</text:p>
          </table:table-cell>
          <table:table-cell office:value-type="string" table:style-name="ce3">
            <text:p>Media and Communication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3 Harris TRL Technology Lt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ing O'Rourke</text:p>
          </table:table-cell>
          <table:table-cell office:value-type="string" table:style-name="ce10">
            <text:p>Construction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Lancashire and South Cumbria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ancashire Constabular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nca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cashire Teaching Hospitals NHS Foundation Trust<text:s/></text:p>
          </table:table-cell>
          <table:table-cell office:value-type="string" table:style-name="ce3">
            <text:p>Healthcare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caster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andau LTD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andmarc Support Services Ltd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arning Curve (UK) Group Lt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eeds and York Partnership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eeds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eds Teaching Hospitals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icester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icestershire Partnership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idos Europe Lt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eonardo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vel Peaks Associates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evertech Aviation Services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feline Training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ncoln College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IVERPOOL BOAT CHARTER LTD (Floating Grace)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iverpool City Council</text:p>
          </table:table-cell>
          <table:table-cell office:value-type="string" table:style-name="ce5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and Isle of Ma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Liverpool University Hospitals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loyds Banking Group</text:p>
          </table:table-cell>
          <table:table-cell office:value-type="string" table:style-name="ce5">
            <text:p>Bank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loyd's of Lond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chlie Construction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ockheed Martin UK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ganair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ndon Borough of Barnet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London Borough of Hammersmith &amp; Fulham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Borough of Lewisham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ndon Borough of Wandsworth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Electronics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ndon South Bank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thian Buses Ltd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Lotus Cars Ltd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Louise Worrall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&amp;G Plc</text:p>
          </table:table-cell>
          <table:table-cell office:value-type="string" table:style-name="ce4">
            <text:p>Fina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.B. ROCHE &amp; SONS LIMITED</text:p>
          </table:table-cell>
          <table:table-cell office:value-type="string" table:style-name="ce5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bway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ace Limited</text:p>
          </table:table-cell>
          <table:table-cell office:value-type="string" table:style-name="ce6">
            <text:p>Construc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agpas Air Ambulanc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nchester Ci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nchester Metropolitan University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nchester University NHS Foundation Trust HQ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npower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arks and Spencer Plc</text:p>
          </table:table-cell>
          <table:table-cell office:value-type="string" table:style-name="ce11">
            <text:p>Retail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rsh Ltd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atrix Academy Trust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avas Foods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BDA UK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cleod Glaziers</text:p>
          </table:table-cell>
          <table:table-cell office:value-type="string" table:style-name="ce5">
            <text:p>Chemicals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ars Group plc</text:p>
          </table:table-cell>
          <table:table-cell office:value-type="string" table:style-name="ce6">
            <text:p>Property and real estat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M-EC Consulting Development Engineers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10-49</text:p>
          </table:table-cell>
          <table:table-cell office:value-type="string" table:style-name="ce7">
            <text:p>East Midlands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edwa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eldrum Joinery &amp; Building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elton Borough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nzies Aviation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rcury Electronic Warfare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rsey and West Lancashire Teaching Hospitals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erseyside Fire &amp; Rescue Service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rseyside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tro Bank Plc</text:p>
          </table:table-cell>
          <table:table-cell office:value-type="string" table:style-name="ce5">
            <text:p>Bank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etropolitan Police Service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Mgroup Servic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crosoft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d Yorkshire Hospitals NHS Trust Pinderfields General Hospital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ddlesb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idlothian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lbank Group</text:p>
          </table:table-cell>
          <table:table-cell office:value-type="string" table:style-name="ce6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lton Keynes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ilton Keynes University Hospital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ssion Motorsport</text:p>
          </table:table-cell>
          <table:table-cell office:value-type="string" table:style-name="ce5">
            <text:p>Automotiv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ister Singh's India Restaurant limited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itie Group Plc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KC Training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bile Broadband Network Limited</text:p>
          </table:table-cell>
          <table:table-cell office:value-type="string" table:style-name="ce5">
            <text:p>Telecommunic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nmouthshire County Council (HQ)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ODY'S INVESTORS SERVICE LIMITED</text:p>
          </table:table-cell>
          <table:table-cell office:value-type="string" table:style-name="ce5">
            <text:p>Fina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ray Chamber of Commerc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ora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rgan Stanley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rrissey Elite Global Group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Morson Group</text:p>
          </table:table-cell>
          <table:table-cell office:value-type="string" table:style-name="ce10">
            <text:p>Professional, scientific and technical activities</text:p>
          </table:table-cell>
          <table:table-cell office:value-type="string" table:style-name="ce8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Motorola Solutions UK Ltd</text:p>
          </table:table-cell>
          <table:table-cell office:value-type="string" table:style-name="ce11">
            <text:p>Telecommunications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ott Macdonal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ultiplex Construction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Myddelton Colleg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National Express</text:p>
          </table:table-cell>
          <table:table-cell office:value-type="string" table:style-name="ce7">
            <text:p>Transportation and storage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West Midlands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tional Highways</text:p>
          </table:table-cell>
          <table:table-cell office:value-type="string" table:style-name="ce16">
            <text:p>Transportation and storag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ationwide Building Society</text:p>
          </table:table-cell>
          <table:table-cell office:value-type="string" table:style-name="ce10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sex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ionwide Engineering Group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ATS Limited</text:p>
          </table:table-cell>
          <table:table-cell office:value-type="string" table:style-name="ce3">
            <text:p>Aerospace &amp; Defens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atWest Group</text:p>
          </table:table-cell>
          <table:table-cell office:value-type="string" table:style-name="ce9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aval Families Federation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DRM (South East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twork Rail</text:p>
          </table:table-cell>
          <table:table-cell office:value-type="string" table:style-name="ce10">
            <text:p>Transportation and storage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DRM (South East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etwork Training Partnership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tworkology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w Model in Technology &amp; Engineering (NMiTE)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ark and Sherwood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castle Ci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ewcastle Gateshead NHS CCG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castle upon Tyne Hospitals NHS Foundation Trust, Th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ewport City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ext Level Security Services Ltd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G BAILEY LIMITE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Ayrshire &amp; Arran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Business Services Authority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HS Dorse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HS FORTH VALLEY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Golden Jubilee Foundation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0+</text:p>
          </table:table-cell>
          <table:table-cell office:value-type="string" table:style-name="ce8">
            <text:p>High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HS Greater Glasgow and Cly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HS Highlan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HS Kent and Medway Integrated Care Board (KMICB)<text:s text:c="2"/>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Lanarkshire<text:s/>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National Services Scotland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HS Northamptonshire Clinical Commissioning Group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NHS Nottingham University Hospitals Trust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East Midlands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NHS Orkney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NHS Scotland</text:p>
          </table:table-cell>
          <table:table-cell office:value-type="string" table:style-name="ce7">
            <text:p>Human health and social work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Lowland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HS Tayside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 Duff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folk and Norwich University Hospitals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folk Coun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East Ambulance Service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East Derbyshire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EAST LINCOLNSHIRE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East Londo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Lincolnshire Council<text:s/>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 Tower Consulting</text:p>
          </table:table-cell>
          <table:table-cell office:value-type="string" table:style-name="ce4">
            <text:p>Cyber Security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Tyneside Council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Wales Fire &amp; Rescue Service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Wales Pol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 Warwickshire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West Ambulance Service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and Isle of Ma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North West Anglia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 Western Inshore Fisheries and Conservation Authority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 York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amptonshire Healthcare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amptonshire Police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Northern Care Alliance NHS F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rthern Trust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umberland Coun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orthumbria NHS Foundation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ttingham Forest Community Trust</text:p>
          </table:table-cell>
          <table:table-cell office:value-type="string" table:style-name="ce6">
            <text:p>Arts, entertainment, recreation and other servic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ttingham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ttinghamshire Fire &amp;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ottinghamshire Healthcare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ottinghamshire Police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uclear Transport Solutions (NTS)</text:p>
          </table:table-cell>
          <table:table-cell office:value-type="string" table:style-name="ce5">
            <text:p>Energy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Nuneaton and Bedworth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CU Group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fficers' Association Scotland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Ogletree Deakins International LLP</text:p>
          </table:table-cell>
          <table:table-cell office:value-type="string" table:style-name="ce3">
            <text:p>Law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Olive Group (UK) Ltd</text:p>
          </table:table-cell>
          <table:table-cell office:value-type="string" table:style-name="ce3">
            <text:p>Security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One to One Support Services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Onions &amp; Davies Solicitors</text:p>
          </table:table-cell>
          <table:table-cell office:value-type="string" table:style-name="ce3">
            <text:p>Law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OppO Recruitment Limited</text:p>
          </table:table-cell>
          <table:table-cell office:value-type="string" table:style-name="ce3">
            <text:p>Administrative and support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PS-Training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rbit</text:p>
          </table:table-cell>
          <table:table-cell office:value-type="string" table:style-name="ce4">
            <text:p>Property &amp; Support Servic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Oxford Health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Oxford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Oxleas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A Consulting Services Limite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lletways UK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Pall-Ex Group Limited</text:p>
          </table:table-cell>
          <table:table-cell office:value-type="string" table:style-name="ce3">
            <text:p>Transportation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rico Limite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arkdean Resorts</text:p>
          </table:table-cell>
          <table:table-cell office:value-type="string" table:style-name="ce4">
            <text:p>Hospitalit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Pearson Engineering Lt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eel Ports Group Ltd</text:p>
          </table:table-cell>
          <table:table-cell office:value-type="string" table:style-name="ce4">
            <text:p>Logistic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ertemps</text:p>
          </table:table-cell>
          <table:table-cell office:value-type="string" table:style-name="ce10">
            <text:p>Administrative and support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West Midlands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Perth and Kinross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High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eterborough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hillips 66 Limite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Yorkshire &amp; Humber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innacle Group Ltd</text:p>
          </table:table-cell>
          <table:table-cell office:value-type="string" table:style-name="ce5">
            <text:p>Property and Support Servic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innacle Risk Consultancy</text:p>
          </table:table-cell>
          <table:table-cell office:value-type="string" table:style-name="ce4">
            <text:p>Securit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lymouth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250-500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Police Scotlan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Poppyscotlan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Portsmouth Ci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ortsmouth Hospitals University NHS Trust (PHU)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ost Office Limited</text:p>
          </table:table-cell>
          <table:table-cell office:value-type="string" table:style-name="ce6">
            <text:p>Wholesale and retail trade, incl repair of motor vehicl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PricewaterhouseCoopers (PWC)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Greater London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Pro Steel Engineering Limite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Project RECCE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Public Health Wales NHS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QA Limited</text:p>
          </table:table-cell>
          <table:table-cell office:value-type="string" table:style-name="ce3">
            <text:p>Education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QinetiQ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Qioptiq Ltd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Quadratek Infrastructure Ltd</text:p>
          </table:table-cell>
          <table:table-cell office:value-type="string" table:style-name="ce4">
            <text:p>Telecommunications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ail Operations Group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aytheon UK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B Safety Consultants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CR Services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eactive Integrated Services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ecruit For Spouses Lt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ecruitM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ecruitment Bee (Scotland)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Reed Global Limited</text:p>
          </table:table-cell>
          <table:table-cell office:value-type="string" table:style-name="ce11">
            <text:p>Recruitment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etain Limite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heinmetall BAE Systems Land Limited (RBSL)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hondda Cynon Taf Council</text:p>
          </table:table-cell>
          <table:table-cell office:value-type="string" table:style-name="ce5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RINA Consulting Defence Ltd</text:p>
          </table:table-cell>
          <table:table-cell office:value-type="string" table:style-name="ce5">
            <text:p>Consult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ingway Jacobs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JC (Mechanical) Ltd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MA - The Royal Marines Charity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DRM (Wessex)<text:s/>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bert Jones &amp; Agnes Hunt Orthopaedic Hospital NHS Foundation Trust, Th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chdale Council<text:s/>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ke</text:p>
          </table:table-cell>
          <table:table-cell office:value-type="string" table:style-name="ce3">
            <text:p>Cyber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lls-Royce plc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ose Builders Ltd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oyal Berkshire Fire and Rescue Service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oyal Borough of Windsor &amp; Maidenhead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British Legion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oyal British Legion Industries (RBLI)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DRM (South East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oyal Cornwall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Devon University Healthcare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Free Lond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Mail Group Limited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oyal Marsden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National Orthopaedic Hospital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Surrey County Hospital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oyal United Hospitals Bath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t Infrastructure Solutions Limit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ubicon Facilities Management Ltd</text:p>
          </table:table-cell>
          <table:table-cell office:value-type="string" table:style-name="ce3">
            <text:p>Facilities Managemen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Ruralink</text:p>
          </table:table-cell>
          <table:table-cell office:value-type="string" table:style-name="ce4">
            <text:p>Agricultu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ushcliffe Borough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utland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RV1 Group Limited</text:p>
          </table:table-cell>
          <table:table-cell office:value-type="string" table:style-name="ce5">
            <text:p>Recruitmen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A Group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AAB Technologies UK Ltd</text:p>
          </table:table-cell>
          <table:table-cell office:value-type="string" table:style-name="ce5">
            <text:p>Aerospace &amp; Defens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age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alesforce UK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DRM (Greater London)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alford City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alisbury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aluteMyJob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antander UK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AS</text:p>
          </table:table-cell>
          <table:table-cell office:value-type="string" table:style-name="ce3">
            <text:p>Technolog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C Group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chroders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Schroders Personal Wealth</text:p>
          </table:table-cell>
          <table:table-cell office:value-type="string" table:style-name="ce11">
            <text:p>Financ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cotia Surface Hardening Co. Ltd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cottish Ambulance Service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Low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cottish Engineering</text:p>
          </table:table-cell>
          <table:table-cell office:value-type="string" table:style-name="ce6">
            <text:p>Construc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Low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cottish Fire and Rescu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cottish Power Limited</text:p>
          </table:table-cell>
          <table:table-cell office:value-type="string" table:style-name="ce5">
            <text:p>Utiliti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5">
            <text:p>Scottish Water</text:p>
          </table:table-cell>
          <table:table-cell office:value-type="string" table:style-name="ce16">
            <text:p>Water supply; Sewerage, waste management and remediation activities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Highland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eaSafe Systems Ltd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ecure Construct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DRM (South East)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ecureCloud+ Limite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eetec Business Technology Centre Ltd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elf Build Heroes Ltd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3">
            <text:p>SERCO</text:p>
          </table:table-cell>
          <table:table-cell office:value-type="string" table:style-name="ce7">
            <text:p>Professional, scientific and technical activities</text:p>
          </table:table-cell>
          <table:table-cell office:value-type="string" table:style-name="ce7">
            <text:p>500+</text:p>
          </table:table-cell>
          <table:table-cell office:value-type="string" table:style-name="ce7">
            <text:p>DRM (South East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erve and Protect CU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ervices Outreach suppor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evern Trent Water</text:p>
          </table:table-cell>
          <table:table-cell office:value-type="string" table:style-name="ce4">
            <text:p>Utilitie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GN</text:p>
          </table:table-cell>
          <table:table-cell office:value-type="string" table:style-name="ce3">
            <text:p>Other<text:s/>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heffield City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Yorkshire &amp; The Humber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horterm Group</text:p>
          </table:table-cell>
          <table:table-cell office:value-type="string" table:style-name="ce5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hropshire Council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ierra Nevada Corporation Mission Systems UK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Silverseal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impkins Edwards LLP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Sir Fix-A-Lock Limited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Skanska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ed Construction Limited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Low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ky UK Ltd - Head Office</text:p>
          </table:table-cell>
          <table:table-cell office:value-type="string" table:style-name="ce3">
            <text:p>Telecommunic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 FIT group LTD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dexo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lar Capture Technologies</text:p>
          </table:table-cell>
          <table:table-cell office:value-type="string" table:style-name="ce3">
            <text:p>Manufacturing<text:s/>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merset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pra Steria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 Central Ambulance Service</text:p>
          </table:table-cell>
          <table:table-cell office:value-type="string" table:style-name="ce5">
            <text:p>Human health and social work activities</text:p>
          </table:table-cell>
          <table:table-cell office:value-type="string" table:style-name="ce5">
            <text:p>250-500</text:p>
          </table:table-cell>
          <table:table-cell office:value-type="string" table:style-name="ce5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Kesteven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outh Norfolk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outh Staffordshire Colleg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uth Tees Hospitals NHS Foundation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of Eng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outh Tyneside and Sunderland NHS Foundation Trust</text:p>
          </table:table-cell>
          <table:table-cell office:value-type="string" table:style-name="ce10">
            <text:p>Human health and social work activities</text:p>
          </table:table-cell>
          <table:table-cell office:value-type="string" table:style-name="ce8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outh Tyneside Council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uth Tyneside Homes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uth Yorkshire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uthampton Ci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vini Group, The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ectra Group (UK) Limited</text:p>
          </table:table-cell>
          <table:table-cell office:value-type="string" table:style-name="ce6">
            <text:p>Information and communi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elthorne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ort Aberdeen</text:p>
          </table:table-cell>
          <table:table-cell office:value-type="string" table:style-name="ce3">
            <text:p>Recreation and Leisure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Highland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orting Force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QEP Limite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RC UK Ltd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SGC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Andrews Timber &amp; Building Supplies Ltd</text:p>
          </table:table-cell>
          <table:table-cell office:value-type="string" table:style-name="ce3">
            <text:p>Retail<text:s/>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Lowland<text:s/>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 Andrews Timber &amp; Building Supplies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 George's University Hospitals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and Knowsley Teaching Hospitals NHS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 Helens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affordshire Chambers of Commerce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affordshire Coun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ndard Chartered UK</text:p>
          </table:table-cell>
          <table:table-cell office:value-type="string" table:style-name="ce3">
            <text:p>Bank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ellantis UK</text:p>
          </table:table-cell>
          <table:table-cell office:value-type="string" table:style-name="ce11">
            <text:p>Automotive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West Midlands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EPWAY CIO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ockport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ockton On Tees Borough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oke City Football Club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oke-on-Trent City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ll</text:p>
          </table:table-cell>
          <table:table-cell office:value-type="string" table:style-name="ce3">
            <text:p>Other service activities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Greater London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ory Contracting Ltd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EZ Recycling and Recovery UK</text:p>
          </table:table-cell>
          <table:table-cell office:value-type="string" table:style-name="ce3">
            <text:p>Utilities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belt Rentals Ltd</text:p>
          </table:table-cell>
          <table:table-cell office:value-type="string" table:style-name="ce3">
            <text:p>Machiner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derland City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derland Clinical Commissioning Group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urrey County Council</text:p>
          </table:table-cell>
          <table:table-cell office:value-type="string" table:style-name="ce10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urvitec Group Ltd</text:p>
          </table:table-cell>
          <table:table-cell office:value-type="string" table:style-name="ce3">
            <text:p>Manufacturing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ussex Partnership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ustainable Criminal Justice Solutions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Systems Engineering &amp; Assessment Ltd (SEA)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A Plastic Supplies Ltd</text:p>
          </table:table-cell>
          <table:table-cell office:value-type="string" table:style-name="ce10">
            <text:p>Manufacturing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daweb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ameside Metropolitan Borough Council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aylor Wimpey West Scotland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 Connectivity Ltd</text:p>
          </table:table-cell>
          <table:table-cell office:value-type="string" table:style-name="ce5">
            <text:p>Manufacturing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AM ENDEAVOUR RACING UK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chmodal Ltd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esside University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EKEVER Ltd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elford &amp; Wrekin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mplar Executives Ltd</text:p>
          </table:table-cell>
          <table:table-cell office:value-type="string" table:style-name="ce3">
            <text:p>Consulting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Greater London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endring District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Tesco</text:p>
          </table:table-cell>
          <table:table-cell office:value-type="string" table:style-name="ce7">
            <text:p>Wholesale and retail trade</text:p>
          </table:table-cell>
          <table:table-cell office:value-type="string" table:style-name="ce7">
            <text:p>500+</text:p>
          </table:table-cell>
          <table:table-cell office:value-type="string" table:style-name="ce3">
            <text:p>DRM (East Anglia)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keham Group</text:p>
          </table:table-cell>
          <table:table-cell office:value-type="string" table:style-name="ce4">
            <text:p>Construction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hales UK Ltd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ames Valley Police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ames Water Utilities Limited</text:p>
          </table:table-cell>
          <table:table-cell office:value-type="string" table:style-name="ce5">
            <text:p>Utilities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South East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 Arpine Group LTD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 College Of West Anglia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Anglia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e Colleges' Partnership Limited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sex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he Forshaw Group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 MacRobert Trust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e Military Mutual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he Poppy Factory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e Queen Elizabeth Hospital King’s Lynn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East Anglia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he Rangers Charity Foundation/The Rangers Football Club Limited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Low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he Rift Group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 Riverside Group</text:p>
          </table:table-cell>
          <table:table-cell office:value-type="string" table:style-name="ce3">
            <text:p>Property and Support Servic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he Royal Engineers Central Charitable Trust</text:p>
          </table:table-cell>
          <table:table-cell office:value-type="string" table:style-name="ce3">
            <text:p>Not For Profit</text:p>
          </table:table-cell>
          <table:table-cell office:value-type="date" office:date-value="1949-10-01T00:00:00" table:style-name="ce8">
            <text:p>Oct-49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 Royal NAAFI</text:p>
          </table:table-cell>
          <table:table-cell office:value-type="string" table:style-name="ce4">
            <text:p>Food &amp; Beverage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South East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Royal Wolverhampton NHS Trust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e Society of Motor Manufacturers &amp; Traders (SMMT)</text:p>
          </table:table-cell>
          <table:table-cell office:value-type="string" table:style-name="ce11">
            <text:p>Automotive</text:p>
          </table:table-cell>
          <table:table-cell office:value-type="string" table:style-name="ce11">
            <text:p>50-249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Victory Services Club</text:p>
          </table:table-cell>
          <table:table-cell office:value-type="string" table:style-name="ce5">
            <text:p>Hospitalit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apies4services C.I.C.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MS Support Solutions Ltd</text:p>
          </table:table-cell>
          <table:table-cell office:value-type="string" table:style-name="ce5">
            <text:p>Consulting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m Harrison House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faen County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Wale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rus Logistical Solutions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yota Manufacturing UK</text:p>
          </table:table-cell>
          <table:table-cell office:value-type="string" table:style-name="ce4">
            <text:p>Automotiv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P ICAP plc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ffix Limited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fford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in4All Limited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-249<text:s/>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ransport for London</text:p>
          </table:table-cell>
          <table:table-cell office:value-type="string" table:style-name="ce5">
            <text:p>Transportation and storag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nsport for Wales</text:p>
          </table:table-cell>
          <table:table-cell office:value-type="string" table:style-name="ce4">
            <text:p>Transport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ransport Training Academy</text:p>
          </table:table-cell>
          <table:table-cell office:value-type="string" table:style-name="ce5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ravis Perkins</text:p>
          </table:table-cell>
          <table:table-cell office:value-type="string" table:style-name="ce3">
            <text:p>Wholesale and retail trade; repair of motor vehicles and motorcycl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East Midlands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rident IES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Highland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rinity Insurance Services Limited</text:p>
          </table:table-cell>
          <table:table-cell office:value-type="string" table:style-name="ce6">
            <text:p>Financial and insurance activit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SG Marine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North of England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Turner &amp; Townsend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TVS Supply Chain Solution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bi-Tech (3R) Limited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BS AG - London Branch</text:p>
          </table:table-cell>
          <table:table-cell office:value-type="string" table:style-name="ce5">
            <text:p>Fina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K Power Networks</text:p>
          </table:table-cell>
          <table:table-cell office:value-type="string" table:style-name="ce3">
            <text:p>Engineering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K Veterans Hearing Help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3">
            <text:p>0-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ltra Electronics Holdings plc</text:p>
          </table:table-cell>
          <table:table-cell office:value-type="string" table:style-name="ce5">
            <text:p>Defenc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Greater London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ted Lincolnshire Hospitals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United Utilities</text:p>
          </table:table-cell>
          <table:table-cell office:value-type="string" table:style-name="ce18">
            <text:p>Water supply, sewerage, waste management and remediation activities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DRM (North West and Isle of Man)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iversal Defence and Security Solutions Ltd</text:p>
          </table:table-cell>
          <table:table-cell office:value-type="string" table:style-name="ce4">
            <text:p>Defence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niversity Hospital Birmingham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versity Hospital Dorse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 of North Midlands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 Sussex NHS Foundation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s of Derby and Burton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s of Leicester NHS Trust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s Of Morecambe Bay NHS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style-name="ce3">
            <text:p>Healthcare<text:s/>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of Central Lancashire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niversity Of Chester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University of Cumbria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North West &amp; IOM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niversity Of Derby</text:p>
          </table:table-cell>
          <table:table-cell office:value-type="string" table:style-name="ce5">
            <text:p>Education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Ea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University of Leicester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of Lincoln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University of South Wale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y Of Sunderland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of England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 Of Glamorgan Council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O Ltd</text:p>
          </table:table-cell>
          <table:table-cell office:value-type="string" table:style-name="ce5">
            <text:p>Insurance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Greater London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lindre University NHS Trust</text:p>
          </table:table-cell>
          <table:table-cell office:value-type="string" table:style-name="ce4">
            <text:p>Healthcare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olia UK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Greater London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tas Group</text:p>
          </table:table-cell>
          <table:table-cell office:value-type="string" table:style-name="ce4">
            <text:p>Facilities Management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Anglia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terans at Ease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terans Awards CIC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terans HQ</text:p>
          </table:table-cell>
          <table:table-cell office:value-type="string" table:style-name="ce6">
            <text:p>Other, Not for Profit, Trade bodies</text:p>
          </table:table-cell>
          <table:table-cell office:value-type="string" table:style-name="ce3">
            <text:p>10-49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terans in Crisis Sunderland</text:p>
          </table:table-cell>
          <table:table-cell office:value-type="string" table:style-name="ce5">
            <text:p>Not For Profit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North Of Eng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terans in Sefton</text:p>
          </table:table-cell>
          <table:table-cell office:value-type="string" table:style-name="ce5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terans Into Logistics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0-9<text:s/></text:p>
          </table:table-cell>
          <table:table-cell office:value-type="string" table:style-name="ce3">
            <text:p>North West &amp; IOM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CTVS Ltd</text:p>
          </table:table-cell>
          <table:table-cell office:value-type="string" table:style-name="ce5">
            <text:p>Technology</text:p>
          </table:table-cell>
          <table:table-cell office:value-type="string" table:style-name="ce3">
            <text:p>10-49</text:p>
          </table:table-cell>
          <table:table-cell office:value-type="string" table:style-name="ce5">
            <text:p>Yorkshire &amp; The Humber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gilance Properties Ltd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Greater Londo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gin Money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North of England)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tue Recruitment Services Lt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Vistech Services Ltd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North Of England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Vistry Group (Formally known as Bovis Homes Ltd)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Vitavox</text:p>
          </table:table-cell>
          <table:table-cell office:value-type="string" table:style-name="ce4">
            <text:p>Aerospace &amp; Defence</text:p>
          </table:table-cell>
          <table:table-cell office:value-type="string" table:style-name="ce4">
            <text:p>10-49</text:p>
          </table:table-cell>
          <table:table-cell office:value-type="string" table:style-name="ce4">
            <text:p>Greater London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VMware UK Ltd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500+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Vodafone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South East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ace Morgan Limited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agtail UK Limited</text:p>
          </table:table-cell>
          <table:table-cell office:value-type="string" table:style-name="ce3">
            <text:p>Other</text:p>
          </table:table-cell>
          <table:table-cell office:value-type="string" table:style-name="ce5">
            <text:p>50-249<text:s/></text:p>
          </table:table-cell>
          <table:table-cell office:value-type="string" table:style-name="ce3">
            <text:p>Wale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alk Talk Action CIC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alking with the Wounded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Anglia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arwickshire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arwickshire Police<text:s/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aves Training Solutions Ltd</text:p>
          </table:table-cell>
          <table:table-cell office:value-type="string" table:style-name="ce10">
            <text:p>Education</text:p>
          </table:table-cell>
          <table:table-cell office:value-type="string" table:style-name="ce8">
            <text:p>10-49</text:p>
          </table:table-cell>
          <table:table-cell office:value-type="string" table:style-name="ce3">
            <text:p>Wessex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CS Group, part of Marlowe Plc</text:p>
          </table:table-cell>
          <table:table-cell office:value-type="string" table:style-name="ce4">
            <text:p>Service Industry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sex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e Fix Feet Limited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10-49<text:s/>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ellington Management International Ltd</text:p>
          </table:table-cell>
          <table:table-cell office:value-type="string" table:style-name="ce3">
            <text:p>Finance</text:p>
          </table:table-cell>
          <table:table-cell office:value-type="string" table:style-name="ce3">
            <text:p>250-500</text:p>
          </table:table-cell>
          <table:table-cell office:value-type="string" table:style-name="ce3">
            <text:p>DRM (Greater London)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elsh Ambulance Service NHS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Wale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com Group</text:p>
          </table:table-cell>
          <table:table-cell office:value-type="string" table:style-name="ce4">
            <text:p>Manufacturing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Highland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t Lothian Council</text:p>
          </table:table-cell>
          <table:table-cell office:value-type="string" table:style-name="ce5">
            <text:p>Government Organisations</text:p>
          </table:table-cell>
          <table:table-cell office:value-type="string" table:style-name="ce3">
            <text:p>250-500</text:p>
          </table:table-cell>
          <table:table-cell office:value-type="string" table:style-name="ce5">
            <text:p>Lowland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Mercia Police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t Mercia Search and Rescue</text:p>
          </table:table-cell>
          <table:table-cell office:value-type="string" table:style-name="ce4">
            <text:p>Not for Profit</text:p>
          </table:table-cell>
          <table:table-cell office:value-type="string" table:style-name="ce4">
            <text:p>50-249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est Midlands Ambulance Service University NHS Foundation Trust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t Midlands Combined Authority</text:p>
          </table:table-cell>
          <table:table-cell office:value-type="string" table:style-name="ce5">
            <text:p>Government Organisations</text:p>
          </table:table-cell>
          <table:table-cell office:value-type="string" table:style-name="ce5">
            <text:p>50-249<text:s/></text:p>
          </table:table-cell>
          <table:table-cell office:value-type="string" table:style-name="ce5">
            <text:p>West Midlands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t Midlands Fire Service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We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t Northamptonshire Council</text:p>
          </table:table-cell>
          <table:table-cell office:value-type="string" table:style-name="ce4">
            <text:p>Government Organisations</text:p>
          </table:table-cell>
          <table:table-cell office:value-type="string" table:style-name="ce4">
            <text:p>500+</text:p>
          </table:table-cell>
          <table:table-cell office:value-type="string" table:style-name="ce4">
            <text:p>East Midlands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t Sussex County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eston College</text:p>
          </table:table-cell>
          <table:table-cell office:value-type="string" table:style-name="ce6">
            <text:p>Education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Wessex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 Management Group</text:p>
          </table:table-cell>
          <table:table-cell office:value-type="string" table:style-name="ce6">
            <text:p>Administrative and support service activities</text:p>
          </table:table-cell>
          <table:table-cell office:value-type="string" table:style-name="ce3">
            <text:p>50-249</text:p>
          </table:table-cell>
          <table:table-cell office:value-type="string" table:style-name="ce6">
            <text:p>We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gan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North West and Isle of Man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kin Chapman Solicitors</text:p>
          </table:table-cell>
          <table:table-cell office:value-type="string" table:style-name="ce6">
            <text:p>Professional, scientific and technical activities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East Midlands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Auto Repairs</text:p>
          </table:table-cell>
          <table:table-cell office:value-type="string" table:style-name="ce4">
            <text:p>Engineering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Lowland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ltshire Council</text:p>
          </table:table-cell>
          <table:table-cell office:value-type="string" table:style-name="ce5">
            <text:p>Public administration and defence; compulsory social security</text:p>
          </table:table-cell>
          <table:table-cell office:value-type="string" table:style-name="ce5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ithYouWithMe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250-500</text:p>
          </table:table-cell>
          <table:table-cell office:value-type="string" table:style-name="ce11">
            <text:p>DRM (Greater London)</text:p>
          </table:table-cell>
          <table:table-cell office:value-type="float" office:value="2023" table:style-name="ce12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m Morrison Supermarkets plc<text:s/></text:p>
          </table:table-cell>
          <table:table-cell office:value-type="string" table:style-name="ce5">
            <text:p>Retail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DRM (Yorkshire &amp; The Humber)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oking Borough Council</text:p>
          </table:table-cell>
          <table:table-cell office:value-type="string" table:style-name="ce6">
            <text:p>Public administration and defence</text:p>
          </table:table-cell>
          <table:table-cell office:value-type="string" table:style-name="ce3">
            <text:p>250-500</text:p>
          </table:table-cell>
          <table:table-cell office:value-type="string" table:style-name="ce6">
            <text:p>South East</text:p>
          </table:table-cell>
          <table:table-cell office:value-type="float" office:value="2020" table:style-name="ce3">
            <text:p>202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olferstans Solicitors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50-249</text:p>
          </table:table-cell>
          <table:table-cell office:value-type="string" table:style-name="ce3">
            <text:p>Wessex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verhampton City Council</text:p>
          </table:table-cell>
          <table:table-cell office:value-type="string" table:style-name="ce3">
            <text:p>Public administration and defenc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Wood Plc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DRM (Highland)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oody's Lodge</text:p>
          </table:table-cell>
          <table:table-cell office:value-type="string" table:style-name="ce3">
            <text:p>Not For Profit</text:p>
          </table:table-cell>
          <table:table-cell office:value-type="string" table:style-name="ce3">
            <text:p>10-49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WORTHINGTON AND JONES LTD</text:p>
          </table:table-cell>
          <table:table-cell office:value-type="string" table:style-name="ce4">
            <text:p>Retail</text:p>
          </table:table-cell>
          <table:table-cell office:value-type="string" table:style-name="ce4">
            <text:p>0-9</text:p>
          </table:table-cell>
          <table:table-cell office:value-type="string" table:style-name="ce4">
            <text:p>Wales</text:p>
          </table:table-cell>
          <table:table-cell office:value-type="float" office:value="2023" table:style-name="ce4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rexham County Borough Council HQ</text:p>
          </table:table-cell>
          <table:table-cell office:value-type="string" table:style-name="ce3">
            <text:p>Government Organisations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ale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right Logistics Services Limited</text:p>
          </table:table-cell>
          <table:table-cell office:value-type="string" table:style-name="ce3">
            <text:p>Logistics</text:p>
          </table:table-cell>
          <table:table-cell office:value-type="string" table:style-name="ce3">
            <text:p>50-249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Wrightington Wigan &amp; Leigh Teaching Hospitals NHS Foundation Trust</text:p>
          </table:table-cell>
          <table:table-cell office:value-type="string" table:style-name="ce5">
            <text:p>Healthcare</text:p>
          </table:table-cell>
          <table:table-cell office:value-type="string" table:style-name="ce5">
            <text:p>500+</text:p>
          </table:table-cell>
          <table:table-cell office:value-type="string" table:style-name="ce5">
            <text:p>North West &amp; IOM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WYG</text:p>
          </table:table-cell>
          <table:table-cell office:value-type="string" table:style-name="ce3">
            <text:p>Construction</text:p>
          </table:table-cell>
          <table:table-cell office:value-type="string" table:style-name="ce3">
            <text:p>500+</text:p>
          </table:table-cell>
          <table:table-cell office:value-type="string" table:style-name="ce7">
            <text:p>Yorkshire and the Humber</text:p>
          </table:table-cell>
          <table:table-cell office:value-type="float" office:value="2018" table:style-name="ce3">
            <text:p>20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X-Forces Enterprise<text:s/></text:p>
          </table:table-cell>
          <table:table-cell office:value-type="string" table:style-name="ce5">
            <text:p>Other</text:p>
          </table:table-cell>
          <table:table-cell office:value-type="string" table:style-name="ce5">
            <text:p>250-500</text:p>
          </table:table-cell>
          <table:table-cell office:value-type="string" table:style-name="ce7">
            <text:p>Greater London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ovil District Hospital NHS Foundation Trust</text:p>
          </table:table-cell>
          <table:table-cell office:value-type="string" table:style-name="ce3">
            <text:p>Healthcar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Wessex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Yodel<text:s/></text:p>
          </table:table-cell>
          <table:table-cell office:value-type="string" table:style-name="ce3">
            <text:p>Transportation and storage</text:p>
          </table:table-cell>
          <table:table-cell office:value-type="string" table:style-name="ce3">
            <text:p>500+</text:p>
          </table:table-cell>
          <table:table-cell office:value-type="string" table:style-name="ce3">
            <text:p>North West and Isle of Man</text:p>
          </table:table-cell>
          <table:table-cell office:value-type="float" office:value="2019" table:style-name="ce3">
            <text:p>201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York St John University</text:p>
          </table:table-cell>
          <table:table-cell office:value-type="string" table:style-name="ce6">
            <text:p>Education</text:p>
          </table:table-cell>
          <table:table-cell office:value-type="string" table:style-name="ce1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ork Teaching Hospital NHS Foundation Trust</text:p>
          </table:table-cell>
          <table:table-cell office:value-type="string" table:style-name="ce6">
            <text:p>Health and social work activities</text:p>
          </table:table-cell>
          <table:table-cell office:value-type="string" table:style-name="ce6">
            <text:p>500+</text:p>
          </table:table-cell>
          <table:table-cell office:value-type="string" table:style-name="ce6">
            <text:p>Yorkshire and the Humber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our Telemarketing</text:p>
          </table:table-cell>
          <table:table-cell office:value-type="string" table:style-name="ce5">
            <text:p>Telecommunications</text:p>
          </table:table-cell>
          <table:table-cell office:value-type="string" table:style-name="ce5">
            <text:p>0-9<text:s/></text:p>
          </table:table-cell>
          <table:table-cell office:value-type="string" table:style-name="ce5">
            <text:p>East Anglia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7741" table:style-name="ro5">
          <table:table-cell table:number-columns-repeated="16384"/>
        </table:table-row>
      </table:table>
      <table:database-ranges>
        <table:database-range table:target-range-address="Gold.A1:Gold.F835" table:contains-header="false">
          <table:sort>
            <table:sort-by table:field-number="0"/>
          </table:sort>
        </table:database-range>
        <table:database-range table:target-range-address="Gold.A1:Gold.F8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CO - DRM Awards (India Casey-Harwood)</meta:initial-creator>
    <dc:creator>CO - DRM Awards (India Casey-Harwood)</dc:creator>
    <meta:creation-date>2018-08-15T11:02:27Z</meta:creation-date>
    <dc:date>2023-07-24T12:42:07Z</dc:date>
    <meta:print-date>2021-08-11T14:40:51Z</meta:print-date>
  </office:meta>
</office:document-meta>
</file>