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Data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aths_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Prison</text:p>
          </table:table-cell>
          <table:table-cell office:value-type="string" table:style-name="ce2">
            <text:p>Type of Death</text:p>
          </table:table-cell>
          <table:table-cell office:value-type="string" table:style-name="ce2">
            <text:p>Incidents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3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thumberland: Cast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eltham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ewell: Brock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lund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well: Brock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l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ether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lund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elt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ol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rake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ollesley Ba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verthorp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lesley Ba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verthorp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ewell: Hewell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ullwood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ast Sutton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well: Brock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ether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ewell: Brock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elt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elling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sh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Everthorp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aller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thaller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lund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atchmer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l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thumberland: Cast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Edmunds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ind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dmunds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Grendon/Spring Hill: Gren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l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asla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ewell: Brock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ancaster Cast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Standford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ullwood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thumberland: Cast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Ash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winfe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elling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ownview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dmunds Hil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ancaster Farm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ewell: Brock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e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asla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uckley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ear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well: Brock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ownview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ancaster Farm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ear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thumberland: Castingt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On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sh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ind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ookham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verthorp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elling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e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thaller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pey: Standford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pey: Standford Hi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ewell: Blaken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e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ancaster Farm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Kirklev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dmunds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ewell: Hewell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well: Hewell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ewell: Hewell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l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e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elling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e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winfen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l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uckley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winfe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e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rendon/Spring Hill: Gren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Ash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well: Hewell Grang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eerbol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rendon/Spring Hill: Spring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elling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rendon/Spring Hill: Gren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rendon/Spring Hill: Grendo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e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thumberland: Ackling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East Sutton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wnview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l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ether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ur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ookham Woo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ind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oorland Open (Hatfield)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On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pey: Standford Hi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On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pey: Standford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eppey: Standford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OW: Camp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aller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Oak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wnview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lantyr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wnview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Escort Area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ur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lund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OW: Alban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rendon/Spring Hill: Spring 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OW: Parkhurs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verthorp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ancaster Farm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ur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winfe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rake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orto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ur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rix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On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ookham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ancaster Farms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On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ealstu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uckley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Moorland Open (Hatfield)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Ranb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Ver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uckley Ha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winfen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ur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Grendon/Spring Hill: Grend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rin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rendon/Spring Hill: Gren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rren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Dovegat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igh Dow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ollowa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Oakwoo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Frank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ind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si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ow New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oldingley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untercomb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Oak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Bur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Deerbol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Usk\Prescoe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Forest Ban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indley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ronzefield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Bullingd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hannings 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Featherston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averigg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ighpoint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Oak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Other: Other/non-natural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ay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Glen Parv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yhill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indholm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Oak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Ris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Sheppey: Swalesid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hitemoo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Guys Marsh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ewe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Humb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New Hall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On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rlestok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Full Su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Oakwoo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Homicide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tocke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tya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Wymott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artmoo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Drake Ha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Foston Hall</text:p>
          </table:table-cell>
          <table:table-cell office:value-type="string" table:style-name="ce4">
            <text:p>Self-inflicted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indl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olme Hous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we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owdham Grang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th Sea Camp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Thamesid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Wormwood Scrubs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Ash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elmarsh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Gartree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ittlehey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ong Lartin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oorlan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Oakwood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c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entonvill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Rye Hill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Natural causes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heppey: Elmley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Stoke Heath</text:p>
          </table:table-cell>
          <table:table-cell office:value-type="string" table:style-name="ce4">
            <text:p>Other: Awaiting further information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hatton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Woodhill</text:p>
          </table:table-cell>
          <table:table-cell office:value-type="string" table:style-name="ce4">
            <text:p>Self-inflicted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/text:p>
          </table:table-cell>
          <table:table-cell office:value-type="string" table:style-name="ce4">
            <text:p>Altcourse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atural causes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Belmarsh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Exeter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Forest Bank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Franklan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Garth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Hewe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Holme Hous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Isle of Wight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Lincoln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Lincoln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Morton Hall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Oakwood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Risle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Rye 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Sheppey: Elmley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Sheppey: Swalesid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Warren 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Whatto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 (to June)</text:p>
          </table:table-cell>
          <table:table-cell office:value-type="string" table:style-name="ce4">
            <text:p>Januay<text:s/></text:p>
          </table:table-cell>
          <table:table-cell office:value-type="string" table:style-name="ce3">
            <text:p>Wymott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Ashfield</text:p>
          </table:table-cell>
          <table:table-cell office:value-type="string" table:style-name="ce3">
            <text:p>Other: Other/non-natural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Belmarsh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Buckley Ha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Bullingdo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Channings Wood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Dartmoor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Featherston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Grendon/Spring Hill: Grendo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Lewes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Lindholm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Lowdham Grange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Moorlan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North Sea Camp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Self-inflicted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Parc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Sheppey: Elmle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Sheppey: Swalesid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Staffor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Whitemoor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Wood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February</text:p>
          </table:table-cell>
          <table:table-cell office:value-type="string" table:style-name="ce3">
            <text:p>Wormwood Scrubs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Altcours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Bristo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Channings Woo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Chelmsford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Downview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Hewe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Hindley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Littlehe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Pentonvill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Risley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Sheppey: Elmle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Sheppey: Swalesid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Wood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 (to June)</text:p>
          </table:table-cell>
          <table:table-cell office:value-type="string" table:style-name="ce4">
            <text:p>March</text:p>
          </table:table-cell>
          <table:table-cell office:value-type="string" table:style-name="ce3">
            <text:p>Wymott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Bristol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Buckley Ha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Bullingdo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Exeter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Exeter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Forest Bank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Franklan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Garth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High Dow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Lewes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Ley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Leyhill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Mount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Oakwoo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Pentonvill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Rye 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Vern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Whatto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 (to June)</text:p>
          </table:table-cell>
          <table:table-cell office:value-type="string" table:style-name="ce4">
            <text:p>April</text:p>
          </table:table-cell>
          <table:table-cell office:value-type="string" table:style-name="ce3">
            <text:p>Wymott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Bristol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Bure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Exeter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Garth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Gartre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High Down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Highpoint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Oakwood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Rye 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Sheppey: Elmle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Sheppey: Swalesid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Stoke Heath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Sudbur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Swinfen Hall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Wayland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Winchester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Altcours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Bronzefiel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Erlestok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Guys Marsh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Isle of Wight</text:p>
          </table:table-cell>
          <table:table-cell office:value-type="string" table:style-name="ce3">
            <text:p>Other: Awaiting further informatio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Littlehe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Long Lartin</text:p>
          </table:table-cell>
          <table:table-cell office:value-type="string" table:style-name="ce3">
            <text:p>Homicid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Mount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Oakwood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Ranby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Rye 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Sheppey: Elmley</text:p>
          </table:table-cell>
          <table:table-cell office:value-type="string" table:style-name="ce3">
            <text:p>Natural caus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Sheppey: Standford Hill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Sheppey: Swaleside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Sheppey: Swaleside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Wormwood Scrubs</text:p>
          </table:table-cell>
          <table:table-cell office:value-type="string" table:style-name="ce3">
            <text:p>Self-inflicte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 (to June)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Wymott</text:p>
          </table:table-cell>
          <table:table-cell office:value-type="string" table:style-name="ce3">
            <text:p>Natural caus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number-rows-repeated="1045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es, Laura [HMPS]</meta:initial-creator>
    <dc:creator>Yuen, David [NOMS]</dc:creator>
    <meta:creation-date>2017-01-17T10:47:57Z</meta:creation-date>
    <dc:date>2017-07-26T15:27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