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top="0.0833in" fo:margin-bottom="0in" fo:line-height="100%">
        <style:tab-stops>
          <style:tab-stop style:type="center" style:position="3.1298in"/>
        </style:tab-stops>
      </style:paragraph-properties>
    </style:style>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4" style:parent-style-name="Normal" style:family="paragraph">
      <style:paragraph-properties fo:widows="0" fo:orphans="0" style:text-autospace="none" fo:margin-top="0.1069in" fo:margin-bottom="0in" fo:line-height="100%">
        <style:tab-stops>
          <style:tab-stop style:type="left" style:position="0.0625in"/>
          <style:tab-stop style:type="left" style:position="0.7083in"/>
          <style:tab-stop style:type="right" style:position="6.0312in"/>
          <style:tab-stop style:type="right" style:position="6.1861in"/>
        </style:tab-stops>
      </style:paragraph-properties>
    </style:style>
    <style:style style:name="T5" style:parent-style-name="DefaultParagraphFont" style:family="text">
      <style:text-properties style:font-name="Arial" style:font-name-complex="Arial" fo:color="#000000" fo:font-size="8pt" style:font-size-asian="8pt" style:font-size-complex="8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color="#000000" fo:font-size="8pt" style:font-size-asian="8pt" style:font-size-complex="8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color="#000000" fo:font-size="8pt" style:font-size-asian="8pt" style:font-size-complex="8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color="#000000" fo:font-size="8pt" style:font-size-asian="8pt" style:font-size-complex="8pt"/>
    </style:style>
    <style:style style:name="P12" style:parent-style-name="Normal" style:family="paragraph">
      <style:paragraph-properties fo:widows="0" fo:orphans="0" style:text-autospace="none" fo:margin-top="0.125in" fo:margin-bottom="0in" fo:line-height="100%">
        <style:tab-stops>
          <style:tab-stop style:type="center" style:position="0.9527in"/>
          <style:tab-stop style:type="center" style:position="2.4375in"/>
          <style:tab-stop style:type="center" style:position="3.4944in"/>
          <style:tab-stop style:type="center" style:position="4.5833in"/>
          <style:tab-stop style:type="center" style:position="5.75in"/>
        </style:tab-stops>
      </style:paragraph-properties>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23" style:parent-style-name="Normal" style:family="paragraph">
      <style:paragraph-properties fo:widows="0" fo:orphans="0" style:text-autospace="none" fo:margin-top="0.5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4" style:parent-style-name="DefaultParagraphFont" style:family="text">
      <style:text-properties style:font-name="Arial" style:font-name-complex="Arial" fo:color="#000000" fo:font-size="8pt" style:font-size-asian="8pt" style:font-size-complex="8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color="#000000" fo:font-size="8pt" style:font-size-asian="8pt" style:font-size-complex="8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000000" fo:font-size="8pt" style:font-size-asian="8pt" style:font-size-complex="8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color="#000000" fo:font-size="8pt" style:font-size-asian="8pt" style:font-size-complex="8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color="#000000" fo:font-size="8pt" style:font-size-asian="8pt" style:font-size-complex="8pt"/>
    </style:style>
    <style:style style:name="P3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4" style:parent-style-name="DefaultParagraphFont" style:family="text">
      <style:text-properties style:font-name="Arial" style:font-name-complex="Arial" fo:color="#000000" fo:font-size="8pt" style:font-size-asian="8pt" style:font-size-complex="8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color="#000000" fo:font-size="8pt" style:font-size-asian="8pt" style:font-size-complex="8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color="#000000" fo:font-size="8pt" style:font-size-asian="8pt" style:font-size-complex="8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color="#000000" fo:font-size="8pt" style:font-size-asian="8pt" style:font-size-complex="8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color="#000000" fo:font-size="8pt" style:font-size-asian="8pt" style:font-size-complex="8pt"/>
    </style:style>
    <style:style style:name="P4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4" style:parent-style-name="DefaultParagraphFont" style:family="text">
      <style:text-properties style:font-name="Arial" style:font-name-complex="Arial" fo:color="#000000" fo:font-size="8pt" style:font-size-asian="8pt" style:font-size-complex="8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color="#000000" fo:font-size="8pt" style:font-size-asian="8pt" style:font-size-complex="8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color="#000000" fo:font-size="8pt" style:font-size-asian="8pt" style:font-size-complex="8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color="#000000" fo:font-size="8pt" style:font-size-asian="8pt" style:font-size-complex="8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color="#000000" fo:font-size="8pt" style:font-size-asian="8pt" style:font-size-complex="8pt"/>
    </style:style>
    <style:style style:name="P5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4" style:parent-style-name="DefaultParagraphFont" style:family="text">
      <style:text-properties style:font-name="Arial" style:font-name-complex="Arial" fo:color="#000000" fo:font-size="8pt" style:font-size-asian="8pt" style:font-size-complex="8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color="#000000" fo:font-size="8pt" style:font-size-asian="8pt" style:font-size-complex="8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color="#000000" fo:font-size="8pt" style:font-size-asian="8pt" style:font-size-complex="8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color="#000000" fo:font-size="8pt" style:font-size-asian="8pt" style:font-size-complex="8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color="#000000" fo:font-size="8pt" style:font-size-asian="8pt" style:font-size-complex="8pt"/>
    </style:style>
    <style:style style:name="P6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4" style:parent-style-name="DefaultParagraphFont" style:family="text">
      <style:text-properties style:font-name="Arial" style:font-name-complex="Arial" fo:color="#000000" fo:font-size="8pt" style:font-size-asian="8pt" style:font-size-complex="8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color="#000000" fo:font-size="8pt" style:font-size-asian="8pt" style:font-size-complex="8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color="#000000" fo:font-size="8pt" style:font-size-asian="8pt" style:font-size-complex="8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color="#000000" fo:font-size="8pt" style:font-size-asian="8pt" style:font-size-complex="8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color="#000000" fo:font-size="8pt" style:font-size-asian="8pt" style:font-size-complex="8pt"/>
    </style:style>
    <style:style style:name="P7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4" style:parent-style-name="DefaultParagraphFont" style:family="text">
      <style:text-properties style:font-name="Arial" style:font-name-complex="Arial" fo:color="#000000" fo:font-size="8pt" style:font-size-asian="8pt" style:font-size-complex="8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color="#000000" fo:font-size="8pt" style:font-size-asian="8pt" style:font-size-complex="8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color="#000000" fo:font-size="8pt" style:font-size-asian="8pt" style:font-size-complex="8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color="#000000" fo:font-size="8pt" style:font-size-asian="8pt" style:font-size-complex="8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color="#000000" fo:font-size="8pt" style:font-size-asian="8pt" style:font-size-complex="8pt"/>
    </style:style>
    <style:style style:name="P8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4" style:parent-style-name="DefaultParagraphFont" style:family="text">
      <style:text-properties style:font-name="Arial" style:font-name-complex="Arial" fo:color="#000000" fo:font-size="8pt" style:font-size-asian="8pt" style:font-size-complex="8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color="#000000" fo:font-size="8pt" style:font-size-asian="8pt" style:font-size-complex="8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color="#000000" fo:font-size="8pt" style:font-size-asian="8pt" style:font-size-complex="8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color="#000000" fo:font-size="8pt" style:font-size-asian="8pt" style:font-size-complex="8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color="#000000" fo:font-size="8pt" style:font-size-asian="8pt" style:font-size-complex="8pt"/>
    </style:style>
    <style:style style:name="P9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4" style:parent-style-name="DefaultParagraphFont" style:family="text">
      <style:text-properties style:font-name="Arial" style:font-name-complex="Arial" fo:color="#000000" fo:font-size="8pt" style:font-size-asian="8pt" style:font-size-complex="8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color="#000000" fo:font-size="8pt" style:font-size-asian="8pt" style:font-size-complex="8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color="#000000" fo:font-size="8pt" style:font-size-asian="8pt" style:font-size-complex="8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color="#000000" fo:font-size="8pt" style:font-size-asian="8pt" style:font-size-complex="8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color="#000000" fo:font-size="8pt" style:font-size-asian="8pt" style:font-size-complex="8pt"/>
    </style:style>
    <style:style style:name="P103"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s>
      </style:paragraph-properties>
    </style:style>
    <style:style style:name="T104" style:parent-style-name="DefaultParagraphFont" style:family="text">
      <style:text-properties style:font-name="Arial" style:font-name-complex="Arial" fo:color="#000000" fo:font-size="8pt" style:font-size-asian="8pt" style:font-size-complex="8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color="#000000" fo:font-size="8pt" style:font-size-asian="8pt" style:font-size-complex="8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color="#000000" fo:font-size="8pt" style:font-size-asian="8pt" style:font-size-complex="8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color="#000000" fo:font-size="8pt" style:font-size-asian="8pt" style:font-size-complex="8pt"/>
    </style:style>
    <style:style style:name="P11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2" style:parent-style-name="DefaultParagraphFont" style:family="text">
      <style:text-properties style:font-name="Arial" style:font-name-complex="Arial" fo:color="#000000" fo:font-size="8pt" style:font-size-asian="8pt" style:font-size-complex="8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color="#000000" fo:font-size="8pt" style:font-size-asian="8pt" style:font-size-complex="8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color="#000000" fo:font-size="8pt" style:font-size-asian="8pt" style:font-size-complex="8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color="#000000" fo:font-size="8pt" style:font-size-asian="8pt" style:font-size-complex="8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color="#000000" fo:font-size="8pt" style:font-size-asian="8pt" style:font-size-complex="8pt"/>
    </style:style>
    <style:style style:name="P12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2" style:parent-style-name="DefaultParagraphFont" style:family="text">
      <style:text-properties style:font-name="Arial" style:font-name-complex="Arial" fo:color="#000000" fo:font-size="8pt" style:font-size-asian="8pt" style:font-size-complex="8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color="#000000" fo:font-size="8pt" style:font-size-asian="8pt" style:font-size-complex="8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color="#000000" fo:font-size="8pt" style:font-size-asian="8pt" style:font-size-complex="8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color="#000000" fo:font-size="8pt" style:font-size-asian="8pt" style:font-size-complex="8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color="#000000" fo:font-size="8pt" style:font-size-asian="8pt" style:font-size-complex="8pt"/>
    </style:style>
    <style:style style:name="P13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32" style:parent-style-name="DefaultParagraphFont" style:family="text">
      <style:text-properties style:font-name="Arial" style:font-name-complex="Arial" fo:color="#000000" fo:font-size="8pt" style:font-size-asian="8pt" style:font-size-complex="8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color="#000000" fo:font-size="8pt" style:font-size-asian="8pt" style:font-size-complex="8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color="#000000" fo:font-size="8pt" style:font-size-asian="8pt" style:font-size-complex="8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color="#000000" fo:font-size="8pt" style:font-size-asian="8pt" style:font-size-complex="8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8pt" style:font-size-asian="8pt" style:font-size-complex="8pt"/>
    </style:style>
    <style:style style:name="P14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42" style:parent-style-name="DefaultParagraphFont" style:family="text">
      <style:text-properties style:font-name="Arial" style:font-name-complex="Arial" fo:color="#000000" fo:font-size="8pt" style:font-size-asian="8pt" style:font-size-complex="8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color="#000000" fo:font-size="8pt" style:font-size-asian="8pt" style:font-size-complex="8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color="#000000" fo:font-size="8pt" style:font-size-asian="8pt" style:font-size-complex="8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color="#000000" fo:font-size="8pt" style:font-size-asian="8pt" style:font-size-complex="8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color="#000000" fo:font-size="8pt" style:font-size-asian="8pt" style:font-size-complex="8pt"/>
    </style:style>
    <style:style style:name="P15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52" style:parent-style-name="DefaultParagraphFont" style:family="text">
      <style:text-properties style:font-name="Arial" style:font-name-complex="Arial" fo:color="#000000" fo:font-size="8pt" style:font-size-asian="8pt" style:font-size-complex="8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color="#000000" fo:font-size="8pt" style:font-size-asian="8pt" style:font-size-complex="8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color="#000000" fo:font-size="8pt" style:font-size-asian="8pt" style:font-size-complex="8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color="#000000" fo:font-size="8pt" style:font-size-asian="8pt" style:font-size-complex="8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color="#000000" fo:font-size="8pt" style:font-size-asian="8pt" style:font-size-complex="8pt"/>
    </style:style>
    <style:style style:name="P16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62" style:parent-style-name="DefaultParagraphFont" style:family="text">
      <style:text-properties style:font-name="Arial" style:font-name-complex="Arial" fo:color="#000000" fo:font-size="8pt" style:font-size-asian="8pt" style:font-size-complex="8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color="#000000" fo:font-size="8pt" style:font-size-asian="8pt" style:font-size-complex="8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color="#000000" fo:font-size="8pt" style:font-size-asian="8pt" style:font-size-complex="8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color="#000000" fo:font-size="8pt" style:font-size-asian="8pt" style:font-size-complex="8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color="#000000" fo:font-size="8pt" style:font-size-asian="8pt" style:font-size-complex="8pt"/>
    </style:style>
    <style:style style:name="P17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72" style:parent-style-name="DefaultParagraphFont" style:family="text">
      <style:text-properties style:font-name="Arial" style:font-name-complex="Arial" fo:color="#000000" fo:font-size="8pt" style:font-size-asian="8pt" style:font-size-complex="8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color="#000000" fo:font-size="8pt" style:font-size-asian="8pt" style:font-size-complex="8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color="#000000" fo:font-size="8pt" style:font-size-asian="8pt" style:font-size-complex="8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color="#000000" fo:font-size="8pt" style:font-size-asian="8pt" style:font-size-complex="8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color="#000000" fo:font-size="8pt" style:font-size-asian="8pt" style:font-size-complex="8pt"/>
    </style:style>
    <style:style style:name="P18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82" style:parent-style-name="DefaultParagraphFont" style:family="text">
      <style:text-properties style:font-name="Arial" style:font-name-complex="Arial" fo:color="#000000" fo:font-size="8pt" style:font-size-asian="8pt" style:font-size-complex="8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color="#000000" fo:font-size="8pt" style:font-size-asian="8pt" style:font-size-complex="8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color="#000000" fo:font-size="8pt" style:font-size-asian="8pt" style:font-size-complex="8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color="#000000" fo:font-size="8pt" style:font-size-asian="8pt" style:font-size-complex="8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color="#000000" fo:font-size="8pt" style:font-size-asian="8pt" style:font-size-complex="8pt"/>
    </style:style>
    <style:style style:name="P19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92" style:parent-style-name="DefaultParagraphFont" style:family="text">
      <style:text-properties style:font-name="Arial" style:font-name-complex="Arial" fo:color="#000000" fo:font-size="8pt" style:font-size-asian="8pt" style:font-size-complex="8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color="#000000" fo:font-size="8pt" style:font-size-asian="8pt" style:font-size-complex="8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color="#000000" fo:font-size="8pt" style:font-size-asian="8pt" style:font-size-complex="8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color="#000000" fo:font-size="8pt" style:font-size-asian="8pt" style:font-size-complex="8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color="#000000" fo:font-size="8pt" style:font-size-asian="8pt" style:font-size-complex="8pt"/>
    </style:style>
    <style:style style:name="P20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02" style:parent-style-name="DefaultParagraphFont" style:family="text">
      <style:text-properties style:font-name="Arial" style:font-name-complex="Arial" fo:color="#000000" fo:font-size="8pt" style:font-size-asian="8pt" style:font-size-complex="8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color="#000000" fo:font-size="8pt" style:font-size-asian="8pt" style:font-size-complex="8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color="#000000" fo:font-size="8pt" style:font-size-asian="8pt" style:font-size-complex="8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color="#000000" fo:font-size="8pt" style:font-size-asian="8pt" style:font-size-complex="8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color="#000000" fo:font-size="8pt" style:font-size-asian="8pt" style:font-size-complex="8pt"/>
    </style:style>
    <style:style style:name="P21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12" style:parent-style-name="DefaultParagraphFont" style:family="text">
      <style:text-properties style:font-name="Arial" style:font-name-complex="Arial" fo:color="#000000" fo:font-size="8pt" style:font-size-asian="8pt" style:font-size-complex="8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color="#000000" fo:font-size="8pt" style:font-size-asian="8pt" style:font-size-complex="8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color="#000000" fo:font-size="8pt" style:font-size-asian="8pt" style:font-size-complex="8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color="#000000" fo:font-size="8pt" style:font-size-asian="8pt" style:font-size-complex="8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color="#000000" fo:font-size="8pt" style:font-size-asian="8pt" style:font-size-complex="8pt"/>
    </style:style>
    <style:style style:name="P22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22" style:parent-style-name="DefaultParagraphFont" style:family="text">
      <style:text-properties style:font-name="Arial" style:font-name-complex="Arial" fo:color="#000000" fo:font-size="8pt" style:font-size-asian="8pt" style:font-size-complex="8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color="#000000" fo:font-size="8pt" style:font-size-asian="8pt" style:font-size-complex="8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color="#000000" fo:font-size="8pt" style:font-size-asian="8pt" style:font-size-complex="8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color="#000000" fo:font-size="8pt" style:font-size-asian="8pt" style:font-size-complex="8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000000" fo:font-size="8pt" style:font-size-asian="8pt" style:font-size-complex="8pt"/>
    </style:style>
    <style:style style:name="P23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32" style:parent-style-name="DefaultParagraphFont" style:family="text">
      <style:text-properties style:font-name="Arial" style:font-name-complex="Arial" fo:color="#000000" fo:font-size="8pt" style:font-size-asian="8pt" style:font-size-complex="8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color="#000000" fo:font-size="8pt" style:font-size-asian="8pt" style:font-size-complex="8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color="#000000" fo:font-size="8pt" style:font-size-asian="8pt" style:font-size-complex="8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color="#000000" fo:font-size="8pt" style:font-size-asian="8pt" style:font-size-complex="8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color="#000000" fo:font-size="8pt" style:font-size-asian="8pt" style:font-size-complex="8pt"/>
    </style:style>
    <style:style style:name="P24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42" style:parent-style-name="DefaultParagraphFont" style:family="text">
      <style:text-properties style:font-name="Arial" style:font-name-complex="Arial" fo:color="#000000" fo:font-size="8pt" style:font-size-asian="8pt" style:font-size-complex="8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color="#000000" fo:font-size="8pt" style:font-size-asian="8pt" style:font-size-complex="8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color="#000000" fo:font-size="8pt" style:font-size-asian="8pt" style:font-size-complex="8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color="#000000" fo:font-size="8pt" style:font-size-asian="8pt" style:font-size-complex="8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color="#000000" fo:font-size="8pt" style:font-size-asian="8pt" style:font-size-complex="8pt"/>
    </style:style>
    <style:style style:name="P25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52" style:parent-style-name="DefaultParagraphFont" style:family="text">
      <style:text-properties style:font-name="Arial" style:font-name-complex="Arial" fo:color="#000000" fo:font-size="8pt" style:font-size-asian="8pt" style:font-size-complex="8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color="#000000" fo:font-size="8pt" style:font-size-asian="8pt" style:font-size-complex="8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color="#000000" fo:font-size="8pt" style:font-size-asian="8pt" style:font-size-complex="8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0000" fo:font-size="8pt" style:font-size-asian="8pt" style:font-size-complex="8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color="#000000" fo:font-size="8pt" style:font-size-asian="8pt" style:font-size-complex="8pt"/>
    </style:style>
    <style:style style:name="P26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62" style:parent-style-name="DefaultParagraphFont" style:family="text">
      <style:text-properties style:font-name="Arial" style:font-name-complex="Arial" fo:color="#000000" fo:font-size="8pt" style:font-size-asian="8pt" style:font-size-complex="8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color="#000000" fo:font-size="8pt" style:font-size-asian="8pt" style:font-size-complex="8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color="#000000" fo:font-size="8pt" style:font-size-asian="8pt" style:font-size-complex="8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color="#000000" fo:font-size="8pt" style:font-size-asian="8pt" style:font-size-complex="8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color="#000000" fo:font-size="8pt" style:font-size-asian="8pt" style:font-size-complex="8pt"/>
    </style:style>
    <style:style style:name="P27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72" style:parent-style-name="DefaultParagraphFont" style:family="text">
      <style:text-properties style:font-name="Arial" style:font-name-complex="Arial" fo:color="#000000" fo:font-size="8pt" style:font-size-asian="8pt" style:font-size-complex="8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color="#000000" fo:font-size="8pt" style:font-size-asian="8pt" style:font-size-complex="8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color="#000000" fo:font-size="8pt" style:font-size-asian="8pt" style:font-size-complex="8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color="#000000" fo:font-size="8pt" style:font-size-asian="8pt" style:font-size-complex="8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color="#000000" fo:font-size="8pt" style:font-size-asian="8pt" style:font-size-complex="8pt"/>
    </style:style>
    <style:style style:name="P28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82" style:parent-style-name="DefaultParagraphFont" style:family="text">
      <style:text-properties style:font-name="Arial" style:font-name-complex="Arial" fo:color="#000000" fo:font-size="8pt" style:font-size-asian="8pt" style:font-size-complex="8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color="#000000" fo:font-size="8pt" style:font-size-asian="8pt" style:font-size-complex="8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color="#000000" fo:font-size="8pt" style:font-size-asian="8pt" style:font-size-complex="8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color="#000000" fo:font-size="8pt" style:font-size-asian="8pt" style:font-size-complex="8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color="#000000" fo:font-size="8pt" style:font-size-asian="8pt" style:font-size-complex="8pt"/>
    </style:style>
    <style:style style:name="P29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292" style:parent-style-name="DefaultParagraphFont" style:family="text">
      <style:text-properties style:font-name="Arial" style:font-name-complex="Arial" fo:color="#000000" fo:font-size="8pt" style:font-size-asian="8pt" style:font-size-complex="8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color="#000000" fo:font-size="8pt" style:font-size-asian="8pt" style:font-size-complex="8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color="#000000" fo:font-size="8pt" style:font-size-asian="8pt" style:font-size-complex="8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color="#000000" fo:font-size="8pt" style:font-size-asian="8pt" style:font-size-complex="8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color="#000000" fo:font-size="8pt" style:font-size-asian="8pt" style:font-size-complex="8pt"/>
    </style:style>
    <style:style style:name="P30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02" style:parent-style-name="DefaultParagraphFont" style:family="text">
      <style:text-properties style:font-name="Arial" style:font-name-complex="Arial" fo:color="#000000" fo:font-size="8pt" style:font-size-asian="8pt" style:font-size-complex="8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color="#000000" fo:font-size="8pt" style:font-size-asian="8pt" style:font-size-complex="8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color="#000000" fo:font-size="8pt" style:font-size-asian="8pt" style:font-size-complex="8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color="#000000" fo:font-size="8pt" style:font-size-asian="8pt" style:font-size-complex="8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color="#000000" fo:font-size="8pt" style:font-size-asian="8pt" style:font-size-complex="8pt"/>
    </style:style>
    <style:style style:name="P31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12" style:parent-style-name="DefaultParagraphFont" style:family="text">
      <style:text-properties style:font-name="Arial" style:font-name-complex="Arial" fo:color="#000000" fo:font-size="8pt" style:font-size-asian="8pt" style:font-size-complex="8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color="#000000" fo:font-size="8pt" style:font-size-asian="8pt" style:font-size-complex="8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color="#000000" fo:font-size="8pt" style:font-size-asian="8pt" style:font-size-complex="8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color="#000000" fo:font-size="8pt" style:font-size-asian="8pt" style:font-size-complex="8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color="#000000" fo:font-size="8pt" style:font-size-asian="8pt" style:font-size-complex="8pt"/>
    </style:style>
    <style:style style:name="P32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22" style:parent-style-name="DefaultParagraphFont" style:family="text">
      <style:text-properties style:font-name="Arial" style:font-name-complex="Arial" fo:color="#000000" fo:font-size="8pt" style:font-size-asian="8pt" style:font-size-complex="8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color="#000000" fo:font-size="8pt" style:font-size-asian="8pt" style:font-size-complex="8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color="#000000" fo:font-size="8pt" style:font-size-asian="8pt" style:font-size-complex="8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color="#000000" fo:font-size="8pt" style:font-size-asian="8pt" style:font-size-complex="8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color="#000000" fo:font-size="8pt" style:font-size-asian="8pt" style:font-size-complex="8pt"/>
    </style:style>
    <style:style style:name="P33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32" style:parent-style-name="DefaultParagraphFont" style:family="text">
      <style:text-properties style:font-name="Arial" style:font-name-complex="Arial" fo:color="#000000" fo:font-size="8pt" style:font-size-asian="8pt" style:font-size-complex="8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color="#000000" fo:font-size="8pt" style:font-size-asian="8pt" style:font-size-complex="8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color="#000000" fo:font-size="8pt" style:font-size-asian="8pt" style:font-size-complex="8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color="#000000" fo:font-size="8pt" style:font-size-asian="8pt" style:font-size-complex="8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color="#000000" fo:font-size="8pt" style:font-size-asian="8pt" style:font-size-complex="8pt"/>
    </style:style>
    <style:style style:name="P34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42" style:parent-style-name="DefaultParagraphFont" style:family="text">
      <style:text-properties style:font-name="Arial" style:font-name-complex="Arial" fo:color="#000000" fo:font-size="8pt" style:font-size-asian="8pt" style:font-size-complex="8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color="#000000" fo:font-size="8pt" style:font-size-asian="8pt" style:font-size-complex="8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color="#000000" fo:font-size="8pt" style:font-size-asian="8pt" style:font-size-complex="8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color="#000000" fo:font-size="8pt" style:font-size-asian="8pt" style:font-size-complex="8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color="#000000" fo:font-size="8pt" style:font-size-asian="8pt" style:font-size-complex="8pt"/>
    </style:style>
    <style:style style:name="P35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52" style:parent-style-name="DefaultParagraphFont" style:family="text">
      <style:text-properties style:font-name="Arial" style:font-name-complex="Arial" fo:color="#000000" fo:font-size="8pt" style:font-size-asian="8pt" style:font-size-complex="8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color="#000000" fo:font-size="8pt" style:font-size-asian="8pt" style:font-size-complex="8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color="#000000" fo:font-size="8pt" style:font-size-asian="8pt" style:font-size-complex="8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color="#000000" fo:font-size="8pt" style:font-size-asian="8pt" style:font-size-complex="8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color="#000000" fo:font-size="8pt" style:font-size-asian="8pt" style:font-size-complex="8pt"/>
    </style:style>
    <style:style style:name="P36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62" style:parent-style-name="DefaultParagraphFont" style:family="text">
      <style:text-properties style:font-name="Arial" style:font-name-complex="Arial" fo:color="#000000" fo:font-size="8pt" style:font-size-asian="8pt" style:font-size-complex="8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color="#000000" fo:font-size="8pt" style:font-size-asian="8pt" style:font-size-complex="8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color="#000000" fo:font-size="8pt" style:font-size-asian="8pt" style:font-size-complex="8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color="#000000" fo:font-size="8pt" style:font-size-asian="8pt" style:font-size-complex="8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color="#000000" fo:font-size="8pt" style:font-size-asian="8pt" style:font-size-complex="8pt"/>
    </style:style>
    <style:style style:name="P37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72" style:parent-style-name="DefaultParagraphFont" style:family="text">
      <style:text-properties style:font-name="Arial" style:font-name-complex="Arial" fo:color="#000000" fo:font-size="8pt" style:font-size-asian="8pt" style:font-size-complex="8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color="#000000" fo:font-size="8pt" style:font-size-asian="8pt" style:font-size-complex="8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color="#000000" fo:font-size="8pt" style:font-size-asian="8pt" style:font-size-complex="8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color="#000000" fo:font-size="8pt" style:font-size-asian="8pt" style:font-size-complex="8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color="#000000" fo:font-size="8pt" style:font-size-asian="8pt" style:font-size-complex="8pt"/>
    </style:style>
    <style:style style:name="P38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82" style:parent-style-name="DefaultParagraphFont" style:family="text">
      <style:text-properties style:font-name="Arial" style:font-name-complex="Arial" fo:color="#000000" fo:font-size="8pt" style:font-size-asian="8pt" style:font-size-complex="8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color="#000000" fo:font-size="8pt" style:font-size-asian="8pt" style:font-size-complex="8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color="#000000" fo:font-size="8pt" style:font-size-asian="8pt" style:font-size-complex="8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color="#000000" fo:font-size="8pt" style:font-size-asian="8pt" style:font-size-complex="8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color="#000000" fo:font-size="8pt" style:font-size-asian="8pt" style:font-size-complex="8pt"/>
    </style:style>
    <style:style style:name="P39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392" style:parent-style-name="DefaultParagraphFont" style:family="text">
      <style:text-properties style:font-name="Arial" style:font-name-complex="Arial" fo:color="#000000" fo:font-size="8pt" style:font-size-asian="8pt" style:font-size-complex="8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color="#000000" fo:font-size="8pt" style:font-size-asian="8pt" style:font-size-complex="8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color="#000000" fo:font-size="8pt" style:font-size-asian="8pt" style:font-size-complex="8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color="#000000" fo:font-size="8pt" style:font-size-asian="8pt" style:font-size-complex="8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color="#000000" fo:font-size="8pt" style:font-size-asian="8pt" style:font-size-complex="8pt"/>
    </style:style>
    <style:style style:name="P40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02" style:parent-style-name="DefaultParagraphFont" style:family="text">
      <style:text-properties style:font-name="Arial" style:font-name-complex="Arial" fo:color="#000000" fo:font-size="8pt" style:font-size-asian="8pt" style:font-size-complex="8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color="#000000" fo:font-size="8pt" style:font-size-asian="8pt" style:font-size-complex="8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color="#000000" fo:font-size="8pt" style:font-size-asian="8pt" style:font-size-complex="8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color="#000000" fo:font-size="8pt" style:font-size-asian="8pt" style:font-size-complex="8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color="#000000" fo:font-size="8pt" style:font-size-asian="8pt" style:font-size-complex="8pt"/>
    </style:style>
    <style:style style:name="P41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12" style:parent-style-name="DefaultParagraphFont" style:family="text">
      <style:text-properties style:font-name="Arial" style:font-name-complex="Arial" fo:color="#000000" fo:font-size="8pt" style:font-size-asian="8pt" style:font-size-complex="8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color="#000000" fo:font-size="8pt" style:font-size-asian="8pt" style:font-size-complex="8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color="#000000" fo:font-size="8pt" style:font-size-asian="8pt" style:font-size-complex="8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color="#000000" fo:font-size="8pt" style:font-size-asian="8pt" style:font-size-complex="8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color="#000000" fo:font-size="8pt" style:font-size-asian="8pt" style:font-size-complex="8pt"/>
    </style:style>
    <style:style style:name="P42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22" style:parent-style-name="DefaultParagraphFont" style:family="text">
      <style:text-properties style:font-name="Arial" style:font-name-complex="Arial" fo:color="#000000" fo:font-size="8pt" style:font-size-asian="8pt" style:font-size-complex="8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color="#000000" fo:font-size="8pt" style:font-size-asian="8pt" style:font-size-complex="8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color="#000000" fo:font-size="8pt" style:font-size-asian="8pt" style:font-size-complex="8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color="#000000" fo:font-size="8pt" style:font-size-asian="8pt" style:font-size-complex="8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color="#000000" fo:font-size="8pt" style:font-size-asian="8pt" style:font-size-complex="8pt"/>
    </style:style>
    <style:style style:name="P43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32" style:parent-style-name="DefaultParagraphFont" style:family="text">
      <style:text-properties style:font-name="Arial" style:font-name-complex="Arial" fo:color="#000000" fo:font-size="8pt" style:font-size-asian="8pt" style:font-size-complex="8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color="#000000" fo:font-size="8pt" style:font-size-asian="8pt" style:font-size-complex="8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color="#000000" fo:font-size="8pt" style:font-size-asian="8pt" style:font-size-complex="8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color="#000000" fo:font-size="8pt" style:font-size-asian="8pt" style:font-size-complex="8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color="#000000" fo:font-size="8pt" style:font-size-asian="8pt" style:font-size-complex="8pt"/>
    </style:style>
    <style:style style:name="P44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42" style:parent-style-name="DefaultParagraphFont" style:family="text">
      <style:text-properties style:font-name="Arial" style:font-name-complex="Arial" fo:color="#000000" fo:font-size="8pt" style:font-size-asian="8pt" style:font-size-complex="8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color="#000000" fo:font-size="8pt" style:font-size-asian="8pt" style:font-size-complex="8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color="#000000" fo:font-size="8pt" style:font-size-asian="8pt" style:font-size-complex="8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color="#000000" fo:font-size="8pt" style:font-size-asian="8pt" style:font-size-complex="8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color="#000000" fo:font-size="8pt" style:font-size-asian="8pt" style:font-size-complex="8pt"/>
    </style:style>
    <style:style style:name="P45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52" style:parent-style-name="DefaultParagraphFont" style:family="text">
      <style:text-properties style:font-name="Arial" style:font-name-complex="Arial" fo:color="#000000" fo:font-size="8pt" style:font-size-asian="8pt" style:font-size-complex="8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color="#000000" fo:font-size="8pt" style:font-size-asian="8pt" style:font-size-complex="8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color="#000000" fo:font-size="8pt" style:font-size-asian="8pt" style:font-size-complex="8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color="#000000" fo:font-size="8pt" style:font-size-asian="8pt" style:font-size-complex="8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color="#000000" fo:font-size="8pt" style:font-size-asian="8pt" style:font-size-complex="8pt"/>
    </style:style>
    <style:style style:name="P46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62" style:parent-style-name="DefaultParagraphFont" style:family="text">
      <style:text-properties style:font-name="Arial" style:font-name-complex="Arial" fo:color="#000000" fo:font-size="8pt" style:font-size-asian="8pt" style:font-size-complex="8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color="#000000" fo:font-size="8pt" style:font-size-asian="8pt" style:font-size-complex="8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color="#000000" fo:font-size="8pt" style:font-size-asian="8pt" style:font-size-complex="8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color="#000000" fo:font-size="8pt" style:font-size-asian="8pt" style:font-size-complex="8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color="#000000" fo:font-size="8pt" style:font-size-asian="8pt" style:font-size-complex="8pt"/>
    </style:style>
    <style:style style:name="P47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72" style:parent-style-name="DefaultParagraphFont" style:family="text">
      <style:text-properties style:font-name="Arial" style:font-name-complex="Arial" fo:color="#000000" fo:font-size="8pt" style:font-size-asian="8pt" style:font-size-complex="8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color="#000000" fo:font-size="8pt" style:font-size-asian="8pt" style:font-size-complex="8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color="#000000" fo:font-size="8pt" style:font-size-asian="8pt" style:font-size-complex="8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color="#000000" fo:font-size="8pt" style:font-size-asian="8pt" style:font-size-complex="8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color="#000000" fo:font-size="8pt" style:font-size-asian="8pt" style:font-size-complex="8pt"/>
    </style:style>
    <style:style style:name="P48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82" style:parent-style-name="DefaultParagraphFont" style:family="text">
      <style:text-properties style:font-name="Arial" style:font-name-complex="Arial" fo:color="#000000" fo:font-size="8pt" style:font-size-asian="8pt" style:font-size-complex="8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color="#000000" fo:font-size="8pt" style:font-size-asian="8pt" style:font-size-complex="8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color="#000000" fo:font-size="8pt" style:font-size-asian="8pt" style:font-size-complex="8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color="#000000" fo:font-size="8pt" style:font-size-asian="8pt" style:font-size-complex="8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color="#000000" fo:font-size="8pt" style:font-size-asian="8pt" style:font-size-complex="8pt"/>
    </style:style>
    <style:style style:name="P49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492" style:parent-style-name="DefaultParagraphFont" style:family="text">
      <style:text-properties style:font-name="Arial" style:font-name-complex="Arial" fo:color="#000000" fo:font-size="8pt" style:font-size-asian="8pt" style:font-size-complex="8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color="#000000" fo:font-size="8pt" style:font-size-asian="8pt" style:font-size-complex="8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color="#000000" fo:font-size="8pt" style:font-size-asian="8pt" style:font-size-complex="8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color="#000000" fo:font-size="8pt" style:font-size-asian="8pt" style:font-size-complex="8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color="#000000" fo:font-size="8pt" style:font-size-asian="8pt" style:font-size-complex="8pt"/>
    </style:style>
    <style:style style:name="P50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02" style:parent-style-name="DefaultParagraphFont" style:family="text">
      <style:text-properties style:font-name="Arial" style:font-name-complex="Arial" fo:color="#000000" fo:font-size="8pt" style:font-size-asian="8pt" style:font-size-complex="8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color="#000000" fo:font-size="8pt" style:font-size-asian="8pt" style:font-size-complex="8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color="#000000" fo:font-size="8pt" style:font-size-asian="8pt" style:font-size-complex="8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color="#000000" fo:font-size="8pt" style:font-size-asian="8pt" style:font-size-complex="8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color="#000000" fo:font-size="8pt" style:font-size-asian="8pt" style:font-size-complex="8pt"/>
    </style:style>
    <style:style style:name="P511" style:parent-style-name="Normal" style:family="paragraph">
      <style:paragraph-properties fo:widows="0" fo:orphans="0" fo:break-before="page" style:text-autospace="none" fo:margin-bottom="0in" fo:line-height="100%">
        <style:tab-stops>
          <style:tab-stop style:type="left" style:position="0.0625in"/>
          <style:tab-stop style:type="left" style:position="0.7083in"/>
          <style:tab-stop style:type="right" style:position="6.0312in"/>
          <style:tab-stop style:type="right" style:position="6.1861in"/>
        </style:tab-stops>
      </style:paragraph-properties>
    </style:style>
    <style:style style:name="T512" style:parent-style-name="DefaultParagraphFont" style:family="text">
      <style:text-properties style:font-name="Arial" style:font-name-complex="Arial" fo:color="#000000" fo:font-size="8pt" style:font-size-asian="8pt" style:font-size-complex="8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color="#000000" fo:font-size="8pt" style:font-size-asian="8pt" style:font-size-complex="8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color="#000000" fo:font-size="8pt" style:font-size-asian="8pt" style:font-size-complex="8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color="#000000" fo:font-size="8pt" style:font-size-asian="8pt" style:font-size-complex="8pt"/>
    </style:style>
    <style:style style:name="P519" style:parent-style-name="Normal" style:family="paragraph">
      <style:paragraph-properties fo:widows="0" fo:orphans="0" style:text-autospace="none" fo:margin-top="0.125in" fo:margin-bottom="0in" fo:line-height="100%">
        <style:tab-stops>
          <style:tab-stop style:type="center" style:position="0.9527in"/>
          <style:tab-stop style:type="center" style:position="2.4375in"/>
          <style:tab-stop style:type="center" style:position="3.4944in"/>
          <style:tab-stop style:type="center" style:position="4.5833in"/>
          <style:tab-stop style:type="center" style:position="5.75in"/>
        </style:tab-stops>
      </style:paragraph-properties>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530" style:parent-style-name="Normal" style:family="paragraph">
      <style:paragraph-properties fo:widows="0" fo:orphans="0" style:text-autospace="none" fo:margin-top="0.1562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31" style:parent-style-name="DefaultParagraphFont" style:family="text">
      <style:text-properties style:font-name="Arial" style:font-name-complex="Arial" fo:color="#000000" fo:font-size="8pt" style:font-size-asian="8pt" style:font-size-complex="8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color="#000000" fo:font-size="8pt" style:font-size-asian="8pt" style:font-size-complex="8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color="#000000" fo:font-size="8pt" style:font-size-asian="8pt" style:font-size-complex="8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color="#000000" fo:font-size="8pt" style:font-size-asian="8pt" style:font-size-complex="8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color="#000000" fo:font-size="8pt" style:font-size-asian="8pt" style:font-size-complex="8pt"/>
    </style:style>
    <style:style style:name="P54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41" style:parent-style-name="DefaultParagraphFont" style:family="text">
      <style:text-properties style:font-name="Arial" style:font-name-complex="Arial" fo:color="#000000" fo:font-size="8pt" style:font-size-asian="8pt" style:font-size-complex="8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color="#000000" fo:font-size="8pt" style:font-size-asian="8pt" style:font-size-complex="8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color="#000000" fo:font-size="8pt" style:font-size-asian="8pt" style:font-size-complex="8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color="#000000" fo:font-size="8pt" style:font-size-asian="8pt" style:font-size-complex="8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color="#000000" fo:font-size="8pt" style:font-size-asian="8pt" style:font-size-complex="8pt"/>
    </style:style>
    <style:style style:name="P55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51" style:parent-style-name="DefaultParagraphFont" style:family="text">
      <style:text-properties style:font-name="Arial" style:font-name-complex="Arial" fo:color="#000000" fo:font-size="8pt" style:font-size-asian="8pt" style:font-size-complex="8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color="#000000" fo:font-size="8pt" style:font-size-asian="8pt" style:font-size-complex="8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color="#000000" fo:font-size="8pt" style:font-size-asian="8pt" style:font-size-complex="8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color="#000000" fo:font-size="8pt" style:font-size-asian="8pt" style:font-size-complex="8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color="#000000" fo:font-size="8pt" style:font-size-asian="8pt" style:font-size-complex="8pt"/>
    </style:style>
    <style:style style:name="P56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61" style:parent-style-name="DefaultParagraphFont" style:family="text">
      <style:text-properties style:font-name="Arial" style:font-name-complex="Arial" fo:color="#000000" fo:font-size="8pt" style:font-size-asian="8pt" style:font-size-complex="8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color="#000000" fo:font-size="8pt" style:font-size-asian="8pt" style:font-size-complex="8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color="#000000" fo:font-size="8pt" style:font-size-asian="8pt" style:font-size-complex="8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color="#000000" fo:font-size="8pt" style:font-size-asian="8pt" style:font-size-complex="8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color="#000000" fo:font-size="8pt" style:font-size-asian="8pt" style:font-size-complex="8pt"/>
    </style:style>
    <style:style style:name="P57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71" style:parent-style-name="DefaultParagraphFont" style:family="text">
      <style:text-properties style:font-name="Arial" style:font-name-complex="Arial" fo:color="#000000" fo:font-size="8pt" style:font-size-asian="8pt" style:font-size-complex="8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color="#000000" fo:font-size="8pt" style:font-size-asian="8pt" style:font-size-complex="8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color="#000000" fo:font-size="8pt" style:font-size-asian="8pt" style:font-size-complex="8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color="#000000" fo:font-size="8pt" style:font-size-asian="8pt" style:font-size-complex="8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color="#000000" fo:font-size="8pt" style:font-size-asian="8pt" style:font-size-complex="8pt"/>
    </style:style>
    <style:style style:name="P58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81" style:parent-style-name="DefaultParagraphFont" style:family="text">
      <style:text-properties style:font-name="Arial" style:font-name-complex="Arial" fo:color="#000000" fo:font-size="8pt" style:font-size-asian="8pt" style:font-size-complex="8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color="#000000" fo:font-size="8pt" style:font-size-asian="8pt" style:font-size-complex="8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color="#000000" fo:font-size="8pt" style:font-size-asian="8pt" style:font-size-complex="8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color="#000000" fo:font-size="8pt" style:font-size-asian="8pt" style:font-size-complex="8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color="#000000" fo:font-size="8pt" style:font-size-asian="8pt" style:font-size-complex="8pt"/>
    </style:style>
    <style:style style:name="P59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591" style:parent-style-name="DefaultParagraphFont" style:family="text">
      <style:text-properties style:font-name="Arial" style:font-name-complex="Arial" fo:color="#000000" fo:font-size="8pt" style:font-size-asian="8pt" style:font-size-complex="8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color="#000000" fo:font-size="8pt" style:font-size-asian="8pt" style:font-size-complex="8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color="#000000" fo:font-size="8pt" style:font-size-asian="8pt" style:font-size-complex="8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color="#000000" fo:font-size="8pt" style:font-size-asian="8pt" style:font-size-complex="8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color="#000000" fo:font-size="8pt" style:font-size-asian="8pt" style:font-size-complex="8pt"/>
    </style:style>
    <style:style style:name="P60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01" style:parent-style-name="DefaultParagraphFont" style:family="text">
      <style:text-properties style:font-name="Arial" style:font-name-complex="Arial" fo:color="#000000" fo:font-size="8pt" style:font-size-asian="8pt" style:font-size-complex="8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color="#000000" fo:font-size="8pt" style:font-size-asian="8pt" style:font-size-complex="8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color="#000000" fo:font-size="8pt" style:font-size-asian="8pt" style:font-size-complex="8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color="#000000" fo:font-size="8pt" style:font-size-asian="8pt" style:font-size-complex="8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color="#000000" fo:font-size="8pt" style:font-size-asian="8pt" style:font-size-complex="8pt"/>
    </style:style>
    <style:style style:name="P61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11" style:parent-style-name="DefaultParagraphFont" style:family="text">
      <style:text-properties style:font-name="Arial" style:font-name-complex="Arial" fo:color="#000000" fo:font-size="8pt" style:font-size-asian="8pt" style:font-size-complex="8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color="#000000" fo:font-size="8pt" style:font-size-asian="8pt" style:font-size-complex="8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color="#000000" fo:font-size="8pt" style:font-size-asian="8pt" style:font-size-complex="8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color="#000000" fo:font-size="8pt" style:font-size-asian="8pt" style:font-size-complex="8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color="#000000" fo:font-size="8pt" style:font-size-asian="8pt" style:font-size-complex="8pt"/>
    </style:style>
    <style:style style:name="P62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21" style:parent-style-name="DefaultParagraphFont" style:family="text">
      <style:text-properties style:font-name="Arial" style:font-name-complex="Arial" fo:color="#000000" fo:font-size="8pt" style:font-size-asian="8pt" style:font-size-complex="8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color="#000000" fo:font-size="8pt" style:font-size-asian="8pt" style:font-size-complex="8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color="#000000" fo:font-size="8pt" style:font-size-asian="8pt" style:font-size-complex="8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color="#000000" fo:font-size="8pt" style:font-size-asian="8pt" style:font-size-complex="8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color="#000000" fo:font-size="8pt" style:font-size-asian="8pt" style:font-size-complex="8pt"/>
    </style:style>
    <style:style style:name="P63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31" style:parent-style-name="DefaultParagraphFont" style:family="text">
      <style:text-properties style:font-name="Arial" style:font-name-complex="Arial" fo:color="#000000" fo:font-size="8pt" style:font-size-asian="8pt" style:font-size-complex="8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color="#000000" fo:font-size="8pt" style:font-size-asian="8pt" style:font-size-complex="8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color="#000000" fo:font-size="8pt" style:font-size-asian="8pt" style:font-size-complex="8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color="#000000" fo:font-size="8pt" style:font-size-asian="8pt" style:font-size-complex="8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color="#000000" fo:font-size="8pt" style:font-size-asian="8pt" style:font-size-complex="8pt"/>
    </style:style>
    <style:style style:name="P64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41" style:parent-style-name="DefaultParagraphFont" style:family="text">
      <style:text-properties style:font-name="Arial" style:font-name-complex="Arial" fo:color="#000000" fo:font-size="8pt" style:font-size-asian="8pt" style:font-size-complex="8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color="#000000" fo:font-size="8pt" style:font-size-asian="8pt" style:font-size-complex="8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color="#000000" fo:font-size="8pt" style:font-size-asian="8pt" style:font-size-complex="8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color="#000000" fo:font-size="8pt" style:font-size-asian="8pt" style:font-size-complex="8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8pt" style:font-size-asian="8pt" style:font-size-complex="8pt"/>
    </style:style>
    <style:style style:name="P65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51" style:parent-style-name="DefaultParagraphFont" style:family="text">
      <style:text-properties style:font-name="Arial" style:font-name-complex="Arial" fo:color="#000000" fo:font-size="8pt" style:font-size-asian="8pt" style:font-size-complex="8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color="#000000" fo:font-size="8pt" style:font-size-asian="8pt" style:font-size-complex="8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color="#000000" fo:font-size="8pt" style:font-size-asian="8pt" style:font-size-complex="8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8pt" style:font-size-asian="8pt" style:font-size-complex="8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color="#000000" fo:font-size="8pt" style:font-size-asian="8pt" style:font-size-complex="8pt"/>
    </style:style>
    <style:style style:name="P66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61" style:parent-style-name="DefaultParagraphFont" style:family="text">
      <style:text-properties style:font-name="Arial" style:font-name-complex="Arial" fo:color="#000000" fo:font-size="8pt" style:font-size-asian="8pt" style:font-size-complex="8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color="#000000" fo:font-size="8pt" style:font-size-asian="8pt" style:font-size-complex="8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color="#000000" fo:font-size="8pt" style:font-size-asian="8pt" style:font-size-complex="8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color="#000000" fo:font-size="8pt" style:font-size-asian="8pt" style:font-size-complex="8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color="#000000" fo:font-size="8pt" style:font-size-asian="8pt" style:font-size-complex="8pt"/>
    </style:style>
    <style:style style:name="P67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71" style:parent-style-name="DefaultParagraphFont" style:family="text">
      <style:text-properties style:font-name="Arial" style:font-name-complex="Arial" fo:color="#000000" fo:font-size="8pt" style:font-size-asian="8pt" style:font-size-complex="8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color="#000000" fo:font-size="8pt" style:font-size-asian="8pt" style:font-size-complex="8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color="#000000" fo:font-size="8pt" style:font-size-asian="8pt" style:font-size-complex="8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color="#000000" fo:font-size="8pt" style:font-size-asian="8pt" style:font-size-complex="8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color="#000000" fo:font-size="8pt" style:font-size-asian="8pt" style:font-size-complex="8pt"/>
    </style:style>
    <style:style style:name="P68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81" style:parent-style-name="DefaultParagraphFont" style:family="text">
      <style:text-properties style:font-name="Arial" style:font-name-complex="Arial" fo:color="#000000" fo:font-size="8pt" style:font-size-asian="8pt" style:font-size-complex="8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8pt" style:font-size-asian="8pt" style:font-size-complex="8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color="#000000" fo:font-size="8pt" style:font-size-asian="8pt" style:font-size-complex="8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color="#000000" fo:font-size="8pt" style:font-size-asian="8pt" style:font-size-complex="8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color="#000000" fo:font-size="8pt" style:font-size-asian="8pt" style:font-size-complex="8pt"/>
    </style:style>
    <style:style style:name="P69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691" style:parent-style-name="DefaultParagraphFont" style:family="text">
      <style:text-properties style:font-name="Arial" style:font-name-complex="Arial" fo:color="#000000" fo:font-size="8pt" style:font-size-asian="8pt" style:font-size-complex="8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color="#000000" fo:font-size="8pt" style:font-size-asian="8pt" style:font-size-complex="8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color="#000000" fo:font-size="8pt" style:font-size-asian="8pt" style:font-size-complex="8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8pt" style:font-size-asian="8pt" style:font-size-complex="8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8pt" style:font-size-asian="8pt" style:font-size-complex="8pt"/>
    </style:style>
    <style:style style:name="P70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01" style:parent-style-name="DefaultParagraphFont" style:family="text">
      <style:text-properties style:font-name="Arial" style:font-name-complex="Arial" fo:color="#000000" fo:font-size="8pt" style:font-size-asian="8pt" style:font-size-complex="8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color="#000000" fo:font-size="8pt" style:font-size-asian="8pt" style:font-size-complex="8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color="#000000" fo:font-size="8pt" style:font-size-asian="8pt" style:font-size-complex="8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color="#000000" fo:font-size="8pt" style:font-size-asian="8pt" style:font-size-complex="8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color="#000000" fo:font-size="8pt" style:font-size-asian="8pt" style:font-size-complex="8pt"/>
    </style:style>
    <style:style style:name="P71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11" style:parent-style-name="DefaultParagraphFont" style:family="text">
      <style:text-properties style:font-name="Arial" style:font-name-complex="Arial" fo:color="#000000" fo:font-size="8pt" style:font-size-asian="8pt" style:font-size-complex="8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color="#000000" fo:font-size="8pt" style:font-size-asian="8pt" style:font-size-complex="8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color="#000000" fo:font-size="8pt" style:font-size-asian="8pt" style:font-size-complex="8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color="#000000" fo:font-size="8pt" style:font-size-asian="8pt" style:font-size-complex="8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color="#000000" fo:font-size="8pt" style:font-size-asian="8pt" style:font-size-complex="8pt"/>
    </style:style>
    <style:style style:name="P72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21" style:parent-style-name="DefaultParagraphFont" style:family="text">
      <style:text-properties style:font-name="Arial" style:font-name-complex="Arial" fo:color="#000000" fo:font-size="8pt" style:font-size-asian="8pt" style:font-size-complex="8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color="#000000" fo:font-size="8pt" style:font-size-asian="8pt" style:font-size-complex="8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color="#000000" fo:font-size="8pt" style:font-size-asian="8pt" style:font-size-complex="8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color="#000000" fo:font-size="8pt" style:font-size-asian="8pt" style:font-size-complex="8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color="#000000" fo:font-size="8pt" style:font-size-asian="8pt" style:font-size-complex="8pt"/>
    </style:style>
    <style:style style:name="P73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31" style:parent-style-name="DefaultParagraphFont" style:family="text">
      <style:text-properties style:font-name="Arial" style:font-name-complex="Arial" fo:color="#000000" fo:font-size="8pt" style:font-size-asian="8pt" style:font-size-complex="8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color="#000000" fo:font-size="8pt" style:font-size-asian="8pt" style:font-size-complex="8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color="#000000" fo:font-size="8pt" style:font-size-asian="8pt" style:font-size-complex="8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color="#000000" fo:font-size="8pt" style:font-size-asian="8pt" style:font-size-complex="8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color="#000000" fo:font-size="8pt" style:font-size-asian="8pt" style:font-size-complex="8pt"/>
    </style:style>
    <style:style style:name="P74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41" style:parent-style-name="DefaultParagraphFont" style:family="text">
      <style:text-properties style:font-name="Arial" style:font-name-complex="Arial" fo:color="#000000" fo:font-size="8pt" style:font-size-asian="8pt" style:font-size-complex="8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color="#000000" fo:font-size="8pt" style:font-size-asian="8pt" style:font-size-complex="8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color="#000000" fo:font-size="8pt" style:font-size-asian="8pt" style:font-size-complex="8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color="#000000" fo:font-size="8pt" style:font-size-asian="8pt" style:font-size-complex="8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color="#000000" fo:font-size="8pt" style:font-size-asian="8pt" style:font-size-complex="8pt"/>
    </style:style>
    <style:style style:name="P75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51" style:parent-style-name="DefaultParagraphFont" style:family="text">
      <style:text-properties style:font-name="Arial" style:font-name-complex="Arial" fo:color="#000000" fo:font-size="8pt" style:font-size-asian="8pt" style:font-size-complex="8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color="#000000" fo:font-size="8pt" style:font-size-asian="8pt" style:font-size-complex="8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color="#000000" fo:font-size="8pt" style:font-size-asian="8pt" style:font-size-complex="8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color="#000000" fo:font-size="8pt" style:font-size-asian="8pt" style:font-size-complex="8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color="#000000" fo:font-size="8pt" style:font-size-asian="8pt" style:font-size-complex="8pt"/>
    </style:style>
    <style:style style:name="P76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61" style:parent-style-name="DefaultParagraphFont" style:family="text">
      <style:text-properties style:font-name="Arial" style:font-name-complex="Arial" fo:color="#000000" fo:font-size="8pt" style:font-size-asian="8pt" style:font-size-complex="8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color="#000000" fo:font-size="8pt" style:font-size-asian="8pt" style:font-size-complex="8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color="#000000" fo:font-size="8pt" style:font-size-asian="8pt" style:font-size-complex="8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color="#000000" fo:font-size="8pt" style:font-size-asian="8pt" style:font-size-complex="8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color="#000000" fo:font-size="8pt" style:font-size-asian="8pt" style:font-size-complex="8pt"/>
    </style:style>
    <style:style style:name="P77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71" style:parent-style-name="DefaultParagraphFont" style:family="text">
      <style:text-properties style:font-name="Arial" style:font-name-complex="Arial" fo:color="#000000" fo:font-size="8pt" style:font-size-asian="8pt" style:font-size-complex="8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color="#000000" fo:font-size="8pt" style:font-size-asian="8pt" style:font-size-complex="8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color="#000000" fo:font-size="8pt" style:font-size-asian="8pt" style:font-size-complex="8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color="#000000" fo:font-size="8pt" style:font-size-asian="8pt" style:font-size-complex="8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color="#000000" fo:font-size="8pt" style:font-size-asian="8pt" style:font-size-complex="8pt"/>
    </style:style>
    <style:style style:name="P78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81" style:parent-style-name="DefaultParagraphFont" style:family="text">
      <style:text-properties style:font-name="Arial" style:font-name-complex="Arial" fo:color="#000000" fo:font-size="8pt" style:font-size-asian="8pt" style:font-size-complex="8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color="#000000" fo:font-size="8pt" style:font-size-asian="8pt" style:font-size-complex="8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color="#000000" fo:font-size="8pt" style:font-size-asian="8pt" style:font-size-complex="8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color="#000000" fo:font-size="8pt" style:font-size-asian="8pt" style:font-size-complex="8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color="#000000" fo:font-size="8pt" style:font-size-asian="8pt" style:font-size-complex="8pt"/>
    </style:style>
    <style:style style:name="P79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791" style:parent-style-name="DefaultParagraphFont" style:family="text">
      <style:text-properties style:font-name="Arial" style:font-name-complex="Arial" fo:color="#000000" fo:font-size="8pt" style:font-size-asian="8pt" style:font-size-complex="8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color="#000000" fo:font-size="8pt" style:font-size-asian="8pt" style:font-size-complex="8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color="#000000" fo:font-size="8pt" style:font-size-asian="8pt" style:font-size-complex="8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color="#000000" fo:font-size="8pt" style:font-size-asian="8pt" style:font-size-complex="8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color="#000000" fo:font-size="8pt" style:font-size-asian="8pt" style:font-size-complex="8pt"/>
    </style:style>
    <style:style style:name="P80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01" style:parent-style-name="DefaultParagraphFont" style:family="text">
      <style:text-properties style:font-name="Arial" style:font-name-complex="Arial" fo:color="#000000" fo:font-size="8pt" style:font-size-asian="8pt" style:font-size-complex="8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color="#000000" fo:font-size="8pt" style:font-size-asian="8pt" style:font-size-complex="8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color="#000000" fo:font-size="8pt" style:font-size-asian="8pt" style:font-size-complex="8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color="#000000" fo:font-size="8pt" style:font-size-asian="8pt" style:font-size-complex="8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color="#000000" fo:font-size="8pt" style:font-size-asian="8pt" style:font-size-complex="8pt"/>
    </style:style>
    <style:style style:name="P81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11" style:parent-style-name="DefaultParagraphFont" style:family="text">
      <style:text-properties style:font-name="Arial" style:font-name-complex="Arial" fo:color="#000000" fo:font-size="8pt" style:font-size-asian="8pt" style:font-size-complex="8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color="#000000" fo:font-size="8pt" style:font-size-asian="8pt" style:font-size-complex="8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color="#000000" fo:font-size="8pt" style:font-size-asian="8pt" style:font-size-complex="8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color="#000000" fo:font-size="8pt" style:font-size-asian="8pt" style:font-size-complex="8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color="#000000" fo:font-size="8pt" style:font-size-asian="8pt" style:font-size-complex="8pt"/>
    </style:style>
    <style:style style:name="P82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21" style:parent-style-name="DefaultParagraphFont" style:family="text">
      <style:text-properties style:font-name="Arial" style:font-name-complex="Arial" fo:color="#000000" fo:font-size="8pt" style:font-size-asian="8pt" style:font-size-complex="8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color="#000000" fo:font-size="8pt" style:font-size-asian="8pt" style:font-size-complex="8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color="#000000" fo:font-size="8pt" style:font-size-asian="8pt" style:font-size-complex="8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color="#000000" fo:font-size="8pt" style:font-size-asian="8pt" style:font-size-complex="8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color="#000000" fo:font-size="8pt" style:font-size-asian="8pt" style:font-size-complex="8pt"/>
    </style:style>
    <style:style style:name="P83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31" style:parent-style-name="DefaultParagraphFont" style:family="text">
      <style:text-properties style:font-name="Arial" style:font-name-complex="Arial" fo:color="#000000" fo:font-size="8pt" style:font-size-asian="8pt" style:font-size-complex="8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color="#000000" fo:font-size="8pt" style:font-size-asian="8pt" style:font-size-complex="8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color="#000000" fo:font-size="8pt" style:font-size-asian="8pt" style:font-size-complex="8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color="#000000" fo:font-size="8pt" style:font-size-asian="8pt" style:font-size-complex="8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color="#000000" fo:font-size="8pt" style:font-size-asian="8pt" style:font-size-complex="8pt"/>
    </style:style>
    <style:style style:name="P84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41" style:parent-style-name="DefaultParagraphFont" style:family="text">
      <style:text-properties style:font-name="Arial" style:font-name-complex="Arial" fo:color="#000000" fo:font-size="8pt" style:font-size-asian="8pt" style:font-size-complex="8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color="#000000" fo:font-size="8pt" style:font-size-asian="8pt" style:font-size-complex="8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color="#000000" fo:font-size="8pt" style:font-size-asian="8pt" style:font-size-complex="8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color="#000000" fo:font-size="8pt" style:font-size-asian="8pt" style:font-size-complex="8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color="#000000" fo:font-size="8pt" style:font-size-asian="8pt" style:font-size-complex="8pt"/>
    </style:style>
    <style:style style:name="P85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51" style:parent-style-name="DefaultParagraphFont" style:family="text">
      <style:text-properties style:font-name="Arial" style:font-name-complex="Arial" fo:color="#000000" fo:font-size="8pt" style:font-size-asian="8pt" style:font-size-complex="8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color="#000000" fo:font-size="8pt" style:font-size-asian="8pt" style:font-size-complex="8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color="#000000" fo:font-size="8pt" style:font-size-asian="8pt" style:font-size-complex="8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color="#000000" fo:font-size="8pt" style:font-size-asian="8pt" style:font-size-complex="8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color="#000000" fo:font-size="8pt" style:font-size-asian="8pt" style:font-size-complex="8pt"/>
    </style:style>
    <style:style style:name="P86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61" style:parent-style-name="DefaultParagraphFont" style:family="text">
      <style:text-properties style:font-name="Arial" style:font-name-complex="Arial" fo:color="#000000" fo:font-size="8pt" style:font-size-asian="8pt" style:font-size-complex="8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color="#000000" fo:font-size="8pt" style:font-size-asian="8pt" style:font-size-complex="8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color="#000000" fo:font-size="8pt" style:font-size-asian="8pt" style:font-size-complex="8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color="#000000" fo:font-size="8pt" style:font-size-asian="8pt" style:font-size-complex="8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color="#000000" fo:font-size="8pt" style:font-size-asian="8pt" style:font-size-complex="8pt"/>
    </style:style>
    <style:style style:name="P87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71" style:parent-style-name="DefaultParagraphFont" style:family="text">
      <style:text-properties style:font-name="Arial" style:font-name-complex="Arial" fo:color="#000000" fo:font-size="8pt" style:font-size-asian="8pt" style:font-size-complex="8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color="#000000" fo:font-size="8pt" style:font-size-asian="8pt" style:font-size-complex="8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color="#000000" fo:font-size="8pt" style:font-size-asian="8pt" style:font-size-complex="8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color="#000000" fo:font-size="8pt" style:font-size-asian="8pt" style:font-size-complex="8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color="#000000" fo:font-size="8pt" style:font-size-asian="8pt" style:font-size-complex="8pt"/>
    </style:style>
    <style:style style:name="P88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81" style:parent-style-name="DefaultParagraphFont" style:family="text">
      <style:text-properties style:font-name="Arial" style:font-name-complex="Arial" fo:color="#000000" fo:font-size="8pt" style:font-size-asian="8pt" style:font-size-complex="8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color="#000000" fo:font-size="8pt" style:font-size-asian="8pt" style:font-size-complex="8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color="#000000" fo:font-size="8pt" style:font-size-asian="8pt" style:font-size-complex="8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color="#000000" fo:font-size="8pt" style:font-size-asian="8pt" style:font-size-complex="8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color="#000000" fo:font-size="8pt" style:font-size-asian="8pt" style:font-size-complex="8pt"/>
    </style:style>
    <style:style style:name="P89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891" style:parent-style-name="DefaultParagraphFont" style:family="text">
      <style:text-properties style:font-name="Arial" style:font-name-complex="Arial" fo:color="#000000" fo:font-size="8pt" style:font-size-asian="8pt" style:font-size-complex="8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color="#000000" fo:font-size="8pt" style:font-size-asian="8pt" style:font-size-complex="8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color="#000000" fo:font-size="8pt" style:font-size-asian="8pt" style:font-size-complex="8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color="#000000" fo:font-size="8pt" style:font-size-asian="8pt" style:font-size-complex="8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color="#000000" fo:font-size="8pt" style:font-size-asian="8pt" style:font-size-complex="8pt"/>
    </style:style>
    <style:style style:name="P90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01" style:parent-style-name="DefaultParagraphFont" style:family="text">
      <style:text-properties style:font-name="Arial" style:font-name-complex="Arial" fo:color="#000000" fo:font-size="8pt" style:font-size-asian="8pt" style:font-size-complex="8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color="#000000" fo:font-size="8pt" style:font-size-asian="8pt" style:font-size-complex="8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color="#000000" fo:font-size="8pt" style:font-size-asian="8pt" style:font-size-complex="8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color="#000000" fo:font-size="8pt" style:font-size-asian="8pt" style:font-size-complex="8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color="#000000" fo:font-size="8pt" style:font-size-asian="8pt" style:font-size-complex="8pt"/>
    </style:style>
    <style:style style:name="P91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11" style:parent-style-name="DefaultParagraphFont" style:family="text">
      <style:text-properties style:font-name="Arial" style:font-name-complex="Arial" fo:color="#000000" fo:font-size="8pt" style:font-size-asian="8pt" style:font-size-complex="8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color="#000000" fo:font-size="8pt" style:font-size-asian="8pt" style:font-size-complex="8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color="#000000" fo:font-size="8pt" style:font-size-asian="8pt" style:font-size-complex="8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color="#000000" fo:font-size="8pt" style:font-size-asian="8pt" style:font-size-complex="8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color="#000000" fo:font-size="8pt" style:font-size-asian="8pt" style:font-size-complex="8pt"/>
    </style:style>
    <style:style style:name="P92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21" style:parent-style-name="DefaultParagraphFont" style:family="text">
      <style:text-properties style:font-name="Arial" style:font-name-complex="Arial" fo:color="#000000" fo:font-size="8pt" style:font-size-asian="8pt" style:font-size-complex="8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color="#000000" fo:font-size="8pt" style:font-size-asian="8pt" style:font-size-complex="8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color="#000000" fo:font-size="8pt" style:font-size-asian="8pt" style:font-size-complex="8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color="#000000" fo:font-size="8pt" style:font-size-asian="8pt" style:font-size-complex="8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color="#000000" fo:font-size="8pt" style:font-size-asian="8pt" style:font-size-complex="8pt"/>
    </style:style>
    <style:style style:name="P93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31" style:parent-style-name="DefaultParagraphFont" style:family="text">
      <style:text-properties style:font-name="Arial" style:font-name-complex="Arial" fo:color="#000000" fo:font-size="8pt" style:font-size-asian="8pt" style:font-size-complex="8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color="#000000" fo:font-size="8pt" style:font-size-asian="8pt" style:font-size-complex="8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color="#000000" fo:font-size="8pt" style:font-size-asian="8pt" style:font-size-complex="8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color="#000000" fo:font-size="8pt" style:font-size-asian="8pt" style:font-size-complex="8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color="#000000" fo:font-size="8pt" style:font-size-asian="8pt" style:font-size-complex="8pt"/>
    </style:style>
    <style:style style:name="P94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41" style:parent-style-name="DefaultParagraphFont" style:family="text">
      <style:text-properties style:font-name="Arial" style:font-name-complex="Arial" fo:color="#000000" fo:font-size="8pt" style:font-size-asian="8pt" style:font-size-complex="8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color="#000000" fo:font-size="8pt" style:font-size-asian="8pt" style:font-size-complex="8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color="#000000" fo:font-size="8pt" style:font-size-asian="8pt" style:font-size-complex="8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color="#000000" fo:font-size="8pt" style:font-size-asian="8pt" style:font-size-complex="8pt"/>
    </style:style>
    <style:style style:name="T948" style:parent-style-name="DefaultParagraphFont" style:family="text">
      <style:text-properties style:font-name="Arial" style:font-name-complex="Arial" fo:font-size="12pt" style:font-size-asian="12pt" style:font-size-complex="12pt"/>
    </style:style>
    <style:style style:name="T949" style:parent-style-name="DefaultParagraphFont" style:family="text">
      <style:text-properties style:font-name="Arial" style:font-name-complex="Arial" fo:color="#000000" fo:font-size="8pt" style:font-size-asian="8pt" style:font-size-complex="8pt"/>
    </style:style>
    <style:style style:name="P95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51" style:parent-style-name="DefaultParagraphFont" style:family="text">
      <style:text-properties style:font-name="Arial" style:font-name-complex="Arial" fo:color="#000000" fo:font-size="8pt" style:font-size-asian="8pt" style:font-size-complex="8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color="#000000" fo:font-size="8pt" style:font-size-asian="8pt" style:font-size-complex="8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color="#000000" fo:font-size="8pt" style:font-size-asian="8pt" style:font-size-complex="8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color="#000000" fo:font-size="8pt" style:font-size-asian="8pt" style:font-size-complex="8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color="#000000" fo:font-size="8pt" style:font-size-asian="8pt" style:font-size-complex="8pt"/>
    </style:style>
    <style:style style:name="P96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61" style:parent-style-name="DefaultParagraphFont" style:family="text">
      <style:text-properties style:font-name="Arial" style:font-name-complex="Arial" fo:color="#000000" fo:font-size="8pt" style:font-size-asian="8pt" style:font-size-complex="8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color="#000000" fo:font-size="8pt" style:font-size-asian="8pt" style:font-size-complex="8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color="#000000" fo:font-size="8pt" style:font-size-asian="8pt" style:font-size-complex="8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color="#000000" fo:font-size="8pt" style:font-size-asian="8pt" style:font-size-complex="8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color="#000000" fo:font-size="8pt" style:font-size-asian="8pt" style:font-size-complex="8pt"/>
    </style:style>
    <style:style style:name="P97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71" style:parent-style-name="DefaultParagraphFont" style:family="text">
      <style:text-properties style:font-name="Arial" style:font-name-complex="Arial" fo:color="#000000" fo:font-size="8pt" style:font-size-asian="8pt" style:font-size-complex="8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color="#000000" fo:font-size="8pt" style:font-size-asian="8pt" style:font-size-complex="8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color="#000000" fo:font-size="8pt" style:font-size-asian="8pt" style:font-size-complex="8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color="#000000" fo:font-size="8pt" style:font-size-asian="8pt" style:font-size-complex="8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color="#000000" fo:font-size="8pt" style:font-size-asian="8pt" style:font-size-complex="8pt"/>
    </style:style>
    <style:style style:name="P98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81" style:parent-style-name="DefaultParagraphFont" style:family="text">
      <style:text-properties style:font-name="Arial" style:font-name-complex="Arial" fo:color="#000000" fo:font-size="8pt" style:font-size-asian="8pt" style:font-size-complex="8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color="#000000" fo:font-size="8pt" style:font-size-asian="8pt" style:font-size-complex="8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color="#000000" fo:font-size="8pt" style:font-size-asian="8pt" style:font-size-complex="8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color="#000000" fo:font-size="8pt" style:font-size-asian="8pt" style:font-size-complex="8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color="#000000" fo:font-size="8pt" style:font-size-asian="8pt" style:font-size-complex="8pt"/>
    </style:style>
    <style:style style:name="P99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991" style:parent-style-name="DefaultParagraphFont" style:family="text">
      <style:text-properties style:font-name="Arial" style:font-name-complex="Arial" fo:color="#000000" fo:font-size="8pt" style:font-size-asian="8pt" style:font-size-complex="8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color="#000000" fo:font-size="8pt" style:font-size-asian="8pt" style:font-size-complex="8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color="#000000" fo:font-size="8pt" style:font-size-asian="8pt" style:font-size-complex="8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color="#000000" fo:font-size="8pt" style:font-size-asian="8pt" style:font-size-complex="8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color="#000000" fo:font-size="8pt" style:font-size-asian="8pt" style:font-size-complex="8pt"/>
    </style:style>
    <style:style style:name="P100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01" style:parent-style-name="DefaultParagraphFont" style:family="text">
      <style:text-properties style:font-name="Arial" style:font-name-complex="Arial" fo:color="#000000" fo:font-size="8pt" style:font-size-asian="8pt" style:font-size-complex="8pt"/>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color="#000000" fo:font-size="8pt" style:font-size-asian="8pt" style:font-size-complex="8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color="#000000" fo:font-size="8pt" style:font-size-asian="8pt" style:font-size-complex="8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color="#000000" fo:font-size="8pt" style:font-size-asian="8pt" style:font-size-complex="8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color="#000000" fo:font-size="8pt" style:font-size-asian="8pt" style:font-size-complex="8pt"/>
    </style:style>
    <style:style style:name="P101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11" style:parent-style-name="DefaultParagraphFont" style:family="text">
      <style:text-properties style:font-name="Arial" style:font-name-complex="Arial" fo:color="#000000" fo:font-size="8pt" style:font-size-asian="8pt" style:font-size-complex="8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color="#000000" fo:font-size="8pt" style:font-size-asian="8pt" style:font-size-complex="8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color="#000000" fo:font-size="8pt" style:font-size-asian="8pt" style:font-size-complex="8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color="#000000" fo:font-size="8pt" style:font-size-asian="8pt" style:font-size-complex="8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color="#000000" fo:font-size="8pt" style:font-size-asian="8pt" style:font-size-complex="8pt"/>
    </style:style>
    <style:style style:name="P102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21" style:parent-style-name="DefaultParagraphFont" style:family="text">
      <style:text-properties style:font-name="Arial" style:font-name-complex="Arial" fo:color="#000000" fo:font-size="8pt" style:font-size-asian="8pt" style:font-size-complex="8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color="#000000" fo:font-size="8pt" style:font-size-asian="8pt" style:font-size-complex="8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color="#000000" fo:font-size="8pt" style:font-size-asian="8pt" style:font-size-complex="8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color="#000000" fo:font-size="8pt" style:font-size-asian="8pt" style:font-size-complex="8pt"/>
    </style:style>
    <style:style style:name="T1028" style:parent-style-name="DefaultParagraphFont" style:family="text">
      <style:text-properties style:font-name="Arial" style:font-name-complex="Arial" fo:font-size="12pt" style:font-size-asian="12pt" style:font-size-complex="12pt"/>
    </style:style>
    <style:style style:name="T1029" style:parent-style-name="DefaultParagraphFont" style:family="text">
      <style:text-properties style:font-name="Arial" style:font-name-complex="Arial" fo:color="#000000" fo:font-size="8pt" style:font-size-asian="8pt" style:font-size-complex="8pt"/>
    </style:style>
    <style:style style:name="P103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31" style:parent-style-name="DefaultParagraphFont" style:family="text">
      <style:text-properties style:font-name="Arial" style:font-name-complex="Arial" fo:color="#000000" fo:font-size="8pt" style:font-size-asian="8pt" style:font-size-complex="8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color="#000000" fo:font-size="8pt" style:font-size-asian="8pt" style:font-size-complex="8pt"/>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color="#000000" fo:font-size="8pt" style:font-size-asian="8pt" style:font-size-complex="8pt"/>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color="#000000" fo:font-size="8pt" style:font-size-asian="8pt" style:font-size-complex="8pt"/>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color="#000000" fo:font-size="8pt" style:font-size-asian="8pt" style:font-size-complex="8pt"/>
    </style:style>
    <style:style style:name="P104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41" style:parent-style-name="DefaultParagraphFont" style:family="text">
      <style:text-properties style:font-name="Arial" style:font-name-complex="Arial" fo:color="#000000" fo:font-size="8pt" style:font-size-asian="8pt" style:font-size-complex="8pt"/>
    </style:style>
    <style:style style:name="T1042" style:parent-style-name="DefaultParagraphFont" style:family="text">
      <style:text-properties style:font-name="Arial" style:font-name-complex="Arial" fo:font-size="12pt" style:font-size-asian="12pt" style:font-size-complex="12pt"/>
    </style:style>
    <style:style style:name="T1043" style:parent-style-name="DefaultParagraphFont" style:family="text">
      <style:text-properties style:font-name="Arial" style:font-name-complex="Arial" fo:color="#000000" fo:font-size="8pt" style:font-size-asian="8pt" style:font-size-complex="8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color="#000000" fo:font-size="8pt" style:font-size-asian="8pt" style:font-size-complex="8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color="#000000" fo:font-size="8pt" style:font-size-asian="8pt" style:font-size-complex="8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color="#000000" fo:font-size="8pt" style:font-size-asian="8pt" style:font-size-complex="8pt"/>
    </style:style>
    <style:style style:name="P1050"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51" style:parent-style-name="DefaultParagraphFont" style:family="text">
      <style:text-properties style:font-name="Arial" style:font-name-complex="Arial" fo:color="#000000" fo:font-size="8pt" style:font-size-asian="8pt" style:font-size-complex="8pt"/>
    </style:style>
    <style:style style:name="T1052" style:parent-style-name="DefaultParagraphFont" style:family="text">
      <style:text-properties style:font-name="Arial" style:font-name-complex="Arial" fo:font-size="12pt" style:font-size-asian="12pt" style:font-size-complex="12pt"/>
    </style:style>
    <style:style style:name="T1053" style:parent-style-name="DefaultParagraphFont" style:family="text">
      <style:text-properties style:font-name="Arial" style:font-name-complex="Arial" fo:color="#000000" fo:font-size="8pt" style:font-size-asian="8pt" style:font-size-complex="8pt"/>
    </style:style>
    <style:style style:name="T1054" style:parent-style-name="DefaultParagraphFont" style:family="text">
      <style:text-properties style:font-name="Arial" style:font-name-complex="Arial" fo:font-size="12pt" style:font-size-asian="12pt" style:font-size-complex="12pt"/>
    </style:style>
    <style:style style:name="T1055" style:parent-style-name="DefaultParagraphFont" style:family="text">
      <style:text-properties style:font-name="Arial" style:font-name-complex="Arial" fo:color="#000000" fo:font-size="8pt" style:font-size-asian="8pt" style:font-size-complex="8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color="#000000" fo:font-size="8pt" style:font-size-asian="8pt" style:font-size-complex="8pt"/>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color="#000000" fo:font-size="8pt" style:font-size-asian="8pt" style:font-size-complex="8pt"/>
    </style:style>
    <style:style style:name="P1060" style:parent-style-name="Normal" style:family="paragraph">
      <style:paragraph-properties fo:widows="0" fo:orphans="0" fo:break-before="page" style:text-autospace="none" fo:margin-bottom="0in" fo:line-height="100%">
        <style:tab-stops>
          <style:tab-stop style:type="left" style:position="0.0625in"/>
          <style:tab-stop style:type="left" style:position="0.7083in"/>
          <style:tab-stop style:type="right" style:position="6.0312in"/>
          <style:tab-stop style:type="right" style:position="6.1861in"/>
        </style:tab-stops>
      </style:paragraph-properties>
    </style:style>
    <style:style style:name="T1061" style:parent-style-name="DefaultParagraphFont" style:family="text">
      <style:text-properties style:font-name="Arial" style:font-name-complex="Arial" fo:color="#000000" fo:font-size="8pt" style:font-size-asian="8pt" style:font-size-complex="8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color="#000000" fo:font-size="8pt" style:font-size-asian="8pt" style:font-size-complex="8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color="#000000" fo:font-size="8pt" style:font-size-asian="8pt" style:font-size-complex="8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color="#000000" fo:font-size="8pt" style:font-size-asian="8pt" style:font-size-complex="8pt"/>
    </style:style>
    <style:style style:name="P1068" style:parent-style-name="Normal" style:family="paragraph">
      <style:paragraph-properties fo:widows="0" fo:orphans="0" style:text-autospace="none" fo:margin-top="0.125in" fo:margin-bottom="0in" fo:line-height="100%">
        <style:tab-stops>
          <style:tab-stop style:type="center" style:position="0.9527in"/>
          <style:tab-stop style:type="center" style:position="2.4375in"/>
          <style:tab-stop style:type="center" style:position="3.4944in"/>
          <style:tab-stop style:type="center" style:position="4.5833in"/>
          <style:tab-stop style:type="center" style:position="5.75in"/>
        </style:tab-stops>
      </style:paragraph-properties>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071" style:parent-style-name="DefaultParagraphFont" style:family="text">
      <style:text-properties style:font-name="Arial" style:font-name-complex="Arial" fo:font-size="12pt" style:font-size-asian="12pt" style:font-size-complex="12pt"/>
    </style:style>
    <style:style style:name="T107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1079" style:parent-style-name="Normal" style:family="paragraph">
      <style:paragraph-properties fo:widows="0" fo:orphans="0" style:text-autospace="none" fo:margin-top="0.1562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80" style:parent-style-name="DefaultParagraphFont" style:family="text">
      <style:text-properties style:font-name="Arial" style:font-name-complex="Arial" fo:color="#000000" fo:font-size="8pt" style:font-size-asian="8pt" style:font-size-complex="8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color="#000000" fo:font-size="8pt" style:font-size-asian="8pt" style:font-size-complex="8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DefaultParagraphFont" style:family="text">
      <style:text-properties style:font-name="Arial" style:font-name-complex="Arial" fo:color="#000000" fo:font-size="8pt" style:font-size-asian="8pt" style:font-size-complex="8pt"/>
    </style:style>
    <style:style style:name="T1085" style:parent-style-name="DefaultParagraphFont" style:family="text">
      <style:text-properties style:font-name="Arial" style:font-name-complex="Arial" fo:font-size="12pt" style:font-size-asian="12pt" style:font-size-complex="12pt"/>
    </style:style>
    <style:style style:name="T1086" style:parent-style-name="DefaultParagraphFont" style:family="text">
      <style:text-properties style:font-name="Arial" style:font-name-complex="Arial" fo:color="#000000" fo:font-size="8pt" style:font-size-asian="8pt" style:font-size-complex="8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color="#000000" fo:font-size="8pt" style:font-size-asian="8pt" style:font-size-complex="8pt"/>
    </style:style>
    <style:style style:name="P108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090" style:parent-style-name="DefaultParagraphFont" style:family="text">
      <style:text-properties style:font-name="Arial" style:font-name-complex="Arial" fo:color="#000000" fo:font-size="8pt" style:font-size-asian="8pt" style:font-size-complex="8pt"/>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color="#000000" fo:font-size="8pt" style:font-size-asian="8pt" style:font-size-complex="8pt"/>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color="#000000" fo:font-size="8pt" style:font-size-asian="8pt" style:font-size-complex="8pt"/>
    </style:style>
    <style:style style:name="T1095" style:parent-style-name="DefaultParagraphFont" style:family="text">
      <style:text-properties style:font-name="Arial" style:font-name-complex="Arial" fo:font-size="12pt" style:font-size-asian="12pt" style:font-size-complex="12pt"/>
    </style:style>
    <style:style style:name="T1096" style:parent-style-name="DefaultParagraphFont" style:family="text">
      <style:text-properties style:font-name="Arial" style:font-name-complex="Arial" fo:color="#000000" fo:font-size="8pt" style:font-size-asian="8pt" style:font-size-complex="8pt"/>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color="#000000" fo:font-size="8pt" style:font-size-asian="8pt" style:font-size-complex="8pt"/>
    </style:style>
    <style:style style:name="P109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00" style:parent-style-name="DefaultParagraphFont" style:family="text">
      <style:text-properties style:font-name="Arial" style:font-name-complex="Arial" fo:color="#000000" fo:font-size="8pt" style:font-size-asian="8pt" style:font-size-complex="8pt"/>
    </style:style>
    <style:style style:name="T1101" style:parent-style-name="DefaultParagraphFont" style:family="text">
      <style:text-properties style:font-name="Arial" style:font-name-complex="Arial" fo:font-size="12pt" style:font-size-asian="12pt" style:font-size-complex="12pt"/>
    </style:style>
    <style:style style:name="T1102" style:parent-style-name="DefaultParagraphFont" style:family="text">
      <style:text-properties style:font-name="Arial" style:font-name-complex="Arial" fo:color="#000000" fo:font-size="8pt" style:font-size-asian="8pt" style:font-size-complex="8pt"/>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color="#000000" fo:font-size="8pt" style:font-size-asian="8pt" style:font-size-complex="8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color="#000000" fo:font-size="8pt" style:font-size-asian="8pt" style:font-size-complex="8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color="#000000" fo:font-size="8pt" style:font-size-asian="8pt" style:font-size-complex="8pt"/>
    </style:style>
    <style:style style:name="P110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10" style:parent-style-name="DefaultParagraphFont" style:family="text">
      <style:text-properties style:font-name="Arial" style:font-name-complex="Arial" fo:color="#000000" fo:font-size="8pt" style:font-size-asian="8pt" style:font-size-complex="8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color="#000000" fo:font-size="8pt" style:font-size-asian="8pt" style:font-size-complex="8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color="#000000" fo:font-size="8pt" style:font-size-asian="8pt" style:font-size-complex="8pt"/>
    </style:style>
    <style:style style:name="T1115" style:parent-style-name="DefaultParagraphFont" style:family="text">
      <style:text-properties style:font-name="Arial" style:font-name-complex="Arial" fo:font-size="12pt" style:font-size-asian="12pt" style:font-size-complex="12pt"/>
    </style:style>
    <style:style style:name="T1116" style:parent-style-name="DefaultParagraphFont" style:family="text">
      <style:text-properties style:font-name="Arial" style:font-name-complex="Arial" fo:color="#000000" fo:font-size="8pt" style:font-size-asian="8pt" style:font-size-complex="8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color="#000000" fo:font-size="8pt" style:font-size-asian="8pt" style:font-size-complex="8pt"/>
    </style:style>
    <style:style style:name="P111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20" style:parent-style-name="DefaultParagraphFont" style:family="text">
      <style:text-properties style:font-name="Arial" style:font-name-complex="Arial" fo:color="#000000" fo:font-size="8pt" style:font-size-asian="8pt" style:font-size-complex="8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color="#000000" fo:font-size="8pt" style:font-size-asian="8pt" style:font-size-complex="8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color="#000000" fo:font-size="8pt" style:font-size-asian="8pt" style:font-size-complex="8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color="#000000" fo:font-size="8pt" style:font-size-asian="8pt" style:font-size-complex="8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color="#000000" fo:font-size="8pt" style:font-size-asian="8pt" style:font-size-complex="8pt"/>
    </style:style>
    <style:style style:name="P112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30" style:parent-style-name="DefaultParagraphFont" style:family="text">
      <style:text-properties style:font-name="Arial" style:font-name-complex="Arial" fo:color="#000000" fo:font-size="8pt" style:font-size-asian="8pt" style:font-size-complex="8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color="#000000" fo:font-size="8pt" style:font-size-asian="8pt" style:font-size-complex="8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color="#000000" fo:font-size="8pt" style:font-size-asian="8pt" style:font-size-complex="8pt"/>
    </style:style>
    <style:style style:name="T1135" style:parent-style-name="DefaultParagraphFont" style:family="text">
      <style:text-properties style:font-name="Arial" style:font-name-complex="Arial" fo:font-size="12pt" style:font-size-asian="12pt" style:font-size-complex="12pt"/>
    </style:style>
    <style:style style:name="T1136" style:parent-style-name="DefaultParagraphFont" style:family="text">
      <style:text-properties style:font-name="Arial" style:font-name-complex="Arial" fo:color="#000000" fo:font-size="8pt" style:font-size-asian="8pt" style:font-size-complex="8pt"/>
    </style:style>
    <style:style style:name="T1137" style:parent-style-name="DefaultParagraphFont" style:family="text">
      <style:text-properties style:font-name="Arial" style:font-name-complex="Arial" fo:font-size="12pt" style:font-size-asian="12pt" style:font-size-complex="12pt"/>
    </style:style>
    <style:style style:name="T1138" style:parent-style-name="DefaultParagraphFont" style:family="text">
      <style:text-properties style:font-name="Arial" style:font-name-complex="Arial" fo:color="#000000" fo:font-size="8pt" style:font-size-asian="8pt" style:font-size-complex="8pt"/>
    </style:style>
    <style:style style:name="P113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40" style:parent-style-name="DefaultParagraphFont" style:family="text">
      <style:text-properties style:font-name="Arial" style:font-name-complex="Arial" fo:color="#000000" fo:font-size="8pt" style:font-size-asian="8pt" style:font-size-complex="8pt"/>
    </style:style>
    <style:style style:name="T1141" style:parent-style-name="DefaultParagraphFont" style:family="text">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fo:color="#000000" fo:font-size="8pt" style:font-size-asian="8pt" style:font-size-complex="8pt"/>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color="#000000" fo:font-size="8pt" style:font-size-asian="8pt" style:font-size-complex="8pt"/>
    </style:style>
    <style:style style:name="T1145" style:parent-style-name="DefaultParagraphFont" style:family="text">
      <style:text-properties style:font-name="Arial" style:font-name-complex="Arial" fo:font-size="12pt" style:font-size-asian="12pt" style:font-size-complex="12pt"/>
    </style:style>
    <style:style style:name="T1146" style:parent-style-name="DefaultParagraphFont" style:family="text">
      <style:text-properties style:font-name="Arial" style:font-name-complex="Arial" fo:color="#000000" fo:font-size="8pt" style:font-size-asian="8pt" style:font-size-complex="8pt"/>
    </style:style>
    <style:style style:name="T1147" style:parent-style-name="DefaultParagraphFont" style:family="text">
      <style:text-properties style:font-name="Arial" style:font-name-complex="Arial" fo:font-size="12pt" style:font-size-asian="12pt" style:font-size-complex="12pt"/>
    </style:style>
    <style:style style:name="T1148" style:parent-style-name="DefaultParagraphFont" style:family="text">
      <style:text-properties style:font-name="Arial" style:font-name-complex="Arial" fo:color="#000000" fo:font-size="8pt" style:font-size-asian="8pt" style:font-size-complex="8pt"/>
    </style:style>
    <style:style style:name="P114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50" style:parent-style-name="DefaultParagraphFont" style:family="text">
      <style:text-properties style:font-name="Arial" style:font-name-complex="Arial" fo:color="#000000" fo:font-size="8pt" style:font-size-asian="8pt" style:font-size-complex="8pt"/>
    </style:style>
    <style:style style:name="T1151" style:parent-style-name="DefaultParagraphFont" style:family="text">
      <style:text-properties style:font-name="Arial" style:font-name-complex="Arial" fo:font-size="12pt" style:font-size-asian="12pt" style:font-size-complex="12pt"/>
    </style:style>
    <style:style style:name="T1152" style:parent-style-name="DefaultParagraphFont" style:family="text">
      <style:text-properties style:font-name="Arial" style:font-name-complex="Arial" fo:color="#000000" fo:font-size="8pt" style:font-size-asian="8pt" style:font-size-complex="8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color="#000000" fo:font-size="8pt" style:font-size-asian="8pt" style:font-size-complex="8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color="#000000" fo:font-size="8pt" style:font-size-asian="8pt" style:font-size-complex="8pt"/>
    </style:style>
    <style:style style:name="T1157" style:parent-style-name="DefaultParagraphFont" style:family="text">
      <style:text-properties style:font-name="Arial" style:font-name-complex="Arial" fo:font-size="12pt" style:font-size-asian="12pt" style:font-size-complex="12pt"/>
    </style:style>
    <style:style style:name="T1158" style:parent-style-name="DefaultParagraphFont" style:family="text">
      <style:text-properties style:font-name="Arial" style:font-name-complex="Arial" fo:color="#000000" fo:font-size="8pt" style:font-size-asian="8pt" style:font-size-complex="8pt"/>
    </style:style>
    <style:style style:name="P115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60" style:parent-style-name="DefaultParagraphFont" style:family="text">
      <style:text-properties style:font-name="Arial" style:font-name-complex="Arial" fo:color="#000000" fo:font-size="8pt" style:font-size-asian="8pt" style:font-size-complex="8pt"/>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complex="Arial" fo:color="#000000" fo:font-size="8pt" style:font-size-asian="8pt" style:font-size-complex="8pt"/>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color="#000000" fo:font-size="8pt" style:font-size-asian="8pt" style:font-size-complex="8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color="#000000" fo:font-size="8pt" style:font-size-asian="8pt" style:font-size-complex="8pt"/>
    </style:style>
    <style:style style:name="T1167" style:parent-style-name="DefaultParagraphFont" style:family="text">
      <style:text-properties style:font-name="Arial" style:font-name-complex="Arial" fo:font-size="12pt" style:font-size-asian="12pt" style:font-size-complex="12pt"/>
    </style:style>
    <style:style style:name="T1168" style:parent-style-name="DefaultParagraphFont" style:family="text">
      <style:text-properties style:font-name="Arial" style:font-name-complex="Arial" fo:color="#000000" fo:font-size="8pt" style:font-size-asian="8pt" style:font-size-complex="8pt"/>
    </style:style>
    <style:style style:name="P116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70" style:parent-style-name="DefaultParagraphFont" style:family="text">
      <style:text-properties style:font-name="Arial" style:font-name-complex="Arial" fo:color="#000000" fo:font-size="8pt" style:font-size-asian="8pt" style:font-size-complex="8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color="#000000" fo:font-size="8pt" style:font-size-asian="8pt" style:font-size-complex="8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complex="Arial" fo:color="#000000" fo:font-size="8pt" style:font-size-asian="8pt" style:font-size-complex="8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color="#000000" fo:font-size="8pt" style:font-size-asian="8pt" style:font-size-complex="8pt"/>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complex="Arial" fo:color="#000000" fo:font-size="8pt" style:font-size-asian="8pt" style:font-size-complex="8pt"/>
    </style:style>
    <style:style style:name="P117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80" style:parent-style-name="DefaultParagraphFont" style:family="text">
      <style:text-properties style:font-name="Arial" style:font-name-complex="Arial" fo:color="#000000" fo:font-size="8pt" style:font-size-asian="8pt" style:font-size-complex="8pt"/>
    </style:style>
    <style:style style:name="T1181" style:parent-style-name="DefaultParagraphFont" style:family="text">
      <style:text-properties style:font-name="Arial" style:font-name-complex="Arial" fo:font-size="12pt" style:font-size-asian="12pt" style:font-size-complex="12pt"/>
    </style:style>
    <style:style style:name="T1182" style:parent-style-name="DefaultParagraphFont" style:family="text">
      <style:text-properties style:font-name="Arial" style:font-name-complex="Arial" fo:color="#000000" fo:font-size="8pt" style:font-size-asian="8pt" style:font-size-complex="8pt"/>
    </style:style>
    <style:style style:name="T1183" style:parent-style-name="DefaultParagraphFont" style:family="text">
      <style:text-properties style:font-name="Arial" style:font-name-complex="Arial" fo:font-size="12pt" style:font-size-asian="12pt" style:font-size-complex="12pt"/>
    </style:style>
    <style:style style:name="T1184" style:parent-style-name="DefaultParagraphFont" style:family="text">
      <style:text-properties style:font-name="Arial" style:font-name-complex="Arial" fo:color="#000000" fo:font-size="8pt" style:font-size-asian="8pt" style:font-size-complex="8pt"/>
    </style:style>
    <style:style style:name="T1185" style:parent-style-name="DefaultParagraphFont" style:family="text">
      <style:text-properties style:font-name="Arial" style:font-name-complex="Arial" fo:font-size="12pt" style:font-size-asian="12pt" style:font-size-complex="12pt"/>
    </style:style>
    <style:style style:name="T1186" style:parent-style-name="DefaultParagraphFont" style:family="text">
      <style:text-properties style:font-name="Arial" style:font-name-complex="Arial" fo:color="#000000" fo:font-size="8pt" style:font-size-asian="8pt" style:font-size-complex="8pt"/>
    </style:style>
    <style:style style:name="T1187" style:parent-style-name="DefaultParagraphFont" style:family="text">
      <style:text-properties style:font-name="Arial" style:font-name-complex="Arial" fo:font-size="12pt" style:font-size-asian="12pt" style:font-size-complex="12pt"/>
    </style:style>
    <style:style style:name="T1188" style:parent-style-name="DefaultParagraphFont" style:family="text">
      <style:text-properties style:font-name="Arial" style:font-name-complex="Arial" fo:color="#000000" fo:font-size="8pt" style:font-size-asian="8pt" style:font-size-complex="8pt"/>
    </style:style>
    <style:style style:name="P118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190" style:parent-style-name="DefaultParagraphFont" style:family="text">
      <style:text-properties style:font-name="Arial" style:font-name-complex="Arial" fo:color="#000000" fo:font-size="8pt" style:font-size-asian="8pt" style:font-size-complex="8pt"/>
    </style:style>
    <style:style style:name="T1191" style:parent-style-name="DefaultParagraphFont" style:family="text">
      <style:text-properties style:font-name="Arial" style:font-name-complex="Arial" fo:font-size="12pt" style:font-size-asian="12pt" style:font-size-complex="12pt"/>
    </style:style>
    <style:style style:name="T1192" style:parent-style-name="DefaultParagraphFont" style:family="text">
      <style:text-properties style:font-name="Arial" style:font-name-complex="Arial" fo:color="#000000" fo:font-size="8pt" style:font-size-asian="8pt" style:font-size-complex="8pt"/>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color="#000000" fo:font-size="8pt" style:font-size-asian="8pt" style:font-size-complex="8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color="#000000" fo:font-size="8pt" style:font-size-asian="8pt" style:font-size-complex="8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color="#000000" fo:font-size="8pt" style:font-size-asian="8pt" style:font-size-complex="8pt"/>
    </style:style>
    <style:style style:name="P119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00" style:parent-style-name="DefaultParagraphFont" style:family="text">
      <style:text-properties style:font-name="Arial" style:font-name-complex="Arial" fo:color="#000000" fo:font-size="8pt" style:font-size-asian="8pt" style:font-size-complex="8pt"/>
    </style:style>
    <style:style style:name="T1201" style:parent-style-name="DefaultParagraphFont" style:family="text">
      <style:text-properties style:font-name="Arial" style:font-name-complex="Arial" fo:font-size="12pt" style:font-size-asian="12pt" style:font-size-complex="12pt"/>
    </style:style>
    <style:style style:name="T1202" style:parent-style-name="DefaultParagraphFont" style:family="text">
      <style:text-properties style:font-name="Arial" style:font-name-complex="Arial" fo:color="#000000" fo:font-size="8pt" style:font-size-asian="8pt" style:font-size-complex="8pt"/>
    </style:style>
    <style:style style:name="T1203" style:parent-style-name="DefaultParagraphFont" style:family="text">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color="#000000" fo:font-size="8pt" style:font-size-asian="8pt" style:font-size-complex="8pt"/>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color="#000000" fo:font-size="8pt" style:font-size-asian="8pt" style:font-size-complex="8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color="#000000" fo:font-size="8pt" style:font-size-asian="8pt" style:font-size-complex="8pt"/>
    </style:style>
    <style:style style:name="P120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10" style:parent-style-name="DefaultParagraphFont" style:family="text">
      <style:text-properties style:font-name="Arial" style:font-name-complex="Arial" fo:color="#000000" fo:font-size="8pt" style:font-size-asian="8pt" style:font-size-complex="8pt"/>
    </style:style>
    <style:style style:name="T1211" style:parent-style-name="DefaultParagraphFont" style:family="text">
      <style:text-properties style:font-name="Arial" style:font-name-complex="Arial" fo:font-size="12pt" style:font-size-asian="12pt" style:font-size-complex="12pt"/>
    </style:style>
    <style:style style:name="T1212" style:parent-style-name="DefaultParagraphFont" style:family="text">
      <style:text-properties style:font-name="Arial" style:font-name-complex="Arial" fo:color="#000000" fo:font-size="8pt" style:font-size-asian="8pt" style:font-size-complex="8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color="#000000" fo:font-size="8pt" style:font-size-asian="8pt" style:font-size-complex="8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color="#000000" fo:font-size="8pt" style:font-size-asian="8pt" style:font-size-complex="8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color="#000000" fo:font-size="8pt" style:font-size-asian="8pt" style:font-size-complex="8pt"/>
    </style:style>
    <style:style style:name="P121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20" style:parent-style-name="DefaultParagraphFont" style:family="text">
      <style:text-properties style:font-name="Arial" style:font-name-complex="Arial" fo:color="#000000" fo:font-size="8pt" style:font-size-asian="8pt" style:font-size-complex="8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color="#000000" fo:font-size="8pt" style:font-size-asian="8pt" style:font-size-complex="8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color="#000000" fo:font-size="8pt" style:font-size-asian="8pt" style:font-size-complex="8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color="#000000" fo:font-size="8pt" style:font-size-asian="8pt" style:font-size-complex="8pt"/>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color="#000000" fo:font-size="8pt" style:font-size-asian="8pt" style:font-size-complex="8pt"/>
    </style:style>
    <style:style style:name="P1229"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30"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1239" style:parent-style-name="Normal" style:family="paragraph">
      <style:paragraph-properties fo:widows="0" fo:orphans="0" style:text-autospace="none" fo:margin-top="0.1562in" fo:margin-bottom="0in" fo:line-height="100%">
        <style:tab-stops>
          <style:tab-stop style:type="left" style:position="0.0625in"/>
        </style:tab-stops>
      </style:paragraph-properties>
    </style:style>
    <style:style style:name="T12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241" style:parent-style-name="Normal" style:family="paragraph">
      <style:paragraph-properties fo:widows="0" fo:orphans="0" style:text-autospace="none" fo:margin-top="0.000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42" style:parent-style-name="DefaultParagraphFont" style:family="text">
      <style:text-properties style:font-name="Arial" style:font-name-complex="Arial" fo:color="#000000" fo:font-size="8pt" style:font-size-asian="8pt" style:font-size-complex="8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color="#000000" fo:font-size="8pt" style:font-size-asian="8pt" style:font-size-complex="8pt"/>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color="#000000" fo:font-size="8pt" style:font-size-asian="8pt" style:font-size-complex="8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color="#000000" fo:font-size="8pt" style:font-size-asian="8pt" style:font-size-complex="8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color="#000000" fo:font-size="8pt" style:font-size-asian="8pt" style:font-size-complex="8pt"/>
    </style:style>
    <style:style style:name="P125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52" style:parent-style-name="DefaultParagraphFont" style:family="text">
      <style:text-properties style:font-name="Arial" style:font-name-complex="Arial" fo:color="#000000" fo:font-size="8pt" style:font-size-asian="8pt" style:font-size-complex="8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color="#000000" fo:font-size="8pt" style:font-size-asian="8pt" style:font-size-complex="8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color="#000000" fo:font-size="8pt" style:font-size-asian="8pt" style:font-size-complex="8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Arial" style:font-name-complex="Arial" fo:color="#000000" fo:font-size="8pt" style:font-size-asian="8pt" style:font-size-complex="8pt"/>
    </style:style>
    <style:style style:name="T1259" style:parent-style-name="DefaultParagraphFont" style:family="text">
      <style:text-properties style:font-name="Arial" style:font-name-complex="Arial" fo:font-size="12pt" style:font-size-asian="12pt" style:font-size-complex="12pt"/>
    </style:style>
    <style:style style:name="T1260" style:parent-style-name="DefaultParagraphFont" style:family="text">
      <style:text-properties style:font-name="Arial" style:font-name-complex="Arial" fo:color="#000000" fo:font-size="8pt" style:font-size-asian="8pt" style:font-size-complex="8pt"/>
    </style:style>
    <style:style style:name="P1261" style:parent-style-name="Normal" style:family="paragraph">
      <style:paragraph-properties fo:widows="0" fo:orphans="0" style:text-autospace="none" fo:margin-top="0.0416in" fo:margin-bottom="0in" fo:line-height="100%">
        <style:tab-stops>
          <style:tab-stop style:type="left" style:position="0.0625in"/>
          <style:tab-stop style:type="center" style:position="2.4375in"/>
          <style:tab-stop style:type="center" style:position="3.4944in"/>
          <style:tab-stop style:type="center" style:position="4.5833in"/>
          <style:tab-stop style:type="center" style:position="5.75in"/>
        </style:tab-stops>
      </style:paragraph-properties>
    </style:style>
    <style:style style:name="T126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63" style:parent-style-name="DefaultParagraphFont" style:family="text">
      <style:text-properties style:font-name="Arial" style:font-name-complex="Arial" fo:font-size="12pt" style:font-size-asian="12pt" style:font-size-complex="12pt"/>
    </style:style>
    <style:style style:name="T1264"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69" style:parent-style-name="DefaultParagraphFont" style:family="text">
      <style:text-properties style:font-name="Arial" style:font-name-complex="Arial" fo:font-size="12pt" style:font-size-asian="12pt" style:font-size-complex="12pt"/>
    </style:style>
    <style:style style:name="T1270"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1271" style:parent-style-name="Normal" style:family="paragraph">
      <style:paragraph-properties fo:widows="0" fo:orphans="0" style:text-autospace="none" fo:margin-top="0.1666in" fo:margin-bottom="0in" fo:line-height="100%">
        <style:tab-stops>
          <style:tab-stop style:type="left" style:position="0.0625in"/>
          <style:tab-stop style:type="center" style:position="2.4375in"/>
          <style:tab-stop style:type="center" style:position="3.4944in"/>
          <style:tab-stop style:type="center" style:position="4.5833in"/>
          <style:tab-stop style:type="left" style:position="4.9208in"/>
          <style:tab-stop style:type="center" style:position="5.75in"/>
        </style:tab-stops>
      </style:paragraph-properties>
    </style:style>
    <style:style style:name="T127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75" style:parent-style-name="DefaultParagraphFont" style:family="text">
      <style:text-properties style:font-name="Arial" style:font-name-complex="Arial" fo:font-size="12pt" style:font-size-asian="12pt" style:font-size-complex="12pt"/>
    </style:style>
    <style:style style:name="T1276"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77" style:parent-style-name="DefaultParagraphFont" style:family="text">
      <style:text-properties style:font-name="Arial" style:font-name-complex="Arial" fo:font-size="12pt" style:font-size-asian="12pt" style:font-size-complex="12pt"/>
    </style:style>
    <style:style style:name="T1278"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1283" style:parent-style-name="Normal" style:family="paragraph">
      <style:paragraph-properties fo:widows="0" fo:orphans="0" style:text-autospace="none" fo:margin-top="0.0826in" fo:margin-bottom="0in" fo:line-height="100%">
        <style:tab-stops>
          <style:tab-stop style:type="left" style:position="0.0625in"/>
        </style:tab-stops>
      </style:paragraph-properties>
    </style:style>
    <style:style style:name="T1284" style:parent-style-name="DefaultParagraphFont" style:family="text">
      <style:text-properties style:font-name="Arial" style:font-name-complex="Arial" fo:color="#000000" fo:font-size="8pt" style:font-size-asian="8pt" style:font-size-complex="8pt"/>
    </style:style>
    <style:style style:name="P1285"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286"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287" style:parent-style-name="DefaultParagraphFont" style:family="text">
      <style:text-properties style:font-name="Arial" style:font-name-complex="Arial" fo:color="#000000" fo:font-size="8pt" style:font-size-asian="8pt" style:font-size-complex="8pt"/>
    </style:style>
    <style:style style:name="P1288"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289"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290" style:parent-style-name="DefaultParagraphFont" style:family="text">
      <style:text-properties style:font-name="Arial" style:font-name-complex="Arial" fo:color="#000000" fo:font-size="8pt" style:font-size-asian="8pt" style:font-size-complex="8pt"/>
    </style:style>
    <style:style style:name="P1291"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292"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293" style:parent-style-name="DefaultParagraphFont" style:family="text">
      <style:text-properties style:font-name="Arial" style:font-name-complex="Arial" fo:color="#000000" fo:font-size="8pt" style:font-size-asian="8pt" style:font-size-complex="8pt"/>
    </style:style>
    <style:style style:name="P1294"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295"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296" style:parent-style-name="DefaultParagraphFont" style:family="text">
      <style:text-properties style:font-name="Arial" style:font-name-complex="Arial" fo:color="#000000" fo:font-size="8pt" style:font-size-asian="8pt" style:font-size-complex="8pt"/>
    </style:style>
    <style:style style:name="P1297"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298"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299" style:parent-style-name="DefaultParagraphFont" style:family="text">
      <style:text-properties style:font-name="Arial" style:font-name-complex="Arial" fo:color="#000000" fo:font-size="8pt" style:font-size-asian="8pt" style:font-size-complex="8pt"/>
    </style:style>
    <style:style style:name="P1300" style:parent-style-name="Normal" style:family="paragraph">
      <style:paragraph-properties fo:widows="0" fo:orphans="0" fo:break-before="page" style:text-autospace="none" fo:margin-bottom="0in" fo:line-height="100%">
        <style:tab-stops>
          <style:tab-stop style:type="left" style:position="0.0625in"/>
          <style:tab-stop style:type="left" style:position="0.7083in"/>
          <style:tab-stop style:type="right" style:position="6.0312in"/>
          <style:tab-stop style:type="right" style:position="6.1861in"/>
        </style:tab-stops>
      </style:paragraph-properties>
    </style:style>
    <style:style style:name="T1301" style:parent-style-name="DefaultParagraphFont" style:family="text">
      <style:text-properties style:font-name="Arial" style:font-name-complex="Arial" fo:color="#000000" fo:font-size="8pt" style:font-size-asian="8pt" style:font-size-complex="8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color="#000000" fo:font-size="8pt" style:font-size-asian="8pt" style:font-size-complex="8pt"/>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color="#000000" fo:font-size="8pt" style:font-size-asian="8pt" style:font-size-complex="8pt"/>
    </style:style>
    <style:style style:name="T1306" style:parent-style-name="DefaultParagraphFont" style:family="text">
      <style:text-properties style:font-name="Arial" style:font-name-complex="Arial" fo:font-size="12pt" style:font-size-asian="12pt" style:font-size-complex="12pt"/>
    </style:style>
    <style:style style:name="T1307" style:parent-style-name="DefaultParagraphFont" style:family="text">
      <style:text-properties style:font-name="Arial" style:font-name-complex="Arial" fo:color="#000000" fo:font-size="8pt" style:font-size-asian="8pt" style:font-size-complex="8pt"/>
    </style:style>
    <style:style style:name="P1308" style:parent-style-name="Normal" style:family="paragraph">
      <style:paragraph-properties fo:widows="0" fo:orphans="0" style:text-autospace="none" fo:margin-top="0.4375in" fo:margin-bottom="0in" fo:line-height="100%">
        <style:tab-stops>
          <style:tab-stop style:type="left" style:position="0.0625in"/>
        </style:tab-stops>
      </style:paragraph-properties>
    </style:style>
    <style:style style:name="T1309" style:parent-style-name="DefaultParagraphFont" style:family="text">
      <style:text-properties style:font-name="Arial" style:font-name-complex="Arial" fo:color="#000000" fo:font-size="8pt" style:font-size-asian="8pt" style:font-size-complex="8pt"/>
    </style:style>
    <style:style style:name="P1310"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11"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12" style:parent-style-name="DefaultParagraphFont" style:family="text">
      <style:text-properties style:font-name="Arial" style:font-name-complex="Arial" fo:color="#000000" fo:font-size="8pt" style:font-size-asian="8pt" style:font-size-complex="8pt"/>
    </style:style>
    <style:style style:name="P1313"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14"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15" style:parent-style-name="DefaultParagraphFont" style:family="text">
      <style:text-properties style:font-name="Arial" style:font-name-complex="Arial" fo:color="#000000" fo:font-size="8pt" style:font-size-asian="8pt" style:font-size-complex="8pt"/>
    </style:style>
    <style:style style:name="P1316"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17"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18" style:parent-style-name="DefaultParagraphFont" style:family="text">
      <style:text-properties style:font-name="Arial" style:font-name-complex="Arial" fo:color="#000000" fo:font-size="8pt" style:font-size-asian="8pt" style:font-size-complex="8pt"/>
    </style:style>
    <style:style style:name="P1319"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20"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21" style:parent-style-name="DefaultParagraphFont" style:family="text">
      <style:text-properties style:font-name="Arial" style:font-name-complex="Arial" fo:color="#000000" fo:font-size="8pt" style:font-size-asian="8pt" style:font-size-complex="8pt"/>
    </style:style>
    <style:style style:name="P1322"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23" style:parent-style-name="DefaultParagraphFont" style:family="text">
      <style:text-properties style:font-name="Arial" style:font-name-complex="Arial" fo:color="#000000" fo:font-size="8pt" style:font-size-asian="8pt" style:font-size-complex="8pt"/>
    </style:style>
    <style:style style:name="P1324"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25" style:parent-style-name="DefaultParagraphFont" style:family="text">
      <style:text-properties style:font-name="Arial" style:font-name-complex="Arial" fo:color="#000000" fo:font-size="8pt" style:font-size-asian="8pt" style:font-size-complex="8pt"/>
    </style:style>
    <style:style style:name="P1326"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27"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28" style:parent-style-name="DefaultParagraphFont" style:family="text">
      <style:text-properties style:font-name="Arial" style:font-name-complex="Arial" fo:color="#000000" fo:font-size="8pt" style:font-size-asian="8pt" style:font-size-complex="8pt"/>
    </style:style>
    <style:style style:name="P1329"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30"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31" style:parent-style-name="DefaultParagraphFont" style:family="text">
      <style:text-properties style:font-name="Arial" style:font-name-complex="Arial" fo:color="#000000" fo:font-size="8pt" style:font-size-asian="8pt" style:font-size-complex="8pt"/>
    </style:style>
    <style:style style:name="P1332"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33"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34"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35" style:parent-style-name="DefaultParagraphFont" style:family="text">
      <style:text-properties style:font-name="Arial" style:font-name-complex="Arial" fo:color="#000000" fo:font-size="8pt" style:font-size-asian="8pt" style:font-size-complex="8pt"/>
    </style:style>
    <style:style style:name="P1336"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37"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38" style:parent-style-name="DefaultParagraphFont" style:family="text">
      <style:text-properties style:font-name="Arial" style:font-name-complex="Arial" fo:color="#000000" fo:font-size="8pt" style:font-size-asian="8pt" style:font-size-complex="8pt"/>
    </style:style>
    <style:style style:name="P1339"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40"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41" style:parent-style-name="DefaultParagraphFont" style:family="text">
      <style:text-properties style:font-name="Arial" style:font-name-complex="Arial" fo:color="#000000" fo:font-size="8pt" style:font-size-asian="8pt" style:font-size-complex="8pt"/>
    </style:style>
    <style:style style:name="P1342"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43"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44" style:parent-style-name="DefaultParagraphFont" style:family="text">
      <style:text-properties style:font-name="Arial" style:font-name-complex="Arial" fo:color="#000000" fo:font-size="8pt" style:font-size-asian="8pt" style:font-size-complex="8pt"/>
    </style:style>
    <style:style style:name="P1345"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46"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47" style:parent-style-name="DefaultParagraphFont" style:family="text">
      <style:text-properties style:font-name="Arial" style:font-name-complex="Arial" fo:color="#000000" fo:font-size="8pt" style:font-size-asian="8pt" style:font-size-complex="8pt"/>
    </style:style>
    <style:style style:name="P1348"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49"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50" style:parent-style-name="DefaultParagraphFont" style:family="text">
      <style:text-properties style:font-name="Arial" style:font-name-complex="Arial" fo:color="#000000" fo:font-size="8pt" style:font-size-asian="8pt" style:font-size-complex="8pt"/>
    </style:style>
    <style:style style:name="P1351"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52" style:parent-style-name="Hyperlink" style:family="text">
      <style:text-properties style:font-name="Arial" style:font-name-complex="Arial" fo:font-size="8pt" style:font-size-asian="8pt" style:font-size-complex="8pt"/>
    </style:style>
    <style:style style:name="P1353"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54"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55" style:parent-style-name="DefaultParagraphFont" style:family="text">
      <style:text-properties style:font-name="Arial" style:font-name-complex="Arial" fo:color="#000000" fo:font-size="8pt" style:font-size-asian="8pt" style:font-size-complex="8pt"/>
    </style:style>
    <style:style style:name="P1356"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style:style style:name="P1357" style:parent-style-name="Normal" style:family="paragraph">
      <style:paragraph-properties fo:widows="0" fo:orphans="0" style:text-autospace="none" fo:margin-bottom="0in" fo:line-height="100%">
        <style:tab-stops>
          <style:tab-stop style:type="left" style:position="0.0625in"/>
        </style:tab-stops>
      </style:paragraph-properties>
    </style:style>
    <style:style style:name="T1358" style:parent-style-name="DefaultParagraphFont" style:family="text">
      <style:text-properties style:font-name="Arial" style:font-name-complex="Arial" fo:color="#000000" fo:font-size="8pt" style:font-size-asian="8pt" style:font-size-complex="8pt"/>
    </style:style>
    <style:style style:name="P1359" style:parent-style-name="Normal" style:family="paragraph">
      <style:paragraph-properties fo:widows="0" fo:orphans="0" style:text-autospace="none" fo:margin-bottom="0in" fo:line-height="100%">
        <style:tab-stops>
          <style:tab-stop style:type="left" style:position="0.0625in"/>
        </style:tab-stops>
      </style:paragraph-properties>
      <style:text-properties style:font-name="Arial" style:font-name-complex="Arial" fo:color="#000000" fo:font-size="9pt" style:font-size-asian="9pt" style:font-size-complex="9pt"/>
    </style:style>
  </office:automatic-styles>
  <office:body>
    <office:text text:use-soft-page-breaks="true">
      <text:p text:style-name="P1"><text:span text:style-name="T2"><text:tab/></text:span><text:span text:style-name="T3">Monthly Bulletin - June 2017</text:span></text:p>
      <text:p text:style-name="P4"><text:span text:style-name="T5">Report Date:</text:span><text:span text:style-name="T6"><text:tab/></text:span><text:span text:style-name="T7">30/06/2017</text:span><text:span text:style-name="T8"><text:tab/></text:span><text:span text:style-name="T9">Page</text:span><text:span text:style-name="T10"><text:tab/></text:span><text:span text:style-name="T11">1</text:span></text:p>
      <text:p text:style-name="P12"><text:span text:style-name="T13"><text:tab/></text:span><text:span text:style-name="T14">Prison Name</text:span><text:span text:style-name="T15"><text:tab/></text:span><text:span text:style-name="T16">Baseline CNA</text:span><text:span text:style-name="T17"><text:tab/></text:span><text:span text:style-name="T18">In Use CNA</text:span><text:span text:style-name="T19"><text:tab/></text:span><text:span text:style-name="T20">Operational Capacity</text:span><text:span text:style-name="T21"><text:tab/></text:span><text:span text:style-name="T22">Population *</text:span></text:p>
      <text:p text:style-name="P23"><text:span text:style-name="T24">Altcourse</text:span><text:span text:style-name="T25"><text:tab/></text:span><text:span text:style-name="T26">794</text:span><text:span text:style-name="T27"><text:tab/></text:span><text:span text:style-name="T28">794</text:span><text:span text:style-name="T29"><text:tab/></text:span><text:span text:style-name="T30">1,133</text:span><text:span text:style-name="T31"><text:tab/></text:span><text:span text:style-name="T32">1,132</text:span></text:p>
      <text:p text:style-name="P33"><text:span text:style-name="T34">Ashfield</text:span><text:span text:style-name="T35"><text:tab/></text:span><text:span text:style-name="T36">416</text:span><text:span text:style-name="T37"><text:tab/></text:span><text:span text:style-name="T38">400</text:span><text:span text:style-name="T39"><text:tab/></text:span><text:span text:style-name="T40">400</text:span><text:span text:style-name="T41"><text:tab/></text:span><text:span text:style-name="T42">397</text:span></text:p>
      <text:p text:style-name="P43"><text:span text:style-name="T44">Askham Grange</text:span><text:span text:style-name="T45"><text:tab/></text:span><text:span text:style-name="T46">150</text:span><text:span text:style-name="T47"><text:tab/></text:span><text:span text:style-name="T48">126</text:span><text:span text:style-name="T49"><text:tab/></text:span><text:span text:style-name="T50">128</text:span><text:span text:style-name="T51"><text:tab/></text:span><text:span text:style-name="T52">103</text:span></text:p>
      <text:p text:style-name="P53"><text:span text:style-name="T54">Aylesbury</text:span><text:span text:style-name="T55"><text:tab/></text:span><text:span text:style-name="T56">410</text:span><text:span text:style-name="T57"><text:tab/></text:span><text:span text:style-name="T58">410</text:span><text:span text:style-name="T59"><text:tab/></text:span><text:span text:style-name="T60">444</text:span><text:span text:style-name="T61"><text:tab/></text:span><text:span text:style-name="T62">431</text:span></text:p>
      <text:p text:style-name="P63"><text:span text:style-name="T64">Bedford</text:span><text:span text:style-name="T65"><text:tab/></text:span><text:span text:style-name="T66">313</text:span><text:span text:style-name="T67"><text:tab/></text:span><text:span text:style-name="T68">176</text:span><text:span text:style-name="T69"><text:tab/></text:span><text:span text:style-name="T70">251</text:span><text:span text:style-name="T71"><text:tab/></text:span><text:span text:style-name="T72">241</text:span></text:p>
      <text:p text:style-name="P73"><text:span text:style-name="T74">Belmarsh</text:span><text:span text:style-name="T75"><text:tab/></text:span><text:span text:style-name="T76">760</text:span><text:span text:style-name="T77"><text:tab/></text:span><text:span text:style-name="T78">760</text:span><text:span text:style-name="T79"><text:tab/></text:span><text:span text:style-name="T80">906</text:span><text:span text:style-name="T81"><text:tab/></text:span><text:span text:style-name="T82">858</text:span></text:p>
      <text:p text:style-name="P83"><text:span text:style-name="T84">Berwyn</text:span><text:span text:style-name="T85"><text:tab/></text:span><text:span text:style-name="T86">430</text:span><text:span text:style-name="T87"><text:tab/></text:span><text:span text:style-name="T88">430</text:span><text:span text:style-name="T89"><text:tab/></text:span><text:span text:style-name="T90">430</text:span><text:span text:style-name="T91"><text:tab/></text:span><text:span text:style-name="T92">426</text:span></text:p>
      <text:p text:style-name="P93"><text:span text:style-name="T94">Birmingham</text:span><text:span text:style-name="T95"><text:tab/></text:span><text:span text:style-name="T96">1,093</text:span><text:span text:style-name="T97"><text:tab/></text:span><text:span text:style-name="T98">1,093</text:span><text:span text:style-name="T99"><text:tab/></text:span><text:span text:style-name="T100">1,436</text:span><text:span text:style-name="T101"><text:tab/></text:span><text:span text:style-name="T102">1,417</text:span></text:p>
      <text:p text:style-name="P103"><text:span text:style-name="T104">Blantyre House</text:span><text:span text:style-name="T105"><text:tab/></text:span><text:span text:style-name="T106">122</text:span><text:span text:style-name="T107"><text:tab/></text:span><text:span text:style-name="T108">0</text:span><text:span text:style-name="T109"><text:tab/></text:span><text:span text:style-name="T110">0</text:span></text:p>
      <text:p text:style-name="P111"><text:span text:style-name="T112">Brinsford</text:span><text:span text:style-name="T113"><text:tab/></text:span><text:span text:style-name="T114">545</text:span><text:span text:style-name="T115"><text:tab/></text:span><text:span text:style-name="T116">438</text:span><text:span text:style-name="T117"><text:tab/></text:span><text:span text:style-name="T118">470</text:span><text:span text:style-name="T119"><text:tab/></text:span><text:span text:style-name="T120">424</text:span></text:p>
      <text:p text:style-name="P121"><text:span text:style-name="T122">Bristol</text:span><text:span text:style-name="T123"><text:tab/></text:span><text:span text:style-name="T124">425</text:span><text:span text:style-name="T125"><text:tab/></text:span><text:span text:style-name="T126">374</text:span><text:span text:style-name="T127"><text:tab/></text:span><text:span text:style-name="T128">581</text:span><text:span text:style-name="T129"><text:tab/></text:span><text:span text:style-name="T130">514</text:span></text:p>
      <text:p text:style-name="P131"><text:span text:style-name="T132">Brixton</text:span><text:span text:style-name="T133"><text:tab/></text:span><text:span text:style-name="T134">529</text:span><text:span text:style-name="T135"><text:tab/></text:span><text:span text:style-name="T136">529</text:span><text:span text:style-name="T137"><text:tab/></text:span><text:span text:style-name="T138">810</text:span><text:span text:style-name="T139"><text:tab/></text:span><text:span text:style-name="T140">775</text:span></text:p>
      <text:p text:style-name="P141"><text:span text:style-name="T142">Bronzefield</text:span><text:span text:style-name="T143"><text:tab/></text:span><text:span text:style-name="T144">527</text:span><text:span text:style-name="T145"><text:tab/></text:span><text:span text:style-name="T146">527</text:span><text:span text:style-name="T147"><text:tab/></text:span><text:span text:style-name="T148">572</text:span><text:span text:style-name="T149"><text:tab/></text:span><text:span text:style-name="T150">560</text:span></text:p>
      <text:p text:style-name="P151"><text:span text:style-name="T152">Buckley Hall</text:span><text:span text:style-name="T153"><text:tab/></text:span><text:span text:style-name="T154">409</text:span><text:span text:style-name="T155"><text:tab/></text:span><text:span text:style-name="T156">409</text:span><text:span text:style-name="T157"><text:tab/></text:span><text:span text:style-name="T158">457</text:span><text:span text:style-name="T159"><text:tab/></text:span><text:span text:style-name="T160">457</text:span></text:p>
      <text:p text:style-name="P161"><text:span text:style-name="T162">Bullingdon</text:span><text:span text:style-name="T163"><text:tab/></text:span><text:span text:style-name="T164">869</text:span><text:span text:style-name="T165"><text:tab/></text:span><text:span text:style-name="T166">869</text:span><text:span text:style-name="T167"><text:tab/></text:span><text:span text:style-name="T168">1,114</text:span><text:span text:style-name="T169"><text:tab/></text:span><text:span text:style-name="T170">1,110</text:span></text:p>
      <text:p text:style-name="P171"><text:span text:style-name="T172">Bure</text:span><text:span text:style-name="T173"><text:tab/></text:span><text:span text:style-name="T174">604</text:span><text:span text:style-name="T175"><text:tab/></text:span><text:span text:style-name="T176">604</text:span><text:span text:style-name="T177"><text:tab/></text:span><text:span text:style-name="T178">643</text:span><text:span text:style-name="T179"><text:tab/></text:span><text:span text:style-name="T180">637</text:span></text:p>
      <text:p text:style-name="P181"><text:span text:style-name="T182">Cardiff</text:span><text:span text:style-name="T183"><text:tab/></text:span><text:span text:style-name="T184">539</text:span><text:span text:style-name="T185"><text:tab/></text:span><text:span text:style-name="T186">522</text:span><text:span text:style-name="T187"><text:tab/></text:span><text:span text:style-name="T188">803</text:span><text:span text:style-name="T189"><text:tab/></text:span><text:span text:style-name="T190">752</text:span></text:p>
      <text:p text:style-name="P191"><text:span text:style-name="T192">Channings Wood</text:span><text:span text:style-name="T193"><text:tab/></text:span><text:span text:style-name="T194">698</text:span><text:span text:style-name="T195"><text:tab/></text:span><text:span text:style-name="T196">698</text:span><text:span text:style-name="T197"><text:tab/></text:span><text:span text:style-name="T198">724</text:span><text:span text:style-name="T199"><text:tab/></text:span><text:span text:style-name="T200">691</text:span></text:p>
      <text:p text:style-name="P201"><text:span text:style-name="T202">Chelmsford</text:span><text:span text:style-name="T203"><text:tab/></text:span><text:span text:style-name="T204">551</text:span><text:span text:style-name="T205"><text:tab/></text:span><text:span text:style-name="T206">551</text:span><text:span text:style-name="T207"><text:tab/></text:span><text:span text:style-name="T208">750</text:span><text:span text:style-name="T209"><text:tab/></text:span><text:span text:style-name="T210">738</text:span></text:p>
      <text:p text:style-name="P211"><text:span text:style-name="T212">Coldingley</text:span><text:span text:style-name="T213"><text:tab/></text:span><text:span text:style-name="T214">493</text:span><text:span text:style-name="T215"><text:tab/></text:span><text:span text:style-name="T216">400</text:span><text:span text:style-name="T217"><text:tab/></text:span><text:span text:style-name="T218">418</text:span><text:span text:style-name="T219"><text:tab/></text:span><text:span text:style-name="T220">418</text:span></text:p>
      <text:p text:style-name="P221"><text:span text:style-name="T222">Cookham Wood</text:span><text:span text:style-name="T223"><text:tab/></text:span><text:span text:style-name="T224">188</text:span><text:span text:style-name="T225"><text:tab/></text:span><text:span text:style-name="T226">188</text:span><text:span text:style-name="T227"><text:tab/></text:span><text:span text:style-name="T228">188</text:span><text:span text:style-name="T229"><text:tab/></text:span><text:span text:style-name="T230">158</text:span></text:p>
      <text:p text:style-name="P231"><text:span text:style-name="T232">Dartmoor</text:span><text:span text:style-name="T233"><text:tab/></text:span><text:span text:style-name="T234">642</text:span><text:span text:style-name="T235"><text:tab/></text:span><text:span text:style-name="T236">640</text:span><text:span text:style-name="T237"><text:tab/></text:span><text:span text:style-name="T238">640</text:span><text:span text:style-name="T239"><text:tab/></text:span><text:span text:style-name="T240">632</text:span></text:p>
      <text:p text:style-name="P241"><text:span text:style-name="T242">Deerbolt</text:span><text:span text:style-name="T243"><text:tab/></text:span><text:span text:style-name="T244">513</text:span><text:span text:style-name="T245"><text:tab/></text:span><text:span text:style-name="T246">453</text:span><text:span text:style-name="T247"><text:tab/></text:span><text:span text:style-name="T248">453</text:span><text:span text:style-name="T249"><text:tab/></text:span><text:span text:style-name="T250">409</text:span></text:p>
      <text:p text:style-name="P251"><text:span text:style-name="T252">Doncaster</text:span><text:span text:style-name="T253"><text:tab/></text:span><text:span text:style-name="T254">738</text:span><text:span text:style-name="T255"><text:tab/></text:span><text:span text:style-name="T256">738</text:span><text:span text:style-name="T257"><text:tab/></text:span><text:span text:style-name="T258">1,145</text:span><text:span text:style-name="T259"><text:tab/></text:span><text:span text:style-name="T260">1,136</text:span></text:p>
      <text:p text:style-name="P261"><text:span text:style-name="T262">Dovegate</text:span><text:span text:style-name="T263"><text:tab/></text:span><text:span text:style-name="T264">1,064</text:span><text:span text:style-name="T265"><text:tab/></text:span><text:span text:style-name="T266">1,060</text:span><text:span text:style-name="T267"><text:tab/></text:span><text:span text:style-name="T268">1,060</text:span><text:span text:style-name="T269"><text:tab/></text:span><text:span text:style-name="T270">1,040</text:span></text:p>
      <text:p text:style-name="P271"><text:span text:style-name="T272">Downview</text:span><text:span text:style-name="T273"><text:tab/></text:span><text:span text:style-name="T274">356</text:span><text:span text:style-name="T275"><text:tab/></text:span><text:span text:style-name="T276">325</text:span><text:span text:style-name="T277"><text:tab/></text:span><text:span text:style-name="T278">325</text:span><text:span text:style-name="T279"><text:tab/></text:span><text:span text:style-name="T280">310</text:span></text:p>
      <text:p text:style-name="P281"><text:span text:style-name="T282">Drake Hall</text:span><text:span text:style-name="T283"><text:tab/></text:span><text:span text:style-name="T284">340</text:span><text:span text:style-name="T285"><text:tab/></text:span><text:span text:style-name="T286">340</text:span><text:span text:style-name="T287"><text:tab/></text:span><text:span text:style-name="T288">340</text:span><text:span text:style-name="T289"><text:tab/></text:span><text:span text:style-name="T290">332</text:span></text:p>
      <text:p text:style-name="P291"><text:span text:style-name="T292">Durham</text:span><text:span text:style-name="T293"><text:tab/></text:span><text:span text:style-name="T294">595</text:span><text:span text:style-name="T295"><text:tab/></text:span><text:span text:style-name="T296">595</text:span><text:span text:style-name="T297"><text:tab/></text:span><text:span text:style-name="T298">996</text:span><text:span text:style-name="T299"><text:tab/></text:span><text:span text:style-name="T300">937</text:span></text:p>
      <text:p text:style-name="P301"><text:span text:style-name="T302">East Sutton Park</text:span><text:span text:style-name="T303"><text:tab/></text:span><text:span text:style-name="T304">100</text:span><text:span text:style-name="T305"><text:tab/></text:span><text:span text:style-name="T306">100</text:span><text:span text:style-name="T307"><text:tab/></text:span><text:span text:style-name="T308">100</text:span><text:span text:style-name="T309"><text:tab/></text:span><text:span text:style-name="T310">95</text:span></text:p>
      <text:p text:style-name="P311"><text:span text:style-name="T312">Eastwood Park</text:span><text:span text:style-name="T313"><text:tab/></text:span><text:span text:style-name="T314">394</text:span><text:span text:style-name="T315"><text:tab/></text:span><text:span text:style-name="T316">382</text:span><text:span text:style-name="T317"><text:tab/></text:span><text:span text:style-name="T318">430</text:span><text:span text:style-name="T319"><text:tab/></text:span><text:span text:style-name="T320">399</text:span></text:p>
      <text:p text:style-name="P321"><text:span text:style-name="T322">Elmley (Sheppey)</text:span><text:span text:style-name="T323"><text:tab/></text:span><text:span text:style-name="T324">1,007</text:span><text:span text:style-name="T325"><text:tab/></text:span><text:span text:style-name="T326">1,007</text:span><text:span text:style-name="T327"><text:tab/></text:span><text:span text:style-name="T328">1,252</text:span><text:span text:style-name="T329"><text:tab/></text:span><text:span text:style-name="T330">1,252</text:span></text:p>
      <text:p text:style-name="P331"><text:span text:style-name="T332">Erlestoke</text:span><text:span text:style-name="T333"><text:tab/></text:span><text:span text:style-name="T334">494</text:span><text:span text:style-name="T335"><text:tab/></text:span><text:span text:style-name="T336">494</text:span><text:span text:style-name="T337"><text:tab/></text:span><text:span text:style-name="T338">524</text:span><text:span text:style-name="T339"><text:tab/></text:span><text:span text:style-name="T340">514</text:span></text:p>
      <text:p text:style-name="P341"><text:span text:style-name="T342">Exeter</text:span><text:span text:style-name="T343"><text:tab/></text:span><text:span text:style-name="T344">326</text:span><text:span text:style-name="T345"><text:tab/></text:span><text:span text:style-name="T346">318</text:span><text:span text:style-name="T347"><text:tab/></text:span><text:span text:style-name="T348">561</text:span><text:span text:style-name="T349"><text:tab/></text:span><text:span text:style-name="T350">486</text:span></text:p>
      <text:p text:style-name="P351"><text:span text:style-name="T352">Featherstone</text:span><text:span text:style-name="T353"><text:tab/></text:span><text:span text:style-name="T354">671</text:span><text:span text:style-name="T355"><text:tab/></text:span><text:span text:style-name="T356">660</text:span><text:span text:style-name="T357"><text:tab/></text:span><text:span text:style-name="T358">695</text:span><text:span text:style-name="T359"><text:tab/></text:span><text:span text:style-name="T360">653</text:span></text:p>
      <text:p text:style-name="P361"><text:span text:style-name="T362">Feltham</text:span><text:span text:style-name="T363"><text:tab/></text:span><text:span text:style-name="T364">768</text:span><text:span text:style-name="T365"><text:tab/></text:span><text:span text:style-name="T366">568</text:span><text:span text:style-name="T367"><text:tab/></text:span><text:span text:style-name="T368">568</text:span><text:span text:style-name="T369"><text:tab/></text:span><text:span text:style-name="T370">520</text:span></text:p>
      <text:p text:style-name="P371"><text:span text:style-name="T372">Ford</text:span><text:span text:style-name="T373"><text:tab/></text:span><text:span text:style-name="T374">521</text:span><text:span text:style-name="T375"><text:tab/></text:span><text:span text:style-name="T376">521</text:span><text:span text:style-name="T377"><text:tab/></text:span><text:span text:style-name="T378">539</text:span><text:span text:style-name="T379"><text:tab/></text:span><text:span text:style-name="T380">532</text:span></text:p>
      <text:p text:style-name="P381"><text:span text:style-name="T382">Forest Bank</text:span><text:span text:style-name="T383"><text:tab/></text:span><text:span text:style-name="T384">1,064</text:span><text:span text:style-name="T385"><text:tab/></text:span><text:span text:style-name="T386">1,064</text:span><text:span text:style-name="T387"><text:tab/></text:span><text:span text:style-name="T388">1,460</text:span><text:span text:style-name="T389"><text:tab/></text:span><text:span text:style-name="T390">1,460</text:span></text:p>
      <text:p text:style-name="P391"><text:span text:style-name="T392">Foston Hall</text:span><text:span text:style-name="T393"><text:tab/></text:span><text:span text:style-name="T394">303</text:span><text:span text:style-name="T395"><text:tab/></text:span><text:span text:style-name="T396">303</text:span><text:span text:style-name="T397"><text:tab/></text:span><text:span text:style-name="T398">345</text:span><text:span text:style-name="T399"><text:tab/></text:span><text:span text:style-name="T400">334</text:span></text:p>
      <text:p text:style-name="P401"><text:span text:style-name="T402">Frankland</text:span><text:span text:style-name="T403"><text:tab/></text:span><text:span text:style-name="T404">859</text:span><text:span text:style-name="T405"><text:tab/></text:span><text:span text:style-name="T406">844</text:span><text:span text:style-name="T407"><text:tab/></text:span><text:span text:style-name="T408">844</text:span><text:span text:style-name="T409"><text:tab/></text:span><text:span text:style-name="T410">814</text:span></text:p>
      <text:p text:style-name="P411"><text:span text:style-name="T412">Full Sutton</text:span><text:span text:style-name="T413"><text:tab/></text:span><text:span text:style-name="T414">606</text:span><text:span text:style-name="T415"><text:tab/></text:span><text:span text:style-name="T416">566</text:span><text:span text:style-name="T417"><text:tab/></text:span><text:span text:style-name="T418">586</text:span><text:span text:style-name="T419"><text:tab/></text:span><text:span text:style-name="T420">557</text:span></text:p>
      <text:p text:style-name="P421"><text:span text:style-name="T422">Garth</text:span><text:span text:style-name="T423"><text:tab/></text:span><text:span text:style-name="T424">810</text:span><text:span text:style-name="T425"><text:tab/></text:span><text:span text:style-name="T426">810</text:span><text:span text:style-name="T427"><text:tab/></text:span><text:span text:style-name="T428">849</text:span><text:span text:style-name="T429"><text:tab/></text:span><text:span text:style-name="T430">830</text:span></text:p>
      <text:p text:style-name="P431"><text:span text:style-name="T432">Gartree</text:span><text:span text:style-name="T433"><text:tab/></text:span><text:span text:style-name="T434">708</text:span><text:span text:style-name="T435"><text:tab/></text:span><text:span text:style-name="T436">708</text:span><text:span text:style-name="T437"><text:tab/></text:span><text:span text:style-name="T438">714</text:span><text:span text:style-name="T439"><text:tab/></text:span><text:span text:style-name="T440">698</text:span></text:p>
      <text:p text:style-name="P441"><text:span text:style-name="T442">Grendon / Springhill</text:span><text:span text:style-name="T443"><text:tab/></text:span><text:span text:style-name="T444">586</text:span><text:span text:style-name="T445"><text:tab/></text:span><text:span text:style-name="T446">562</text:span><text:span text:style-name="T447"><text:tab/></text:span><text:span text:style-name="T448">562</text:span><text:span text:style-name="T449"><text:tab/></text:span><text:span text:style-name="T450">536</text:span></text:p>
      <text:p text:style-name="P451"><text:span text:style-name="T452">Guys Marsh</text:span><text:span text:style-name="T453"><text:tab/></text:span><text:span text:style-name="T454">518</text:span><text:span text:style-name="T455"><text:tab/></text:span><text:span text:style-name="T456">453</text:span><text:span text:style-name="T457"><text:tab/></text:span><text:span text:style-name="T458">513</text:span><text:span text:style-name="T459"><text:tab/></text:span><text:span text:style-name="T460">497</text:span></text:p>
      <text:p text:style-name="P461"><text:span text:style-name="T462">Hatfield</text:span><text:span text:style-name="T463"><text:tab/></text:span><text:span text:style-name="T464">390</text:span><text:span text:style-name="T465"><text:tab/></text:span><text:span text:style-name="T466">338</text:span><text:span text:style-name="T467"><text:tab/></text:span><text:span text:style-name="T468">338</text:span><text:span text:style-name="T469"><text:tab/></text:span><text:span text:style-name="T470">338</text:span></text:p>
      <text:p text:style-name="P471"><text:span text:style-name="T472">Haverigg</text:span><text:span text:style-name="T473"><text:tab/></text:span><text:span text:style-name="T474">622</text:span><text:span text:style-name="T475"><text:tab/></text:span><text:span text:style-name="T476">263</text:span><text:span text:style-name="T477"><text:tab/></text:span><text:span text:style-name="T478">291</text:span><text:span text:style-name="T479"><text:tab/></text:span><text:span text:style-name="T480">285</text:span></text:p>
      <text:p text:style-name="P481"><text:span text:style-name="T482">Hewell</text:span><text:span text:style-name="T483"><text:tab/></text:span><text:span text:style-name="T484">1,018</text:span><text:span text:style-name="T485"><text:tab/></text:span><text:span text:style-name="T486">1,018</text:span><text:span text:style-name="T487"><text:tab/></text:span><text:span text:style-name="T488">1,279</text:span><text:span text:style-name="T489"><text:tab/></text:span><text:span text:style-name="T490">1,132</text:span></text:p>
      <text:p text:style-name="P491"><text:span text:style-name="T492">High Down</text:span><text:span text:style-name="T493"><text:tab/></text:span><text:span text:style-name="T494">999</text:span><text:span text:style-name="T495"><text:tab/></text:span><text:span text:style-name="T496">821</text:span><text:span text:style-name="T497"><text:tab/></text:span><text:span text:style-name="T498">1,023</text:span><text:span text:style-name="T499"><text:tab/></text:span><text:span text:style-name="T500">1,014</text:span></text:p>
      <text:p text:style-name="P501"><text:span text:style-name="T502">Highpoint (North and South)</text:span><text:span text:style-name="T503"><text:tab/></text:span><text:span text:style-name="T504">1,311</text:span><text:span text:style-name="T505"><text:tab/></text:span><text:span text:style-name="T506">1,283</text:span><text:span text:style-name="T507"><text:tab/></text:span><text:span text:style-name="T508">1,301</text:span><text:span text:style-name="T509"><text:tab/></text:span><text:span text:style-name="T510">1,278</text:span></text:p>
      <text:soft-page-break/>
      <text:p text:style-name="P511"><text:span text:style-name="T512">Report Date:</text:span><text:span text:style-name="T513"><text:tab/></text:span><text:span text:style-name="T514">30/06/2017</text:span><text:span text:style-name="T515"><text:tab/></text:span><text:span text:style-name="T516">Page</text:span><text:span text:style-name="T517"><text:tab/></text:span><text:span text:style-name="T518">2</text:span></text:p>
      <text:p text:style-name="P519"><text:span text:style-name="T520"><text:tab/></text:span><text:span text:style-name="T521">Prison Name</text:span><text:span text:style-name="T522"><text:tab/></text:span><text:span text:style-name="T523">Baseline CNA</text:span><text:span text:style-name="T524"><text:tab/></text:span><text:span text:style-name="T525">In Use CNA</text:span><text:span text:style-name="T526"><text:tab/></text:span><text:span text:style-name="T527">Operational Capacity</text:span><text:span text:style-name="T528"><text:tab/></text:span><text:span text:style-name="T529">Population *</text:span></text:p>
      <text:p text:style-name="P530"><text:span text:style-name="T531">Hindley</text:span><text:span text:style-name="T532"><text:tab/></text:span><text:span text:style-name="T533">580</text:span><text:span text:style-name="T534"><text:tab/></text:span><text:span text:style-name="T535">542</text:span><text:span text:style-name="T536"><text:tab/></text:span><text:span text:style-name="T537">608</text:span><text:span text:style-name="T538"><text:tab/></text:span><text:span text:style-name="T539">569</text:span></text:p>
      <text:p text:style-name="P540"><text:span text:style-name="T541">Hollesley Bay</text:span><text:span text:style-name="T542"><text:tab/></text:span><text:span text:style-name="T543">481</text:span><text:span text:style-name="T544"><text:tab/></text:span><text:span text:style-name="T545">471</text:span><text:span text:style-name="T546"><text:tab/></text:span><text:span text:style-name="T547">471</text:span><text:span text:style-name="T548"><text:tab/></text:span><text:span text:style-name="T549">461</text:span></text:p>
      <text:p text:style-name="P550"><text:span text:style-name="T551">Holme House</text:span><text:span text:style-name="T552"><text:tab/></text:span><text:span text:style-name="T553">1,036</text:span><text:span text:style-name="T554"><text:tab/></text:span><text:span text:style-name="T555">1,036</text:span><text:span text:style-name="T556"><text:tab/></text:span><text:span text:style-name="T557">1,210</text:span><text:span text:style-name="T558"><text:tab/></text:span><text:span text:style-name="T559">1,201</text:span></text:p>
      <text:p text:style-name="P560"><text:span text:style-name="T561">Hull</text:span><text:span text:style-name="T562"><text:tab/></text:span><text:span text:style-name="T563">723</text:span><text:span text:style-name="T564"><text:tab/></text:span><text:span text:style-name="T565">723</text:span><text:span text:style-name="T566"><text:tab/></text:span><text:span text:style-name="T567">1,056</text:span><text:span text:style-name="T568"><text:tab/></text:span><text:span text:style-name="T569">1,045</text:span></text:p>
      <text:p text:style-name="P570"><text:span text:style-name="T571">Humber</text:span><text:span text:style-name="T572"><text:tab/></text:span><text:span text:style-name="T573">947</text:span><text:span text:style-name="T574"><text:tab/></text:span><text:span text:style-name="T575">947</text:span><text:span text:style-name="T576"><text:tab/></text:span><text:span text:style-name="T577">1,069</text:span><text:span text:style-name="T578"><text:tab/></text:span><text:span text:style-name="T579">1,068</text:span></text:p>
      <text:p text:style-name="P580"><text:span text:style-name="T581">Huntercombe</text:span><text:span text:style-name="T582"><text:tab/></text:span><text:span text:style-name="T583">370</text:span><text:span text:style-name="T584"><text:tab/></text:span><text:span text:style-name="T585">369</text:span><text:span text:style-name="T586"><text:tab/></text:span><text:span text:style-name="T587">480</text:span><text:span text:style-name="T588"><text:tab/></text:span><text:span text:style-name="T589">475</text:span></text:p>
      <text:p text:style-name="P590"><text:span text:style-name="T591">Isis</text:span><text:span text:style-name="T592"><text:tab/></text:span><text:span text:style-name="T593">478</text:span><text:span text:style-name="T594"><text:tab/></text:span><text:span text:style-name="T595">478</text:span><text:span text:style-name="T596"><text:tab/></text:span><text:span text:style-name="T597">628</text:span><text:span text:style-name="T598"><text:tab/></text:span><text:span text:style-name="T599">624</text:span></text:p>
      <text:p text:style-name="P600"><text:span text:style-name="T601">Isle of Wight</text:span><text:span text:style-name="T602"><text:tab/></text:span><text:span text:style-name="T603">1,068</text:span><text:span text:style-name="T604"><text:tab/></text:span><text:span text:style-name="T605">976</text:span><text:span text:style-name="T606"><text:tab/></text:span><text:span text:style-name="T607">1,096</text:span><text:span text:style-name="T608"><text:tab/></text:span><text:span text:style-name="T609">1,086</text:span></text:p>
      <text:p text:style-name="P610"><text:span text:style-name="T611">Kirkham</text:span><text:span text:style-name="T612"><text:tab/></text:span><text:span text:style-name="T613">657</text:span><text:span text:style-name="T614"><text:tab/></text:span><text:span text:style-name="T615">657</text:span><text:span text:style-name="T616"><text:tab/></text:span><text:span text:style-name="T617">657</text:span><text:span text:style-name="T618"><text:tab/></text:span><text:span text:style-name="T619">630</text:span></text:p>
      <text:p text:style-name="P620"><text:span text:style-name="T621">Kirklevington Grange</text:span><text:span text:style-name="T622"><text:tab/></text:span><text:span text:style-name="T623">283</text:span><text:span text:style-name="T624"><text:tab/></text:span><text:span text:style-name="T625">283</text:span><text:span text:style-name="T626"><text:tab/></text:span><text:span text:style-name="T627">283</text:span><text:span text:style-name="T628"><text:tab/></text:span><text:span text:style-name="T629">269</text:span></text:p>
      <text:p text:style-name="P630"><text:span text:style-name="T631">Lancaster Farms</text:span><text:span text:style-name="T632"><text:tab/></text:span><text:span text:style-name="T633">495</text:span><text:span text:style-name="T634"><text:tab/></text:span><text:span text:style-name="T635">495</text:span><text:span text:style-name="T636"><text:tab/></text:span><text:span text:style-name="T637">560</text:span><text:span text:style-name="T638"><text:tab/></text:span><text:span text:style-name="T639">555</text:span></text:p>
      <text:p text:style-name="P640"><text:span text:style-name="T641">Leeds</text:span><text:span text:style-name="T642"><text:tab/></text:span><text:span text:style-name="T643">669</text:span><text:span text:style-name="T644"><text:tab/></text:span><text:span text:style-name="T645">669</text:span><text:span text:style-name="T646"><text:tab/></text:span><text:span text:style-name="T647">1,218</text:span><text:span text:style-name="T648"><text:tab/></text:span><text:span text:style-name="T649">1,128</text:span></text:p>
      <text:p text:style-name="P650"><text:span text:style-name="T651">Leicester</text:span><text:span text:style-name="T652"><text:tab/></text:span><text:span text:style-name="T653">214</text:span><text:span text:style-name="T654"><text:tab/></text:span><text:span text:style-name="T655">208</text:span><text:span text:style-name="T656"><text:tab/></text:span><text:span text:style-name="T657">411</text:span><text:span text:style-name="T658"><text:tab/></text:span><text:span text:style-name="T659">325</text:span></text:p>
      <text:p text:style-name="P660"><text:span text:style-name="T661">Lewes</text:span><text:span text:style-name="T662"><text:tab/></text:span><text:span text:style-name="T663">617</text:span><text:span text:style-name="T664"><text:tab/></text:span><text:span text:style-name="T665">617</text:span><text:span text:style-name="T666"><text:tab/></text:span><text:span text:style-name="T667">692</text:span><text:span text:style-name="T668"><text:tab/></text:span><text:span text:style-name="T669">640</text:span></text:p>
      <text:p text:style-name="P670"><text:span text:style-name="T671">Leyhill</text:span><text:span text:style-name="T672"><text:tab/></text:span><text:span text:style-name="T673">515</text:span><text:span text:style-name="T674"><text:tab/></text:span><text:span text:style-name="T675">515</text:span><text:span text:style-name="T676"><text:tab/></text:span><text:span text:style-name="T677">515</text:span><text:span text:style-name="T678"><text:tab/></text:span><text:span text:style-name="T679">514</text:span></text:p>
      <text:p text:style-name="P680"><text:span text:style-name="T681">Lincoln</text:span><text:span text:style-name="T682"><text:tab/></text:span><text:span text:style-name="T683">408</text:span><text:span text:style-name="T684"><text:tab/></text:span><text:span text:style-name="T685">403</text:span><text:span text:style-name="T686"><text:tab/></text:span><text:span text:style-name="T687">729</text:span><text:span text:style-name="T688"><text:tab/></text:span><text:span text:style-name="T689">665</text:span></text:p>
      <text:p text:style-name="P690"><text:span text:style-name="T691">Lindholme</text:span><text:span text:style-name="T692"><text:tab/></text:span><text:span text:style-name="T693">924</text:span><text:span text:style-name="T694"><text:tab/></text:span><text:span text:style-name="T695">924</text:span><text:span text:style-name="T696"><text:tab/></text:span><text:span text:style-name="T697">1,010</text:span><text:span text:style-name="T698"><text:tab/></text:span><text:span text:style-name="T699">998</text:span></text:p>
      <text:p text:style-name="P700"><text:span text:style-name="T701">Littlehey</text:span><text:span text:style-name="T702"><text:tab/></text:span><text:span text:style-name="T703">1,154</text:span><text:span text:style-name="T704"><text:tab/></text:span><text:span text:style-name="T705">1,154</text:span><text:span text:style-name="T706"><text:tab/></text:span><text:span text:style-name="T707">1,220</text:span><text:span text:style-name="T708"><text:tab/></text:span><text:span text:style-name="T709">1,213</text:span></text:p>
      <text:p text:style-name="P710"><text:span text:style-name="T711">Liverpool</text:span><text:span text:style-name="T712"><text:tab/></text:span><text:span text:style-name="T713">1,173</text:span><text:span text:style-name="T714"><text:tab/></text:span><text:span text:style-name="T715">1,101</text:span><text:span text:style-name="T716"><text:tab/></text:span><text:span text:style-name="T717">1,222</text:span><text:span text:style-name="T718"><text:tab/></text:span><text:span text:style-name="T719">1,078</text:span></text:p>
      <text:p text:style-name="P720"><text:span text:style-name="T721">Long Lartin</text:span><text:span text:style-name="T722"><text:tab/></text:span><text:span text:style-name="T723">625</text:span><text:span text:style-name="T724"><text:tab/></text:span><text:span text:style-name="T725">548</text:span><text:span text:style-name="T726"><text:tab/></text:span><text:span text:style-name="T727">548</text:span><text:span text:style-name="T728"><text:tab/></text:span><text:span text:style-name="T729">517</text:span></text:p>
      <text:p text:style-name="P730"><text:span text:style-name="T731">Low Newton</text:span><text:span text:style-name="T732"><text:tab/></text:span><text:span text:style-name="T733">314</text:span><text:span text:style-name="T734"><text:tab/></text:span><text:span text:style-name="T735">306</text:span><text:span text:style-name="T736"><text:tab/></text:span><text:span text:style-name="T737">344</text:span><text:span text:style-name="T738"><text:tab/></text:span><text:span text:style-name="T739">343</text:span></text:p>
      <text:p text:style-name="P740"><text:span text:style-name="T741">Lowdham Grange</text:span><text:span text:style-name="T742"><text:tab/></text:span><text:span text:style-name="T743">900</text:span><text:span text:style-name="T744"><text:tab/></text:span><text:span text:style-name="T745">900</text:span><text:span text:style-name="T746"><text:tab/></text:span><text:span text:style-name="T747">920</text:span><text:span text:style-name="T748"><text:tab/></text:span><text:span text:style-name="T749">917</text:span></text:p>
      <text:p text:style-name="P750"><text:span text:style-name="T751">Maidstone</text:span><text:span text:style-name="T752"><text:tab/></text:span><text:span text:style-name="T753">565</text:span><text:span text:style-name="T754"><text:tab/></text:span><text:span text:style-name="T755">565</text:span><text:span text:style-name="T756"><text:tab/></text:span><text:span text:style-name="T757">612</text:span><text:span text:style-name="T758"><text:tab/></text:span><text:span text:style-name="T759">606</text:span></text:p>
      <text:p text:style-name="P760"><text:span text:style-name="T761">Manchester</text:span><text:span text:style-name="T762"><text:tab/></text:span><text:span text:style-name="T763">967</text:span><text:span text:style-name="T764"><text:tab/></text:span><text:span text:style-name="T765">958</text:span><text:span text:style-name="T766"><text:tab/></text:span><text:span text:style-name="T767">1,160</text:span><text:span text:style-name="T768"><text:tab/></text:span><text:span text:style-name="T769">1,005</text:span></text:p>
      <text:p text:style-name="P770"><text:span text:style-name="T771">Moorland</text:span><text:span text:style-name="T772"><text:tab/></text:span><text:span text:style-name="T773">943</text:span><text:span text:style-name="T774"><text:tab/></text:span><text:span text:style-name="T775">943</text:span><text:span text:style-name="T776"><text:tab/></text:span><text:span text:style-name="T777">1,013</text:span><text:span text:style-name="T778"><text:tab/></text:span><text:span text:style-name="T779">1,001</text:span></text:p>
      <text:p text:style-name="P780"><text:span text:style-name="T781">New Hall</text:span><text:span text:style-name="T782"><text:tab/></text:span><text:span text:style-name="T783">392</text:span><text:span text:style-name="T784"><text:tab/></text:span><text:span text:style-name="T785">371</text:span><text:span text:style-name="T786"><text:tab/></text:span><text:span text:style-name="T787">425</text:span><text:span text:style-name="T788"><text:tab/></text:span><text:span text:style-name="T789">395</text:span></text:p>
      <text:p text:style-name="P790"><text:span text:style-name="T791">North Sea Camp</text:span><text:span text:style-name="T792"><text:tab/></text:span><text:span text:style-name="T793">420</text:span><text:span text:style-name="T794"><text:tab/></text:span><text:span text:style-name="T795">420</text:span><text:span text:style-name="T796"><text:tab/></text:span><text:span text:style-name="T797">420</text:span><text:span text:style-name="T798"><text:tab/></text:span><text:span text:style-name="T799">414</text:span></text:p>
      <text:p text:style-name="P800"><text:span text:style-name="T801">Northumberland</text:span><text:span text:style-name="T802"><text:tab/></text:span><text:span text:style-name="T803">1,348</text:span><text:span text:style-name="T804"><text:tab/></text:span><text:span text:style-name="T805">1,348</text:span><text:span text:style-name="T806"><text:tab/></text:span><text:span text:style-name="T807">1,348</text:span><text:span text:style-name="T808"><text:tab/></text:span><text:span text:style-name="T809">1,328</text:span></text:p>
      <text:p text:style-name="P810"><text:span text:style-name="T811">Norwich</text:span><text:span text:style-name="T812"><text:tab/></text:span><text:span text:style-name="T813">616</text:span><text:span text:style-name="T814"><text:tab/></text:span><text:span text:style-name="T815">616</text:span><text:span text:style-name="T816"><text:tab/></text:span><text:span text:style-name="T817">771</text:span><text:span text:style-name="T818"><text:tab/></text:span><text:span text:style-name="T819">760</text:span></text:p>
      <text:p text:style-name="P820"><text:span text:style-name="T821">Nottingham</text:span><text:span text:style-name="T822"><text:tab/></text:span><text:span text:style-name="T823">723</text:span><text:span text:style-name="T824"><text:tab/></text:span><text:span text:style-name="T825">723</text:span><text:span text:style-name="T826"><text:tab/></text:span><text:span text:style-name="T827">1,060</text:span><text:span text:style-name="T828"><text:tab/></text:span><text:span text:style-name="T829">1,000</text:span></text:p>
      <text:p text:style-name="P830"><text:span text:style-name="T831">Oakwood</text:span><text:span text:style-name="T832"><text:tab/></text:span><text:span text:style-name="T833">1,605</text:span><text:span text:style-name="T834"><text:tab/></text:span><text:span text:style-name="T835">1,605</text:span><text:span text:style-name="T836"><text:tab/></text:span><text:span text:style-name="T837">2,106</text:span><text:span text:style-name="T838"><text:tab/></text:span><text:span text:style-name="T839">2,082</text:span></text:p>
      <text:p text:style-name="P840"><text:span text:style-name="T841">Onley</text:span><text:span text:style-name="T842"><text:tab/></text:span><text:span text:style-name="T843">742</text:span><text:span text:style-name="T844"><text:tab/></text:span><text:span text:style-name="T845">742</text:span><text:span text:style-name="T846"><text:tab/></text:span><text:span text:style-name="T847">742</text:span><text:span text:style-name="T848"><text:tab/></text:span><text:span text:style-name="T849">739</text:span></text:p>
      <text:p text:style-name="P850"><text:span text:style-name="T851">Parc</text:span><text:span text:style-name="T852"><text:tab/></text:span><text:span text:style-name="T853">1,559</text:span><text:span text:style-name="T854"><text:tab/></text:span><text:span text:style-name="T855">1,559</text:span><text:span text:style-name="T856"><text:tab/></text:span><text:span text:style-name="T857">1,783</text:span><text:span text:style-name="T858"><text:tab/></text:span><text:span text:style-name="T859">1,721</text:span></text:p>
      <text:p text:style-name="P860"><text:span text:style-name="T861">Pentonville</text:span><text:span text:style-name="T862"><text:tab/></text:span><text:span text:style-name="T863">906</text:span><text:span text:style-name="T864"><text:tab/></text:span><text:span text:style-name="T865">906</text:span><text:span text:style-name="T866"><text:tab/></text:span><text:span text:style-name="T867">1,292</text:span><text:span text:style-name="T868"><text:tab/></text:span><text:span text:style-name="T869">1,259</text:span></text:p>
      <text:p text:style-name="P870"><text:span text:style-name="T871">Peterborough (Male &amp; Female)</text:span><text:span text:style-name="T872"><text:tab/></text:span><text:span text:style-name="T873">1,132</text:span><text:span text:style-name="T874"><text:tab/></text:span><text:span text:style-name="T875">1,119</text:span><text:span text:style-name="T876"><text:tab/></text:span><text:span text:style-name="T877">1,312</text:span><text:span text:style-name="T878"><text:tab/></text:span><text:span text:style-name="T879">1,290</text:span></text:p>
      <text:p text:style-name="P880"><text:span text:style-name="T881">Portland</text:span><text:span text:style-name="T882"><text:tab/></text:span><text:span text:style-name="T883">463</text:span><text:span text:style-name="T884"><text:tab/></text:span><text:span text:style-name="T885">458</text:span><text:span text:style-name="T886"><text:tab/></text:span><text:span text:style-name="T887">500</text:span><text:span text:style-name="T888"><text:tab/></text:span><text:span text:style-name="T889">474</text:span></text:p>
      <text:p text:style-name="P890"><text:span text:style-name="T891">Preston</text:span><text:span text:style-name="T892"><text:tab/></text:span><text:span text:style-name="T893">455</text:span><text:span text:style-name="T894"><text:tab/></text:span><text:span text:style-name="T895">455</text:span><text:span text:style-name="T896"><text:tab/></text:span><text:span text:style-name="T897">811</text:span><text:span text:style-name="T898"><text:tab/></text:span><text:span text:style-name="T899">710</text:span></text:p>
      <text:p text:style-name="P900"><text:span text:style-name="T901">Ranby</text:span><text:span text:style-name="T902"><text:tab/></text:span><text:span text:style-name="T903">893</text:span><text:span text:style-name="T904"><text:tab/></text:span><text:span text:style-name="T905">832</text:span><text:span text:style-name="T906"><text:tab/></text:span><text:span text:style-name="T907">1,038</text:span><text:span text:style-name="T908"><text:tab/></text:span><text:span text:style-name="T909">1,031</text:span></text:p>
      <text:p text:style-name="P910"><text:span text:style-name="T911">Risley</text:span><text:span text:style-name="T912"><text:tab/></text:span><text:span text:style-name="T913">1,050</text:span><text:span text:style-name="T914"><text:tab/></text:span><text:span text:style-name="T915">1,050</text:span><text:span text:style-name="T916"><text:tab/></text:span><text:span text:style-name="T917">1,120</text:span><text:span text:style-name="T918"><text:tab/></text:span><text:span text:style-name="T919">1,103</text:span></text:p>
      <text:p text:style-name="P920"><text:span text:style-name="T921">Rochester</text:span><text:span text:style-name="T922"><text:tab/></text:span><text:span text:style-name="T923">802</text:span><text:span text:style-name="T924"><text:tab/></text:span><text:span text:style-name="T925">754</text:span><text:span text:style-name="T926"><text:tab/></text:span><text:span text:style-name="T927">754</text:span><text:span text:style-name="T928"><text:tab/></text:span><text:span text:style-name="T929">734</text:span></text:p>
      <text:p text:style-name="P930"><text:span text:style-name="T931">Rye Hill</text:span><text:span text:style-name="T932"><text:tab/></text:span><text:span text:style-name="T933">600</text:span><text:span text:style-name="T934"><text:tab/></text:span><text:span text:style-name="T935">600</text:span><text:span text:style-name="T936"><text:tab/></text:span><text:span text:style-name="T937">664</text:span><text:span text:style-name="T938"><text:tab/></text:span><text:span text:style-name="T939">657</text:span></text:p>
      <text:p text:style-name="P940"><text:span text:style-name="T941">Send</text:span><text:span text:style-name="T942"><text:tab/></text:span><text:span text:style-name="T943">282</text:span><text:span text:style-name="T944"><text:tab/></text:span><text:span text:style-name="T945">282</text:span><text:span text:style-name="T946"><text:tab/></text:span><text:span text:style-name="T947">282</text:span><text:span text:style-name="T948"><text:tab/></text:span><text:span text:style-name="T949">277</text:span></text:p>
      <text:p text:style-name="P950"><text:span text:style-name="T951">Stafford</text:span><text:span text:style-name="T952"><text:tab/></text:span><text:span text:style-name="T953">741</text:span><text:span text:style-name="T954"><text:tab/></text:span><text:span text:style-name="T955">741</text:span><text:span text:style-name="T956"><text:tab/></text:span><text:span text:style-name="T957">751</text:span><text:span text:style-name="T958"><text:tab/></text:span><text:span text:style-name="T959">742</text:span></text:p>
      <text:p text:style-name="P960"><text:span text:style-name="T961">Standford Hill (Sheppey)</text:span><text:span text:style-name="T962"><text:tab/></text:span><text:span text:style-name="T963">464</text:span><text:span text:style-name="T964"><text:tab/></text:span><text:span text:style-name="T965">464</text:span><text:span text:style-name="T966"><text:tab/></text:span><text:span text:style-name="T967">464</text:span><text:span text:style-name="T968"><text:tab/></text:span><text:span text:style-name="T969">460</text:span></text:p>
      <text:p text:style-name="P970"><text:span text:style-name="T971">Stocken</text:span><text:span text:style-name="T972"><text:tab/></text:span><text:span text:style-name="T973">768</text:span><text:span text:style-name="T974"><text:tab/></text:span><text:span text:style-name="T975">768</text:span><text:span text:style-name="T976"><text:tab/></text:span><text:span text:style-name="T977">853</text:span><text:span text:style-name="T978"><text:tab/></text:span><text:span text:style-name="T979">833</text:span></text:p>
      <text:p text:style-name="P980"><text:span text:style-name="T981">Stoke Heath</text:span><text:span text:style-name="T982"><text:tab/></text:span><text:span text:style-name="T983">662</text:span><text:span text:style-name="T984"><text:tab/></text:span><text:span text:style-name="T985">662</text:span><text:span text:style-name="T986"><text:tab/></text:span><text:span text:style-name="T987">782</text:span><text:span text:style-name="T988"><text:tab/></text:span><text:span text:style-name="T989">769</text:span></text:p>
      <text:p text:style-name="P990"><text:span text:style-name="T991">Styal</text:span><text:span text:style-name="T992"><text:tab/></text:span><text:span text:style-name="T993">480</text:span><text:span text:style-name="T994"><text:tab/></text:span><text:span text:style-name="T995">471</text:span><text:span text:style-name="T996"><text:tab/></text:span><text:span text:style-name="T997">486</text:span><text:span text:style-name="T998"><text:tab/></text:span><text:span text:style-name="T999">479</text:span></text:p>
      <text:p text:style-name="P1000"><text:span text:style-name="T1001">Sudbury</text:span><text:span text:style-name="T1002"><text:tab/></text:span><text:span text:style-name="T1003">581</text:span><text:span text:style-name="T1004"><text:tab/></text:span><text:span text:style-name="T1005">581</text:span><text:span text:style-name="T1006"><text:tab/></text:span><text:span text:style-name="T1007">581</text:span><text:span text:style-name="T1008"><text:tab/></text:span><text:span text:style-name="T1009">574</text:span></text:p>
      <text:p text:style-name="P1010"><text:span text:style-name="T1011">Swaleside (Sheppey)</text:span><text:span text:style-name="T1012"><text:tab/></text:span><text:span text:style-name="T1013">1,112</text:span><text:span text:style-name="T1014"><text:tab/></text:span><text:span text:style-name="T1015">1,070</text:span><text:span text:style-name="T1016"><text:tab/></text:span><text:span text:style-name="T1017">1,070</text:span><text:span text:style-name="T1018"><text:tab/></text:span><text:span text:style-name="T1019">1,046</text:span></text:p>
      <text:p text:style-name="P1020"><text:span text:style-name="T1021">Swansea</text:span><text:span text:style-name="T1022"><text:tab/></text:span><text:span text:style-name="T1023">268</text:span><text:span text:style-name="T1024"><text:tab/></text:span><text:span text:style-name="T1025">268</text:span><text:span text:style-name="T1026"><text:tab/></text:span><text:span text:style-name="T1027">503</text:span><text:span text:style-name="T1028"><text:tab/></text:span><text:span text:style-name="T1029">469</text:span></text:p>
      <text:p text:style-name="P1030"><text:span text:style-name="T1031">Swinfen Hall</text:span><text:span text:style-name="T1032"><text:tab/></text:span><text:span text:style-name="T1033">604</text:span><text:span text:style-name="T1034"><text:tab/></text:span><text:span text:style-name="T1035">604</text:span><text:span text:style-name="T1036"><text:tab/></text:span><text:span text:style-name="T1037">624</text:span><text:span text:style-name="T1038"><text:tab/></text:span><text:span text:style-name="T1039">608</text:span></text:p>
      <text:p text:style-name="P1040"><text:span text:style-name="T1041">Thameside</text:span><text:span text:style-name="T1042"><text:tab/></text:span><text:span text:style-name="T1043">932</text:span><text:span text:style-name="T1044"><text:tab/></text:span><text:span text:style-name="T1045">932</text:span><text:span text:style-name="T1046"><text:tab/></text:span><text:span text:style-name="T1047">1,232</text:span><text:span text:style-name="T1048"><text:tab/></text:span><text:span text:style-name="T1049">1,224</text:span></text:p>
      <text:p text:style-name="P1050"><text:span text:style-name="T1051">The Mount</text:span><text:span text:style-name="T1052"><text:tab/></text:span><text:span text:style-name="T1053">1,008</text:span><text:span text:style-name="T1054"><text:tab/></text:span><text:span text:style-name="T1055">1,005</text:span><text:span text:style-name="T1056"><text:tab/></text:span><text:span text:style-name="T1057">1,025</text:span><text:span text:style-name="T1058"><text:tab/></text:span><text:span text:style-name="T1059">1,004</text:span></text:p>
      <text:soft-page-break/>
      <text:p text:style-name="P1060"><text:span text:style-name="T1061">Report Date:</text:span><text:span text:style-name="T1062"><text:tab/></text:span><text:span text:style-name="T1063">30/06/2017</text:span><text:span text:style-name="T1064"><text:tab/></text:span><text:span text:style-name="T1065">Page</text:span><text:span text:style-name="T1066"><text:tab/></text:span><text:span text:style-name="T1067">3</text:span></text:p>
      <text:p text:style-name="P1068"><text:span text:style-name="T1069"><text:tab/></text:span><text:span text:style-name="T1070">Prison Name</text:span><text:span text:style-name="T1071"><text:tab/></text:span><text:span text:style-name="T1072">Baseline CNA</text:span><text:span text:style-name="T1073"><text:tab/></text:span><text:span text:style-name="T1074">In Use CNA</text:span><text:span text:style-name="T1075"><text:tab/></text:span><text:span text:style-name="T1076">Operational Capacity</text:span><text:span text:style-name="T1077"><text:tab/></text:span><text:span text:style-name="T1078">Population *</text:span></text:p>
      <text:p text:style-name="P1079"><text:span text:style-name="T1080">Thorn Cross</text:span><text:span text:style-name="T1081"><text:tab/></text:span><text:span text:style-name="T1082">381</text:span><text:span text:style-name="T1083"><text:tab/></text:span><text:span text:style-name="T1084">381</text:span><text:span text:style-name="T1085"><text:tab/></text:span><text:span text:style-name="T1086">387</text:span><text:span text:style-name="T1087"><text:tab/></text:span><text:span text:style-name="T1088">379</text:span></text:p>
      <text:p text:style-name="P1089"><text:span text:style-name="T1090">Usk / Prescoed</text:span><text:span text:style-name="T1091"><text:tab/></text:span><text:span text:style-name="T1092">378</text:span><text:span text:style-name="T1093"><text:tab/></text:span><text:span text:style-name="T1094">378</text:span><text:span text:style-name="T1095"><text:tab/></text:span><text:span text:style-name="T1096">536</text:span><text:span text:style-name="T1097"><text:tab/></text:span><text:span text:style-name="T1098">529</text:span></text:p>
      <text:p text:style-name="P1099"><text:span text:style-name="T1100">Wakefield</text:span><text:span text:style-name="T1101"><text:tab/></text:span><text:span text:style-name="T1102">750</text:span><text:span text:style-name="T1103"><text:tab/></text:span><text:span text:style-name="T1104">750</text:span><text:span text:style-name="T1105"><text:tab/></text:span><text:span text:style-name="T1106">750</text:span><text:span text:style-name="T1107"><text:tab/></text:span><text:span text:style-name="T1108">738</text:span></text:p>
      <text:p text:style-name="P1109"><text:span text:style-name="T1110">Wandsworth</text:span><text:span text:style-name="T1111"><text:tab/></text:span><text:span text:style-name="T1112">963</text:span><text:span text:style-name="T1113"><text:tab/></text:span><text:span text:style-name="T1114">943</text:span><text:span text:style-name="T1115"><text:tab/></text:span><text:span text:style-name="T1116">1,628</text:span><text:span text:style-name="T1117"><text:tab/></text:span><text:span text:style-name="T1118">1,603</text:span></text:p>
      <text:p text:style-name="P1119"><text:span text:style-name="T1120">Warren Hill</text:span><text:span text:style-name="T1121"><text:tab/></text:span><text:span text:style-name="T1122">257</text:span><text:span text:style-name="T1123"><text:tab/></text:span><text:span text:style-name="T1124">257</text:span><text:span text:style-name="T1125"><text:tab/></text:span><text:span text:style-name="T1126">257</text:span><text:span text:style-name="T1127"><text:tab/></text:span><text:span text:style-name="T1128">250</text:span></text:p>
      <text:p text:style-name="P1129"><text:span text:style-name="T1130">Wayland</text:span><text:span text:style-name="T1131"><text:tab/></text:span><text:span text:style-name="T1132">958</text:span><text:span text:style-name="T1133"><text:tab/></text:span><text:span text:style-name="T1134">876</text:span><text:span text:style-name="T1135"><text:tab/></text:span><text:span text:style-name="T1136">953</text:span><text:span text:style-name="T1137"><text:tab/></text:span><text:span text:style-name="T1138">944</text:span></text:p>
      <text:p text:style-name="P1139"><text:span text:style-name="T1140">Wealstun</text:span><text:span text:style-name="T1141"><text:tab/></text:span><text:span text:style-name="T1142">810</text:span><text:span text:style-name="T1143"><text:tab/></text:span><text:span text:style-name="T1144">809</text:span><text:span text:style-name="T1145"><text:tab/></text:span><text:span text:style-name="T1146">836</text:span><text:span text:style-name="T1147"><text:tab/></text:span><text:span text:style-name="T1148">819</text:span></text:p>
      <text:p text:style-name="P1149"><text:span text:style-name="T1150">Werrington</text:span><text:span text:style-name="T1151"><text:tab/></text:span><text:span text:style-name="T1152">118</text:span><text:span text:style-name="T1153"><text:tab/></text:span><text:span text:style-name="T1154">118</text:span><text:span text:style-name="T1155"><text:tab/></text:span><text:span text:style-name="T1156">128</text:span><text:span text:style-name="T1157"><text:tab/></text:span><text:span text:style-name="T1158">114</text:span></text:p>
      <text:p text:style-name="P1159"><text:span text:style-name="T1160">Wetherby</text:span><text:span text:style-name="T1161"><text:tab/></text:span><text:span text:style-name="T1162">408</text:span><text:span text:style-name="T1163"><text:tab/></text:span><text:span text:style-name="T1164">336</text:span><text:span text:style-name="T1165"><text:tab/></text:span><text:span text:style-name="T1166">336</text:span><text:span text:style-name="T1167"><text:tab/></text:span><text:span text:style-name="T1168">276</text:span></text:p>
      <text:p text:style-name="P1169"><text:span text:style-name="T1170">Whatton</text:span><text:span text:style-name="T1171"><text:tab/></text:span><text:span text:style-name="T1172">775</text:span><text:span text:style-name="T1173"><text:tab/></text:span><text:span text:style-name="T1174">769</text:span><text:span text:style-name="T1175"><text:tab/></text:span><text:span text:style-name="T1176">841</text:span><text:span text:style-name="T1177"><text:tab/></text:span><text:span text:style-name="T1178">832</text:span></text:p>
      <text:p text:style-name="P1179"><text:span text:style-name="T1180">Whitemoor</text:span><text:span text:style-name="T1181"><text:tab/></text:span><text:span text:style-name="T1182">473</text:span><text:span text:style-name="T1183"><text:tab/></text:span><text:span text:style-name="T1184">458</text:span><text:span text:style-name="T1185"><text:tab/></text:span><text:span text:style-name="T1186">458</text:span><text:span text:style-name="T1187"><text:tab/></text:span><text:span text:style-name="T1188">433</text:span></text:p>
      <text:p text:style-name="P1189"><text:span text:style-name="T1190">Winchester</text:span><text:span text:style-name="T1191"><text:tab/></text:span><text:span text:style-name="T1192">469</text:span><text:span text:style-name="T1193"><text:tab/></text:span><text:span text:style-name="T1194">469</text:span><text:span text:style-name="T1195"><text:tab/></text:span><text:span text:style-name="T1196">664</text:span><text:span text:style-name="T1197"><text:tab/></text:span><text:span text:style-name="T1198">641</text:span></text:p>
      <text:p text:style-name="P1199"><text:span text:style-name="T1200">Woodhill</text:span><text:span text:style-name="T1201"><text:tab/></text:span><text:span text:style-name="T1202">635</text:span><text:span text:style-name="T1203"><text:tab/></text:span><text:span text:style-name="T1204">539</text:span><text:span text:style-name="T1205"><text:tab/></text:span><text:span text:style-name="T1206">727</text:span><text:span text:style-name="T1207"><text:tab/></text:span><text:span text:style-name="T1208">713</text:span></text:p>
      <text:p text:style-name="P1209"><text:span text:style-name="T1210">Wormwood Scrubs</text:span><text:span text:style-name="T1211"><text:tab/></text:span><text:span text:style-name="T1212">1,156</text:span><text:span text:style-name="T1213"><text:tab/></text:span><text:span text:style-name="T1214">1,156</text:span><text:span text:style-name="T1215"><text:tab/></text:span><text:span text:style-name="T1216">1,279</text:span><text:span text:style-name="T1217"><text:tab/></text:span><text:span text:style-name="T1218">1,243</text:span></text:p>
      <text:p text:style-name="P1219"><text:span text:style-name="T1220">Wymott</text:span><text:span text:style-name="T1221"><text:tab/></text:span><text:span text:style-name="T1222">1,099</text:span><text:span text:style-name="T1223"><text:tab/></text:span><text:span text:style-name="T1224">1,099</text:span><text:span text:style-name="T1225"><text:tab/></text:span><text:span text:style-name="T1226">1,175</text:span><text:span text:style-name="T1227"><text:tab/></text:span><text:span text:style-name="T1228">1,159</text:span></text:p>
      <text:p text:style-name="P1229"><text:span text:style-name="T1230">Sub total</text:span><text:span text:style-name="T1231"><text:tab/></text:span><text:span text:style-name="T1232">77,532</text:span><text:span text:style-name="T1233"><text:tab/></text:span><text:span text:style-name="T1234">75,064</text:span><text:span text:style-name="T1235"><text:tab/></text:span><text:span text:style-name="T1236">87,877</text:span><text:span text:style-name="T1237"><text:tab/></text:span><text:span text:style-name="T1238">85,047</text:span></text:p>
      <text:p text:style-name="P1239"><text:span text:style-name="T1240">NOMS Operated Immigration Removal Centres (IRCs)</text:span></text:p>
      <text:p text:style-name="P1241"><text:span text:style-name="T1242">Morton Hall (IRC)</text:span><text:span text:style-name="T1243"><text:tab/></text:span><text:span text:style-name="T1244">392</text:span><text:span text:style-name="T1245"><text:tab/></text:span><text:span text:style-name="T1246">392</text:span><text:span text:style-name="T1247"><text:tab/></text:span><text:span text:style-name="T1248">392</text:span><text:span text:style-name="T1249"><text:tab/></text:span><text:span text:style-name="T1250">386</text:span></text:p>
      <text:p text:style-name="P1251"><text:span text:style-name="T1252">The Verne (IRC)</text:span><text:span text:style-name="T1253"><text:tab/></text:span><text:span text:style-name="T1254">570</text:span><text:span text:style-name="T1255"><text:tab/></text:span><text:span text:style-name="T1256">570</text:span><text:span text:style-name="T1257"><text:tab/></text:span><text:span text:style-name="T1258">580</text:span><text:span text:style-name="T1259"><text:tab/></text:span><text:span text:style-name="T1260">430</text:span></text:p>
      <text:p text:style-name="P1261"><text:span text:style-name="T1262">Sub total</text:span><text:span text:style-name="T1263"><text:tab/></text:span><text:span text:style-name="T1264">962</text:span><text:span text:style-name="T1265"><text:tab/></text:span><text:span text:style-name="T1266">962</text:span><text:span text:style-name="T1267"><text:tab/></text:span><text:span text:style-name="T1268">972</text:span><text:span text:style-name="T1269"><text:tab/></text:span><text:span text:style-name="T1270">816</text:span></text:p>
      <text:p text:style-name="P1271"><text:span text:style-name="T1272">Total</text:span><text:span text:style-name="T1273"><text:tab/></text:span><text:span text:style-name="T1274">78,494</text:span><text:span text:style-name="T1275"><text:tab/></text:span><text:span text:style-name="T1276">76,026</text:span><text:span text:style-name="T1277"><text:tab/></text:span><text:span text:style-name="T1278">86,849</text:span><text:span text:style-name="T1279"><text:tab/></text:span><text:span text:style-name="T1280">**</text:span><text:span text:style-name="T1281"><text:tab/></text:span><text:span text:style-name="T1282">85,863</text:span></text:p>
      <text:p text:style-name="P1283"><text:span text:style-name="T1284">Report produced by Capacity Management Team.</text:span></text:p>
      <text:p text:style-name="P1285"/>
      <text:p text:style-name="P1286"><text:span text:style-name="T1287">The CNA and Operational Capacity figures are taken from the latest signed cell certificates held by CMT.</text:span></text:p>
      <text:p text:style-name="P1288"/>
      <text:p text:style-name="P1289"><text:span text:style-name="T1290">*The prison unlock figure may be lower than the 'Population', as the 'Population' includes prisoners on authorised absence.</text:span></text:p>
      <text:p text:style-name="P1291"/>
      <text:p text:style-name="P1292"><text:span text:style-name="T1293">** Useable Operational Capacity of the estate is the sum of all establishments’ operational capacity less 2000 places.</text:span></text:p>
      <text:p text:style-name="P1294"/>
      <text:p text:style-name="P1295"><text:span text:style-name="T1296">The report is compiled from data on the last working Friday in June 2017</text:span></text:p>
      <text:p text:style-name="P1297"/>
      <text:p text:style-name="P1298"><text:span text:style-name="T1299">.</text:span></text:p>
      <text:soft-page-break/>
      <text:p text:style-name="P1300"><text:span text:style-name="T1301">Report Date:</text:span><text:span text:style-name="T1302"><text:tab/></text:span><text:span text:style-name="T1303">30/06/2017</text:span><text:span text:style-name="T1304"><text:tab/></text:span><text:span text:style-name="T1305">Page</text:span><text:span text:style-name="T1306"><text:tab/></text:span><text:span text:style-name="T1307">4</text:span></text:p>
      <text:p text:style-name="P1308"><text:span text:style-name="T1309">Definitions of Accommodation Terms</text:span></text:p>
      <text:p text:style-name="P1310"/>
      <text:p text:style-name="P1311"><text:span text:style-name="T1312">Certified Normal Accommodation (CNA)</text:span></text:p>
      <text:p text:style-name="P1313"/>
      <text:p text:style-name="P1314"><text:span text:style-name="T1315">Certified Normal Accommodation (CNA), or uncrowded capacity, is the Prison Service’s own measure of accommodation. <text:s/>CNA represents the good, decent standard of accommodation that the Service aspires to provide all prisoners.</text:span></text:p>
      <text:p text:style-name="P1316"/>
      <text:p text:style-name="P1317"><text:span text:style-name="T1318">Baseline CNA</text:span></text:p>
      <text:p text:style-name="P1319"/>
      <text:p text:style-name="P1320"><text:span text:style-name="T1321">Baseline CNA is the sum total of all certified accommodation in an establishment except, normally:</text:span></text:p>
      <text:p text:style-name="P1322"><text:span text:style-name="T1323"><text:s text:c="2"/>•Cells in punishment or segregation units.</text:span></text:p>
      <text:p text:style-name="P1324"><text:span text:style-name="T1325"><text:s text:c="2"/>•Healthcare cells or rooms in training prisons and YOIs that are not routinely used to accommodate long stay patients.</text:span></text:p>
      <text:p text:style-name="P1326"/>
      <text:p text:style-name="P1327"><text:span text:style-name="T1328">In-Use CNA</text:span></text:p>
      <text:p text:style-name="P1329"/>
      <text:p text:style-name="P1330"><text:span text:style-name="T1331">In-use CNA is baseline CNA less those places not available for immediate use, for example: damaged cells, cells affected by building works.</text:span></text:p>
      <text:p text:style-name="P1332"/>
      <text:p text:style-name="P1333"/>
      <text:p text:style-name="P1334"><text:span text:style-name="T1335">Operational Capacity</text:span></text:p>
      <text:p text:style-name="P1336"/>
      <text:p text:style-name="P1337"><text:span text:style-name="T1338">The operational capacity of a prison is the total number of prisoners that an establishment can hold taking into account control, security and the proper operation of the planned regime. It is determined by the Deputy Director of Custody on the basis of operational judgement and experience.</text:span></text:p>
      <text:p text:style-name="P1339"/>
      <text:p text:style-name="P1340"><text:span text:style-name="T1341">Useable Operational Capacity</text:span></text:p>
      <text:p text:style-name="P1342"/>
      <text:p text:style-name="P1343"><text:span text:style-name="T1344">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span></text:p>
      <text:p text:style-name="P1345"/>
      <text:p text:style-name="P1346"><text:span text:style-name="T1347">Crowding</text:span></text:p>
      <text:p text:style-name="P1348"/>
      <text:p text:style-name="P1349"><text:span text:style-name="T1350">Where operational capacity of a prison is higher than the CNA it will be classed as 'crowded', which can mean prisoners share cells. The National Offender Management Service (NOMS) collects the average number of prisoners held in crowded conditions (e.g. two prisoners held in a cell designed for one, or three prisoners held in a cell designed for two) and this is published in the supplementary tables at<text:s/></text:span></text:p>
      <text:p text:style-name="P1351"><text:a xlink:href="https://www.gov.uk/government/statistics/prison-performance-statistics-2015-to-2016" office:target-frame-name="_top" xlink:show="replace"><text:span text:style-name="T1352">https://www.gov.uk/government/statistics/prison-performance-statistics-2015-to-2016</text:span></text:a></text:p>
      <text:p text:style-name="P1353"/>
      <text:p text:style-name="P1354"><text:span text:style-name="T1355">Establishments Exceeding their Operational Capacity</text:span></text:p>
      <text:p text:style-name="P1356"/>
      <text:p text:style-name="P1357"><text:span text:style-name="T1358">Governing governors and Controllers and Directors of contracted out prisons must ensure that the approved operational capacity is not normally exceeded other than on an exceptional basis to accommodate pressing operational need.</text:span></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16in" style:print-orientation="portrait" fo:margin-top="0.25in" fo:margin-left="0.8819in" fo:margin-bottom="0.1916in" fo:margin-right="0.8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il-Smith, Alison</meta:initial-creator>
    <dc:creator>Cecil-Smith, Alison</dc:creator>
    <meta:creation-date>2017-07-14T08:37:00Z</meta:creation-date>
    <dc:date>2017-07-14T08:37:00Z</dc:date>
    <meta:template xlink:href="Normal.dotm" xlink:type="simple"/>
    <meta:editing-cycles>2</meta:editing-cycles>
    <meta:editing-duration>PT0S</meta:editing-duration>
    <meta:document-statistic meta:page-count="4" meta:paragraph-count="13" meta:word-count="1005" meta:character-count="6727" meta:row-count="47" meta:non-whitespace-character-count="5735"/>
  </office:meta>
</office:document-meta>
</file>