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/>
    </style:style>
    <style:style style:name="TableColumn12" style:family="table-column">
      <style:table-column-properties style:column-width="1.5034in"/>
    </style:style>
    <style:style style:name="TableColumn13" style:family="table-column">
      <style:table-column-properties style:column-width="5.3638in"/>
    </style:style>
    <style:style style:name="Table11" style:family="table">
      <style:table-properties style:width="6.8673in" fo:margin-left="0in" table:align="left"/>
    </style:style>
    <style:style style:name="TableRow14" style:family="table-row">
      <style:table-row-properties style:min-row-height="0.47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TableRow19" style:family="table-row">
      <style:table-row-properties style:min-row-height="0.746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TableRow24" style:family="table-row">
      <style:table-row-properties style:min-row-height="0.3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TableRow29" style:family="table-row">
      <style:table-row-properties style:min-row-height="0.370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TableRow39" style:family="table-row">
      <style:table-row-properties style:min-row-height="0.36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TableRow44" style:family="table-row">
      <style:table-row-properties style:min-row-height="0.3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TableRow49" style:family="table-row">
      <style:table-row-properties style:min-row-height="0.371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TableRow59" style:family="table-row">
      <style:table-row-properties style:min-row-height="0.363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TableRow74" style:family="table-row">
      <style:table-row-properties style:min-row-height="0.360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TableRow84" style:family="table-row">
      <style:table-row-properties style:min-row-height="0.371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Row89" style:family="table-row">
      <style:table-row-properties style:min-row-height="0.367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/>
    </style:style>
    <style:style style:name="TableRow94" style:family="table-row">
      <style:table-row-properties style:min-row-height="0.329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Row104" style:family="table-row">
      <style:table-row-properties style:min-row-height="0.361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/>
    </style:style>
    <style:style style:name="TableRow114" style:family="table-row">
      <style:table-row-properties style:min-row-height="0.363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TableRow119" style:family="table-row">
      <style:table-row-properties style:min-row-height="0.368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paragraph-properties fo:margin-right="-0.4291in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right="-0.4291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right="-0.4291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right="-0.4291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ableColumn136" style:family="table-column">
      <style:table-column-properties style:column-width="1.7687in"/>
    </style:style>
    <style:style style:name="TableColumn137" style:family="table-column">
      <style:table-column-properties style:column-width="4.4923in"/>
    </style:style>
    <style:style style:name="Table135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olumn160" style:family="table-column">
      <style:table-column-properties style:column-width="1.7687in"/>
    </style:style>
    <style:style style:name="TableColumn161" style:family="table-column">
      <style:table-column-properties style:column-width="4.4923in"/>
    </style:style>
    <style:style style:name="Table159" style:family="table">
      <style:table-properties style:width="6.2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TableColumn184" style:family="table-column">
      <style:table-column-properties style:column-width="1.7687in"/>
    </style:style>
    <style:style style:name="TableColumn185" style:family="table-column">
      <style:table-column-properties style:column-width="4.4923in"/>
    </style:style>
    <style:style style:name="Table183" style:family="table">
      <style:table-properties style:width="6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ableColumn208" style:family="table-column">
      <style:table-column-properties style:column-width="1.7687in"/>
    </style:style>
    <style:style style:name="TableColumn209" style:family="table-column">
      <style:table-column-properties style:column-width="4.4923in"/>
    </style:style>
    <style:style style:name="Table207" style:family="table">
      <style:table-properties style:width="6.261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ableColumn232" style:family="table-column">
      <style:table-column-properties style:column-width="1.7687in"/>
    </style:style>
    <style:style style:name="TableColumn233" style:family="table-column">
      <style:table-column-properties style:column-width="4.4923in"/>
    </style:style>
    <style:style style:name="Table231" style:family="table">
      <style:table-properties style:width="6.2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TableColumn256" style:family="table-column">
      <style:table-column-properties style:column-width="1.7687in"/>
    </style:style>
    <style:style style:name="TableColumn257" style:family="table-column">
      <style:table-column-properties style:column-width="4.4923in"/>
    </style:style>
    <style:style style:name="Table255" style:family="table">
      <style:table-properties style:width="6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TableColumn280" style:family="table-column">
      <style:table-column-properties style:column-width="1.7687in"/>
    </style:style>
    <style:style style:name="TableColumn281" style:family="table-column">
      <style:table-column-properties style:column-width="4.4923in"/>
    </style:style>
    <style:style style:name="Table279" style:family="table">
      <style:table-properties style:width="6.261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paragraph-properties fo:margin-right="-0.4291in"/>
      <style:text-properties style:font-name="Arial" style:font-name-complex="Arial"/>
    </style:style>
  </office:automatic-styles>
  <office:body>
    <office:text text:use-soft-page-breaks="true">
      <text:p text:style-name="P1">MARPOL Surveyor Annual Re-Registration<text:s/>and Additional Information<text:s/>Forms</text:p>
      <text:p text:style-name="P2"><text:span text:style-name="T3">To be<text:s/></text:span><text:span text:style-name="T4">Return by 31</text:span><text:span text:style-name="T5">st</text:span><text:span text:style-name="T6"><text:s/>October</text:span><text:span text:style-name="T7"><text:s/></text:span><text:span text:style-name="T8">*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mpany Name: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dress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phon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ut of Hours Telephon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ax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ntact Nam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urrent MARPOL Surveyors**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* The current list of MARPOL Surveyors, will be<text:s/>reviewed and<text:s/>reissued<text:s/>in November of each year. Failure to provide a return re-register may result in the surveyor being deleted from the list.</text:p>
      <text:p text:style-name="P126"/>
      <text:p text:style-name="P127">** A copy of the MARPOL Surveyors<text:s/>Letter<text:s/>of<text:s/>Appointment<text:s/>should be attached.</text:p>
      <text:p text:style-name="P128"/>
      <text:soft-page-break/>
      <text:p text:style-name="P129">To be completed and returned with the Annual re-registration form.<text:s/></text:p>
      <text:p text:style-name="P130"/>
      <text:p text:style-name="P131">Duplicate table if additional are required.</text:p>
      <text:p text:style-name="P132"/>
      <text:p text:style-name="P133">If any contact details are not applicable or you do not wish to provide same, please fill that table cell with ‘N/A’.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urveyor Nam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rveyor Contact Number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rveyor Email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rea of Operation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urveyor Nam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urveyor Contact Number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urveyor Email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rea of Operation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urveyor Nam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urveyor Contact Numbe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urveyor Email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rea of Operation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urveyor Nam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urveyor Contact Number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urveyor Email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rea of Operation</text:p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Surveyor Nam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urveyor Contact Number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Surveyor Email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rea of Operation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Surveyor Nam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urveyor Contact Number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urveyor Email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rea of Operation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Surveyor Nam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Surveyor Contact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Surveyor Email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rea of Operation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POL Surveyor Annual Re-Registration Form</dc:title>
    <dc:description/>
    <dc:subject/>
    <meta:initial-creator>Page</meta:initial-creator>
    <dc:creator>Max Gould-Hocking</dc:creator>
    <meta:creation-date>2023-10-24T13:47:00Z</meta:creation-date>
    <dc:date>2023-10-24T13:47:00Z</dc:date>
    <meta:print-date>2015-06-23T12:10:00Z</meta:print-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3-09-08T10:19:5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35aae454-baa7-4929-9345-8b141a111d65</meta:user-defined>
    <meta:user-defined meta:name="MSIP_Label_c8b443ca-c1bb-4c68-942c-da1c759dcae1_ContentBits">0</meta:user-defined>
    <meta:document-statistic meta:page-count="2" meta:paragraph-count="2" meta:word-count="200" meta:character-count="1340" meta:row-count="9" meta:non-whitespace-character-count="1142"/>
  </office:meta>
</office:document-meta>
</file>